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8 iki 2024-06-03</text:span></text:p>
      <text:p text:style-name="P8"/>
      <text:p text:style-name="P9"><text:span text:style-name="T10">Sprendimas paskelbtas: TAR 2018-10-02, i. k. 2018-155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BIRŠTONO SAVIVALDYBĖS PARDUODAMŲ SAVIVALDYBĖS BŪSTŲ IR PAGALBINIO ŪKIO PASKIRTIES PASTATŲ SĄRAŠO<text:s/>PATVIRTINIMO IR KAI KURIŲ BIRŠTONO SAVIVALDYBĖS TARYBOS SPRENDIMŲ PRIPAŽINIMO NETEKUSIAIS GALIOS</text:p>
      <text:p text:style-name="P20"/>
      <text:p text:style-name="P21">2018 m. rugsėjo 28 d. Nr. TS-135<text:s/></text:p>
      <text:p text:style-name="P22">Birštonas</text:p>
      <text:p text:style-name="P23"/>
      <text:p text:style-name="P24"/>
      <text:p text:style-name="P25"/>
      <text:p text:style-name="P26"><text:span text:style-name="T27">Vadovaudamasi Lietuvos Respublikos vietos savivaldos įstatymo 16 straipsnio 2 dalies 26 punktu, 18 straipsnio 1</text:span><text:span text:style-name="T28"><text:s/>dalimi, 48 straipsnio 2 dalimi, Lietuvos Respublikos paramos būstui įsigyti ar išsinuomoti įstatymo 4 straipsnio 5 dalies 6 punktu, Birštono savivaldybei nuosavybės teise priklausančių savivaldybės būstų ir pagalbinio ūkio paskirties pastatų, jų dalių par</text:span><text:span text:style-name="T29">davimo tvarkos<text:s/></text:span><text:soft-page-break/><text:span text:style-name="T30">aprašu, patvirtintu Birštono savivaldybės tarybos 2015 m. lapkričio 6 d. sprendimu Nr. TS-226 „Dėl Birštono savivaldybei nuosavybės teise priklausančių savivaldybės būstų ir pagalbinio ūkio paskirties pastatų, jų dalių pardavimo tvarkos apra</text:span><text:span text:style-name="T31">šo patvirtinimo“, Birštono savivaldybės taryba n u s p r e n d ž i a:</text:span></text:p>
      <text:p text:style-name="P32"><text:span text:style-name="T33">1</text:span><text:span text:style-name="T34">. Patvirtinti Birštono savivaldybės parduodamų savivaldybės būstų ir pagalbinio ūkio paskirties pastatų sąrašą (pridedama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Birštono sav</text:span><text:span text:style-name="T41">ivaldybės tarybos 2015 m. rugpjūčio 28 d. sprendimą Nr. TS-166 „Dėl Birštono savivaldybės parduodamų savivaldybės būstų ir pagalbinio ūkio paskirties pastatų sąrašo patvirtinimo“.</text:span></text:p>
      <text:p text:style-name="P42"><text:span text:style-name="T43">2.2</text:span><text:span text:style-name="T44">. Birštono savivaldybės tarybos 2016 m. gruodžio 22 d. sprendimo Nr.<text:s/></text:span><text:span text:style-name="T45">TS-205 „Dėl 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46"><text:span text:style-name="T47">2.3</text:span><text:span text:style-name="T48">. Birštono savivaldybės t</text:span><text:span text:style-name="T49">arybos 2017 m. balandžio 24 d. sprendimą Nr. TS-86 „Dėl Birštono savivaldybės tarybos 2016 m. gruodžio 22 d. sprendimo Nr. TS-205 „Dėl Birštono savivaldybės tarybos 2015 m. rugpjūčio 28 d. sprendimo Nr. TS-166 „Dėl Birštono savivaldybės<text:s/></text:span><text:soft-page-break/><text:span text:style-name="T50">parduodamų savivald</text:span><text:span text:style-name="T51">ybės būstų ir pagalbinio ūkio paskirties pastatų sąrašo patvirtinimo“ pakeitimo“ pakeiti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ė</text:span><text:span text:style-name="T58"><text:tab/>Nijolė Dirginčienė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riedo pakeitimas pagal sprendimą Nr. TSE-246</text:p>
      <text:p text:style-name="P61">Priedo pakeitimai:</text:p>
      <text:p text:style-name="P62"><text:span text:style-name="T63">Nr.<text:s/></text:span><text:a xlink:href="https://www.e-tar.lt/portal/legalAct.html?documentId=99608ad0937111ea9515f752ff221ec9" office:target-frame-name="_top" xlink:show="replace"><text:span text:style-name="T64">TS-76</text:span></text:a><text:span text:style-name="T65">, 2020-05-08, paskelbta TAR 2020-05-11, i. k. 2020-10036</text:span></text:p>
      <text:p text:style-name="P66"><text:span text:style-name="T67">Nr.<text:s/></text:span><text:a xlink:href="https://www.e-tar.lt/portal/legalAct.html?documentId=4a578580276611ecad73e69048767e8c" office:target-frame-name="_top" xlink:show="replace"><text:span text:style-name="T68">TSE-156</text:span></text:a><text:span text:style-name="T69">, 2021-10-07, paskelbta TAR 2021-10-07, i. k. 2021-21071</text:span></text:p>
      <text:p text:style-name="P70"><text:span text:style-name="T71">Nr.<text:s/></text:span><text:a xlink:href="https://www.e-tar.lt/portal/legalAct.html?documentId=7dbbe190ac3211ec8d9390588bf2de65" office:target-frame-name="_top" xlink:show="replace"><text:span text:style-name="T72">TSE-47</text:span></text:a><text:span text:style-name="T73">, 2022-03-24, paskelbta TAR 2022-03-25, i. k. 2022-05860</text:span></text:p>
      <text:p text:style-name="P74"><text:span text:style-name="T75">Nr.<text:s/></text:span><text:a xlink:href="https://www.e-tar.lt/portal/legalAct.html?documentId=b10303b0854011eea5a28c81c82193a8" office:target-frame-name="_top" xlink:show="replace"><text:span text:style-name="T76">TSE-246</text:span></text:a><text:span text:style-name="T77">, 2023-11-16, paskelbta TAR 2023-11-17, i. k. 2023-22221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Birštono savivaldybės taryba, Sprendimas</text:span></text:p>
      <text:p text:style-name="P87"><text:span text:style-name="T88">Nr.<text:s/></text:span><text:a xlink:href="https://www.e-tar.lt/portal/legalAct.html?documentId=99608ad0937111ea9515f752ff221ec9" office:target-frame-name="_top" xlink:show="replace"><text:span text:style-name="T89">TS-76</text:span></text:a><text:span text:style-name="T90">, 2020-05-08, paskelbta TAR 2020-05-11, i. k. 2020-10036</text:span></text:p>
      <text:p text:style-name="P91"><text:span text:style-name="T92">Dėl Birštono savivaldybės tarybos 2018 m. rugsėjo<text:s/></text:span><text:span text:style-name="T93">28 d. sprendimo Nr. TS-135 „Dėl Birštono savivaldybės parduodamų savivaldybės būstų ir pagalbinio ūkio paskirties pastatų sąrašo patvirtinimo ir kai kurių Birštono savivaldybės tarybos sprendimų pripažinimo netekusiais galios“ pakeitimo</text:span></text:p>
      <text:p text:style-name="P94"/>
      <text:p text:style-name="P95"><text:span text:style-name="T96">2.</text:span></text:p>
      <text:p text:style-name="P97"><text:span text:style-name="T98">Birštono<text:s/></text:span><text:span text:style-name="T99">savivaldybės taryba, Sprendimas</text:span></text:p>
      <text:p text:style-name="P100"><text:span text:style-name="T101">Nr.<text:s/></text:span><text:a xlink:href="https://www.e-tar.lt/portal/legalAct.html?documentId=4a578580276611ecad73e69048767e8c" office:target-frame-name="_top" xlink:show="replace"><text:span text:style-name="T102">TSE-156</text:span></text:a><text:span text:style-name="T103">, 2021-10-07, paskelbta TAR 2021-10-07, i. k. 2021-21071</text:span></text:p>
      <text:p text:style-name="P104"><text:span text:style-name="T105">Dėl Birštono savivaldybės tarybos 2018 m. rugsėjo 28 d. sp</text:span><text:span text:style-name="T106">rendimo Nr. TS-135 „Dėl Birštono savivaldybės parduodamų savivaldybės būstų ir pagalbinio ūkio paskirties pastatų sąrašo patvirtinimo ir kai kurių Birštono savivaldybės tarybos sprendimų pripažinimo netekusiais galios“ pakeitimo</text:span></text:p>
      <text:p text:style-name="P107"/>
      <text:p text:style-name="P108"><text:span text:style-name="T109">3.</text:span></text:p>
      <text:p text:style-name="P110"><text:span text:style-name="T111">Birštono savivaldybės t</text:span><text:span text:style-name="T112">aryba, Sprendimas</text:span></text:p>
      <text:p text:style-name="P113"><text:span text:style-name="T114">Nr.<text:s/></text:span><text:a xlink:href="https://www.e-tar.lt/portal/legalAct.html?documentId=7dbbe190ac3211ec8d9390588bf2de65" office:target-frame-name="_top" xlink:show="replace"><text:span text:style-name="T115">TSE-47</text:span></text:a><text:span text:style-name="T116">, 2022-03-24, paskelbta TAR 2022-03-25, i. k. 2022-05860</text:span></text:p>
      <text:p text:style-name="P117"><text:span text:style-name="T118">Dėl Birštono savivaldybės tarybos 2018 m. rugsėjo 28 d. sprendimo Nr. TS-</text:span><text:span text:style-name="T119">135 „Dėl Birštono savivaldybės parduodamų savivaldybės būstų ir pagalbinio ūkio paskirties pastatų sąrašo patvirtinimo ir kai kurių Birštono savivaldybės tarybos sprendimų pripažinimo netekusiais galios“ pakeitimo</text:span></text:p>
      <text:p text:style-name="P120"/>
      <text:p text:style-name="P121"><text:span text:style-name="T122">4.</text:span></text:p>
      <text:p text:style-name="P123"><text:span text:style-name="T124">Birštono savivaldybės taryba, Sprendim</text:span><text:span text:style-name="T125">as</text:span></text:p>
      <text:p text:style-name="P126"><text:span text:style-name="T127">Nr.<text:s/></text:span><text:a xlink:href="https://www.e-tar.lt/portal/legalAct.html?documentId=b10303b0854011eea5a28c81c82193a8" office:target-frame-name="_top" xlink:show="replace"><text:span text:style-name="T128">TSE-246</text:span></text:a><text:span text:style-name="T129">, 2023-11-16, paskelbta TAR 2023-11-17, i. k. 2023-22221</text:span></text:p>
      <text:p text:style-name="P130"><text:span text:style-name="T131">Dėl Birštono savivaldybės tarybos 2018 m. rugsėjo 28 d. sprendimo Nr. TS-135 „Dėl Biršt</text:span><text:span text:style-name="T132">ono savivaldybės parduodamų savivaldybės būstų ir pagalbinio ūkio paskirties pastatų sąrašo patvirtinimo ir kai kurių Birštono savivaldybės tarybos sprendimų pripažinimo netekusiais galios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6-04T08:54:00Z</meta:creation-date>
    <dc:date>2024-06-04T08:54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81" meta:character-count="5006" meta:row-count="179" meta:non-whitespace-character-count="4479"/>
  </office:meta>
</office:document-meta>
</file>