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034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indent="0.0416in"/>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text-align="justify" fo:text-indent="0.5in"/>
    </style:style>
    <style:style style:name="P180" style:parent-style-name="Normal" style:family="paragraph">
      <style:paragraph-properties fo:keep-with-next="always" fo:text-align="center" fo:text-indent="0.5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text-indent="0.5in"/>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8-22 iki 2018-05-14</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text:span></text:p>
      <text:p text:style-name="P68"><text:span text:style-name="T69">3</text:span><text:span text:style-name="T70">. Rinkliava renkama už prekybą ir paslaugų teikimą iš (nuo) laikinųjų prekybos įrenginių, iš kioskų, pavi</text:span><text:span text:style-name="T71">ljonų, prekybai pritaikytų automobilių ar jų priekabų, lauko kavinėse.</text:span></text:p>
      <text:p text:style-name="P72"><text:span text:style-name="T73">4</text:span><text:span text:style-name="T74">. Rinkliavos mokėtojai yra fiziniai ir juridiniai asmenys, kuriems pagal Lietuvos Respublikos teisės aktus leista prekiauti ar teikti paslaugas.<text:s/></text:span></text:p>
      <text:p text:style-name="P75"><text:span text:style-name="T76">5</text:span><text:span text:style-name="T77">. Rinkliava netaikoma</text:span><text:span text:style-name="T78"><text:s/>juridin</text:span><text:span text:style-name="T79">iams ir fiziniams asmenims, kurie su Vilniaus miesto savivaldybe yra sudarę negyvenamųjų pastatų, statinių ir patalpų nuomos bei kito ilgalaikio materialiojo turto nuomos sutartis, jei prekyba vykdoma išnuomotuose prekybos ir paslaugų teikimo paskirties pa</text:span><text:span text:style-name="T80">statuose, statiniuose ir patalpose.</text:span></text:p>
      <text:p text:style-name="P81"/>
      <text:p text:style-name="P82"><text:span text:style-name="T83">II</text:span><text:span text:style-name="T84">.<text:s/></text:span><text:span text:style-name="T85">RINKLIAVOS DYDŽIAI</text:span></text:p>
      <text:p text:style-name="P86"/>
      <text:p text:style-name="P87"><text:span text:style-name="T88">6</text:span><text:span text:style-name="T89">. Rinkliavos dydžiai:</text:span></text:p>
      <text:p text:style-name="P90"><text:span text:style-name="T91">6.1</text:span><text:span text:style-name="T92">. mėnesinė rinkliava už prekybą:</text:span></text:p>
      <text:p text:style-name="P93"><text:span text:style-name="T94">6.1.1</text:span><text:span text:style-name="T95">. kioskuose ir paviljonuose reprezentacinėse vietose – 7,2 Eur <text:s/>už 1 kv. m, kitose vietose – 3,5 Eur už 1 kv. m, nuo 1996 m. sausio 1 d. prie miesto prijungtose teritorijose – 1,7 Eur už 1 kv. m;</text:span></text:p>
      <text:p text:style-name="P96"><text:span text:style-name="T97">6.1.2</text:span><text:span text:style-name="T98">.<text:s/></text:span><text:span text:style-name="T99">iš (nuo) laikinųjų prekybos įrenginių, iš prekyba</text:span><text:span text:style-name="T100">i pritaikytų automobilių ar jų priekabų:<text:s/></text:span><text:span text:style-name="T101">reprezentacinėse vietose – 43 Eur, kitose vietose – 21 Eur.<text:s/></text:span></text:p>
      <text:p text:style-name="P102"><text:span text:style-name="T103">6.2</text:span><text:span text:style-name="T104">. mėnesinė rinkliava už paslaugas:</text:span></text:p>
      <text:p text:style-name="P105"><text:span text:style-name="T106">6.2.1</text:span><text:span text:style-name="T107">. už maitinimo paslaugas lauko kavinėse, esančiose reprezentacinėse vietose, – <text:s/>2 Eur už 1 kv. m, kitos</text:span><text:span text:style-name="T108">e vietose – 0,9 Eur už 1 kv. m. Jeigu paslaugos teikiamos trumpiau kaip mėnesį, rinkliava mokama proporcingai už laikotarpį, per kurį teikiamos minėtos paslaugos;</text:span><text:s/></text:p>
      <text:p text:style-name="P109">Punkto pakeitimai:</text:p>
      <text:p text:style-name="P110"><text:span text:style-name="T111">Nr.<text:s/></text:span><text:a xlink:href="https://www.e-tar.lt/portal/legalAct.html?documentId=720944b0a6bc11e4a82d9548fb36f682" office:target-frame-name="_top" xlink:show="replace"><text:span text:style-name="T112">1-2211</text:span></text:a><text:span text:style-name="T113">, 2015-01-21, paskelbta TAR 2015-01-29, i. k. 2015-01281</text:span></text:p>
      <text:p text:style-name="Normal"/>
      <text:p text:style-name="P114"><text:span text:style-name="T115">6.2.2</text:span><text:span text:style-name="T116">. už laisvalaikio bei pramogų paslaugas reprezentacinėse vietose – 4,1 Eur už <text:s/>1 kv. m<text:s/></text:span><text:span text:style-name="T117">organizatorių užimamo ploto (visa teritorija, kuria naudojasi organizatorius), kitose vietose – 1,7 Eur už 1 kv. m organizatorių užimamo ploto (visa teritorija, kuria naudojasi organizatorius). Jeigu paslaugos trunka mažiau negu mėnesį, rinkliava mokama pr</text:span><text:span text:style-name="T118">oporcingai už laikotarpį, per kurį bus teikiamos minėtos paslaugos;<text:s/></text:span></text:p>
      <text:p text:style-name="P119"><text:span text:style-name="T120">6.2.3</text:span><text:span text:style-name="T121">. už bankininkystės, pašto paslaugas reprezentacinėse vietose 26 Eur už 1 kv. m, kitose vietose – 13 Eur <text:s/>už 1 kv. m;</text:span></text:p>
      <text:p text:style-name="P122"><text:span text:style-name="T123">6.2.4</text:span><text:span text:style-name="T124">. už taksofono ir kt. paslaugas reprezentacinėse vi</text:span><text:span text:style-name="T125">etose – 43 Eur, kitose vietose – 21 Eur;<text:s/></text:span></text:p>
      <text:p text:style-name="P126"><text:span text:style-name="T127">6.3</text:span><text:span text:style-name="T128">. vienkartinė rinkliava už prekybą, maitinimo ir kitas paslaugas – 4,1<text:s/></text:span><text:span text:style-name="T129">Eur<text:s/></text:span><text:span text:style-name="T130">už dieną. Jeigu plotas yra didesnis kaip 2 kv. m – 2<text:s/></text:span><text:span text:style-name="T131">Eur<text:s/></text:span><text:span text:style-name="T132">už kiekvieną papildomą kvadratinį metrą už dieną.<text:s/></text:span></text:p>
      <text:p text:style-name="P133">Punkto pakeitimai:</text:p>
      <text:p text:style-name="P134"><text:span text:style-name="T135">Nr.</text:span><text:span text:style-name="T136"><text:s/></text:span><text:a xlink:href="https://www.e-tar.lt/portal/legalAct.html?documentId=720944b0a6bc11e4a82d9548fb36f682" office:target-frame-name="_top" xlink:show="replace"><text:span text:style-name="T137">1-2211</text:span></text:a><text:span text:style-name="T138">, 2015-01-21, paskelbta TAR 2015-01-29, i. k. 2015-01281</text:span></text:p>
      <text:p text:style-name="Normal"/>
      <text:p text:style-name="P139"><text:span text:style-name="T140">7</text:span><text:span text:style-name="T141">. Vilniaus miesto savivaldybės taryba atskiru sprendimu gali vietinės rinkliavos dydį<text:s/></text:span><text:span text:style-name="T142">kartą per metus indeksuoti, taikydama metinį vartojimo kainų indeksą, jeigu jis didesnis negu 1,1.</text:span><text:s/></text:p>
      <text:p text:style-name="P143">Skyriaus pakeitimai:</text:p>
      <text:p text:style-name="P144"><text:span text:style-name="T145">Nr.<text:s/></text:span><text:a xlink:href="https://www.e-tar.lt/portal/legalAct.html?documentId=6dba2cb0602d11e4bad5c03f56793630" office:target-frame-name="_top" xlink:show="replace"><text:span text:style-name="T146">1-2064</text:span></text:a><text:span text:style-name="T147">, 2014-10-22, paskelbta T</text:span><text:span text:style-name="T148">AR 2014-10-31, i. k. 2014-15338</text:span></text:p>
      <text:p text:style-name="Normal"/>
      <text:p text:style-name="P149"><text:span text:style-name="T150">III</text:span><text:span text:style-name="T151">.<text:s/></text:span><text:span text:style-name="T152">RINKLIAVOS RINKIMO TVARKA</text:span></text:p>
      <text:p text:style-name="P153"/>
      <text:p text:style-name="P154"><text:span text:style-name="T155">8</text:span><text:span text:style-name="T156">. Leidimai prekiauti (teikti paslaugas) viešosiose vietose išduodami ir panaikinami <text:s/>vadovaujantis Vilniaus miesto savivaldybės administracijos direktoriaus įsakymu patvirtintu Leidi</text:span><text:span text:style-name="T157">mų prekiauti (teikti paslaugas) viešosiose vietose išdavimo ir panaikinimo tvarkos aprašu.</text:span></text:p>
      <text:p text:style-name="P158"><text:span text:style-name="T159">9</text:span><text:span text:style-name="T160">. Rinkliava mokama prieš išduodant leidimą prekiauti (teikti paslaugas) viešosiose vietose. Rinkliava, nurodyta Nuostatų 6.1.1 punkte, gali būti mokama kas ketv</text:span><text:span text:style-name="T161">irtį.<text:s/></text:span></text:p>
      <text:p text:style-name="P162"><text:span text:style-name="T163">10</text:span><text:span text:style-name="T164">. Vietinė rinkliava mokama pervedant pinigus į Vilniaus apskrities valstybinės mokesčių inspekcijos Vilniaus skyriaus surenkamąją sąskaitą.<text:s/></text:span></text:p>
      <text:p text:style-name="P165"><text:span text:style-name="T166">11</text:span><text:span text:style-name="T167">. Už rinkliavos rinkimą atsako asmenys, išduodantys leidimus prekiauti (teikti paslaugas) viešos</text:span><text:span text:style-name="T168">iose vietose.<text:s/></text:span></text:p>
      <text:p text:style-name="P169"><text:span text:style-name="T170">12</text:span><text:span text:style-name="T171">. Sumokėta rinkliava <text:s/>arba jos dalis grąžinama, <text:s/>jei:</text:span></text:p>
      <text:p text:style-name="P172"><text:span text:style-name="T173">12.1</text:span><text:span text:style-name="T174">. sumokėta daugiau negu nurodyta šiuose Nuostatuose;</text:span></text:p>
      <text:p text:style-name="P175"><text:span text:style-name="T176">12.2</text:span><text:span text:style-name="T177">. dėl priimtų įstatymų ar kitų teisės aktų pasikeitimo rinkliavos mokėtojas nebegali pasinaudoti išduoto leidimo p</text:span><text:span text:style-name="T178">rekiauti ar teikti paslaugas suteiktomis teisėmis.</text:span></text:p>
      <text:p text:style-name="P179"/>
      <text:p text:style-name="P180"><text:span text:style-name="T181">IV</text:span><text:span text:style-name="T182">.<text:s/></text:span><text:span text:style-name="T183">LENGVATOS VIETINIŲ RINKLIAVŲ MOKĖTOJAMS</text:span></text:p>
      <text:p text:style-name="P184"/>
      <text:p text:style-name="P185"><text:span text:style-name="T186">13</text:span><text:span text:style-name="T187">. Nuo rinkliavos atleidžiami:</text:span></text:p>
      <text:p text:style-name="P188"><text:span text:style-name="T189">13.1</text:span><text:span text:style-name="T190">. lauko kavinių savininkai, kurių lauko kavinių plotas ne didesnis kaip 5 kv. m;</text:span></text:p>
      <text:p text:style-name="P191"><text:span text:style-name="T192">13.2</text:span><text:span text:style-name="T193">. asmenys,<text:s/></text:span><text:span text:style-name="T194">prekiaujantys arba teikiantys paslaugas Lietuvos dainų švenčių, folkloro festivalio „Skamba skamba kankliai“, Žolynų turgaus, projekto „Kalėdos sostinėje“ Kalėdų miestelio (atitinkantys projekto „Kalėdos sostinėje“ reikalavimus), Derliaus šventės, renginio</text:span><text:span text:style-name="T195"><text:s/>„Lietuva – Europos žvaigždutė“ knygų ir neįgaliųjų bendruomenės šventės „Tau, Vilniau!“ mugių metu. Ši lengvata netaikoma asmenims, prekiaujantiems alkoholiniais gėrimais ir (ar) teikiantiems maitinimo paslaugas;</text:span><text:s/></text:p>
      <text:p text:style-name="P196">Punkto pakeitimai:</text:p>
      <text:p text:style-name="P197"><text:span text:style-name="T198">Nr.<text:s/></text:span><text:a xlink:href="https://www.e-tar.lt/portal/legalAct.html?documentId=c497776083f011e7a3c4a5eb10f04386" office:target-frame-name="_top" xlink:show="replace"><text:span text:style-name="T199">1-1071</text:span></text:a><text:span text:style-name="T200">, 2017-08-16, paskelbta TAR 2017-08-21, i. k. 2017-13467</text:span></text:p>
      <text:p text:style-name="Normal"/>
      <text:p text:style-name="P201"><text:span text:style-name="T202">13.2*</text:span><text:span text:style-name="T203">. lauko kavinių, esančių Vilniaus gatvės dalyje tarp Gedimino prospekto ir Islandijos gatvės, savininka</text:span><text:span text:style-name="T204">i (atleidžiami nuo rinkliavos už paslaugas, teikiamas nurodytoje vietoje esančiose kavinėse). Ši lengvata taikoma skaičiuojant rinkliavą už 2017 m.;</text:span><text:s/></text:p>
      <text:p text:style-name="P205">Papildyta papunkčiu:</text:p>
      <text:p text:style-name="P206"><text:span text:style-name="T207">Nr.<text:s/></text:span><text:a xlink:href="https://www.e-tar.lt/portal/legalAct.html?documentId=746859d0529511e7846ef01bfffb9b64" office:target-frame-name="_top" xlink:show="replace"><text:span text:style-name="T208">1-967</text:span></text:a><text:span text:style-name="T209">, 2017-05-31, paskelbta TAR 2017-06-21, i. k. 2017-10392</text:span></text:p>
      <text:p text:style-name="Normal"/>
      <text:p text:style-name="P210"><text:span text:style-name="T211">13.3</text:span><text:span text:style-name="T212">. socialinės įmonės. Pastarosios turi pateikti nustatytos formos pažymėjimus ir vykdyti veiklą, kuri nėra numatyta Lietuvos Respublikos Vyriausybės 2004 m. lapkričio 29</text:span><text:span text:style-name="T213"><text:s/>d. nutarimu<text:s/></text:span><text:span text:style-name="T214"><text:line-break/>Nr. 1501 patvirtintame Socialinių įmonių neremtinų veiklos rūšių sąraše;<text:s/></text:span></text:p>
      <text:p text:style-name="P215"><text:span text:style-name="T216">13.4</text:span><text:span text:style-name="T217">. asmenys, gyvenantys Vilniaus mieste, prekiaujantys miško gėrybėmis, taip pat savo sklypuose užaugintomis uogomis, vaisiais, daržovėmis ir gėlėmis iš (nuo)<text:s/></text:span><text:span text:style-name="T218">laikinųjų prekybos įrenginių Vilniaus miesto savivaldybės administracijos direktoriaus ar jo įgalioto asmens įsakymu patvirtintose vietose:</text:span></text:p>
      <text:p text:style-name="P219"><text:span text:style-name="T220">13.4.1</text:span><text:span text:style-name="T221">. pensininkai ir neįgalieji. Šie asmenys privalo turėti pensininko arba neįgaliojo pažymėjimą;</text:span></text:p>
      <text:p text:style-name="P222"><text:span text:style-name="T223">13.4.2</text:span><text:span text:style-name="T224">. a</text:span><text:span text:style-name="T225">smenys, registruoti darbo biržoje. Šie asmenys privalo turėti asmens tapatybę įrodantį dokumentą ir Vilniaus darbo biržos išduotą pažymą;</text:span></text:p>
      <text:p text:style-name="P226"><text:span text:style-name="T227">13.4.3</text:span><text:span text:style-name="T228">. moksleiviai ir studentai. Šie asmenys privalo turėti moksleivio arba studento pažymėjimą.</text:span></text:p>
      <text:p text:style-name="P229"><text:span text:style-name="T230">13.5</text:span><text:span text:style-name="T231">. asme</text:span><text:span text:style-name="T232">nys, prekiaujantys sendaikčiais „blusų turguose“ Vilniaus miesto savivaldybės administracijos direktoriaus ar jo įgalioto asmens įsakymu patvirtintose vietose ir nustatyta tvarka;</text:span></text:p>
      <text:p text:style-name="P233"><text:span text:style-name="T234">13.6</text:span><text:span text:style-name="T235">. lauko kavinių savininkai Vilniaus miesto savivaldybės administraci</text:span><text:span text:style-name="T236">jos direktoriaus ar jo įgalioto asmens įsakymu patvirtintose vietose ir nustatyta tvarka, apribojus eismą tam tikrose Vilniaus miesto gatvių dalyse vasaros sezono metu.</text:span><text:s/></text:p>
      <text:p text:style-name="P237">Papildyta papunkčiu:</text:p>
      <text:p text:style-name="P238"><text:span text:style-name="T239">Nr.<text:s/></text:span><text:a xlink:href="https://www.e-tar.lt/portal/legalAct.html?documentId=ec105450615f11e79198ffdb108a3753" office:target-frame-name="_top" xlink:show="replace"><text:span text:style-name="T240">1-1033</text:span></text:a><text:span text:style-name="T241">, 2017-06-28, paskelbta TAR 2017-07-10, i. k. 2017-11780</text:span></text:p>
      <text:p text:style-name="Normal"/>
      <text:p text:style-name="P242"><text:span text:style-name="T243">14.</text:span><text:span text:style-name="T244"><text:s/>Neteko galios nuo 2017-03-31</text:span></text:p>
      <text:p text:style-name="P245">Punkto naikinimas:</text:p>
      <text:p text:style-name="P246"><text:span text:style-name="T247">Nr.<text:s/></text:span><text:a xlink:href="https://www.e-tar.lt/portal/legalAct.html?documentId=88a91470147911e79800e8266c1e5d1b" office:target-frame-name="_top" xlink:show="replace"><text:span text:style-name="T248">1-874</text:span></text:a><text:span text:style-name="T249">, 2017-03-22, paskelbta TAR 2017-03-30, i. k. 2017-05175</text:span></text:p>
      <text:p text:style-name="Normal"/>
      <text:p text:style-name="P250">Skyriaus pakeitimai:</text:p>
      <text:p text:style-name="P251"><text:span text:style-name="T252">Nr.<text:s/></text:span><text:a xlink:href="https://www.e-tar.lt/portal/legalAct.html?documentId=8b9a803076fd11e5b7eba10a9b5a9c5f" office:target-frame-name="_top" xlink:show="replace"><text:span text:style-name="T253">1-216</text:span></text:a><text:span text:style-name="T254">, 2015-10-14, paskelbta TAR 2015-10-20, i. k. 2015-15775</text:span></text:p>
      <text:p text:style-name="Normal"/>
      <text:p text:style-name="P255"><text:span text:style-name="T256">V</text:span><text:span text:style-name="T257">.<text:s/></text:span><text:span text:style-name="T258">BAIGIAMOSIOS NUOSTATOS</text:span></text:p>
      <text:p text:style-name="P259"/>
      <text:p text:style-name="P260"><text:span text:style-name="T261">15</text:span><text:span text:style-name="T262">. Rinkliava įskaitoma į Vilniaus miesto savivaldybės biudžetą.</text:span></text:p>
      <text:p text:style-name="P263"><text:span text:style-name="T264">16</text:span><text:span text:style-name="T265">. Rinkliavos rinkimą kontroliuoja Vilniaus apskrities valstybinė mokesčių inspekcija, Lietuvos Respublikos valstybės kontrolė, Vilniaus miesto savivaldy</text:span><text:span text:style-name="T266">bės kontrolierius.</text:span><text:s/></text:p>
      <text:p text:style-name="P267">Skyriaus pakeitimai:</text:p>
      <text:p text:style-name="P268"><text:span text:style-name="T269">Nr.<text:s/></text:span><text:a xlink:href="https://www.e-tar.lt/portal/legalAct.html?documentId=8b9a803076fd11e5b7eba10a9b5a9c5f" office:target-frame-name="_top" xlink:show="replace"><text:span text:style-name="T270">1-216</text:span></text:a><text:span text:style-name="T271">, 2015-10-14, paskelbta TAR 2015-10-20, i. k. 2015-15775</text:span></text:p>
      <text:p text:style-name="Normal"/>
      <text:p text:style-name="P272"><text:span text:style-name="T273">___________________________</text:span></text:p>
      <text:p text:style-name="P274"/>
      <text:p text:style-name="P275"/>
      <text:p text:style-name="P276"><text:span text:style-name="T277">Pakeitimai:</text:span></text:p>
      <text:p text:style-name="P278"/>
      <text:p text:style-name="P279"><text:span text:style-name="T280">1</text:span><text:span text:style-name="T281">.</text:span></text:p>
      <text:p text:style-name="P282"><text:span text:style-name="T283">Vilniaus miesto savivaldybės taryba, Sprendimas</text:span></text:p>
      <text:p text:style-name="P284"><text:span text:style-name="T285">Nr.<text:s/></text:span><text:a xlink:href="https://www.e-tar.lt/portal/legalAct.html?documentId=6dba2cb0602d11e4bad5c03f56793630" office:target-frame-name="_top" xlink:show="replace"><text:span text:style-name="T286">1-2064</text:span></text:a><text:span text:style-name="T287">, 2014-10-22, paskelbta TAR 2014-10-31, i. k. 2014-15338</text:span></text:p>
      <text:p text:style-name="P288"><text:span text:style-name="T289">Dėl tarybos 2014-01-29 sprendimo Nr.<text:s/></text:span><text:span text:style-name="T290">1-1657 „Dėl Vietinės rinkliavos už leidimo prekiauti ar teikti paslaugas viešosiose vietose išdavimą nuostatų tvirtinimo“ pakeitimo</text:span></text:p>
      <text:p text:style-name="P291"/>
      <text:p text:style-name="P292"><text:span text:style-name="T293">2.</text:span></text:p>
      <text:p text:style-name="P294"><text:span text:style-name="T295">Vilniaus miesto savivaldybės taryba, Sprendimas</text:span></text:p>
      <text:p text:style-name="P296"><text:span text:style-name="T297">Nr.<text:s/></text:span><text:a xlink:href="https://www.e-tar.lt/portal/legalAct.html?documentId=720944b0a6bc11e4a82d9548fb36f682" office:target-frame-name="_top" xlink:show="replace"><text:span text:style-name="T298">1-2211</text:span></text:a><text:span text:style-name="T299">, 2015-01-21, paskelbta TAR 2015-01-29, i. k. 2015-01281</text:span></text:p>
      <text:p text:style-name="P300"><text:span text:style-name="T301">Dėl Tarybos 2014-01-29 sprendimo Nr. 1-1657 „Dėl Vietinės rinkliavos už leidimo prekiauti ar teikti paslaugas viešosiose vietose išdavimą nuostatų tvirtinimo“ pake</text:span><text:span text:style-name="T302">itimo</text:span></text:p>
      <text:p text:style-name="P303"/>
      <text:p text:style-name="P304"><text:span text:style-name="T305">3.</text:span></text:p>
      <text:p text:style-name="P306"><text:span text:style-name="T307">Vilniaus miesto savivaldybės taryba, Sprendimas</text:span></text:p>
      <text:p text:style-name="P308"><text:span text:style-name="T309">Nr.<text:s/></text:span><text:a xlink:href="https://www.e-tar.lt/portal/legalAct.html?documentId=8b9a803076fd11e5b7eba10a9b5a9c5f" office:target-frame-name="_top" xlink:show="replace"><text:span text:style-name="T310">1-216</text:span></text:a><text:span text:style-name="T311">, 2015-10-14, paskelbta TAR 2015-10-20, i. k. 2015-15775</text:span></text:p>
      <text:p text:style-name="P312"><text:span text:style-name="T313">Dėl Tarybos 2014-01-29 sprendimo<text:s/></text:span><text:span text:style-name="T314">Nr. 1-1657 „Dėl Vietinės rinkliavos už leidimo prekiauti ar teikti paslaugas viešosiose vietose išdavimą nuostatų tvirtinimo“ pakeitimo</text:span></text:p>
      <text:p text:style-name="P315"/>
      <text:p text:style-name="P316"><text:span text:style-name="T317">4.</text:span></text:p>
      <text:p text:style-name="P318"><text:span text:style-name="T319">Vilniaus miesto savivaldybės taryba, Sprendimas</text:span></text:p>
      <text:p text:style-name="P320"><text:span text:style-name="T321">Nr.<text:s/></text:span><text:a xlink:href="https://www.e-tar.lt/portal/legalAct.html?documentId=88a91470147911e79800e8266c1e5d1b" office:target-frame-name="_top" xlink:show="replace"><text:span text:style-name="T322">1-874</text:span></text:a><text:span text:style-name="T323">, 2017-03-22, paskelbta TAR 2017-03-30, i. k. 2017-05175</text:span></text:p>
      <text:p text:style-name="P324"><text:span text:style-name="T325">Dėl Tarybos 2014-01-29 sprendimo Nr. 1-1657 „Dėl Vietinės rinkliavos už leidimo prekiauti ar teikti paslaugas viešosiose vietose išdavimą nuostatų tvirtinimo“ p</text:span><text:span text:style-name="T326">akeitimo</text:span></text:p>
      <text:p text:style-name="P327"/>
      <text:soft-page-break/>
      <text:p text:style-name="P328"><text:span text:style-name="T329">5.</text:span></text:p>
      <text:p text:style-name="P330"><text:span text:style-name="T331">Vilniaus miesto savivaldybės taryba, Sprendimas</text:span></text:p>
      <text:p text:style-name="P332"><text:span text:style-name="T333">Nr.<text:s/></text:span><text:a xlink:href="https://www.e-tar.lt/portal/legalAct.html?documentId=746859d0529511e7846ef01bfffb9b64" office:target-frame-name="_top" xlink:show="replace"><text:span text:style-name="T334">1-967</text:span></text:a><text:span text:style-name="T335">, 2017-05-31, paskelbta TAR 2017-06-21, i. k. 2017-10392</text:span></text:p>
      <text:p text:style-name="P336"><text:span text:style-name="T337">Dėl tarybos 2014-01-29 sprendim</text:span><text:span text:style-name="T338">o Nr.1-1657 „Dėl Vietinės rinkliavos už leidimo prekiauti ar teikti paslaugas viešosiose vietose išdavimą nuostatų tvirtinimo“ papildymo</text:span></text:p>
      <text:p text:style-name="P339"/>
      <text:p text:style-name="P340"><text:span text:style-name="T341">6.</text:span></text:p>
      <text:p text:style-name="P342"><text:span text:style-name="T343">Vilniaus miesto savivaldybės taryba, Sprendimas</text:span></text:p>
      <text:p text:style-name="P344"><text:span text:style-name="T345">Nr.<text:s/></text:span><text:a xlink:href="https://www.e-tar.lt/portal/legalAct.html?documentId=ec105450615f11e79198ffdb108a3753" office:target-frame-name="_top" xlink:show="replace"><text:span text:style-name="T346">1-1033</text:span></text:a><text:span text:style-name="T347">, 2017-06-28, paskelbta TAR 2017-07-10, i. k. 2017-11780</text:span></text:p>
      <text:p text:style-name="P348"><text:span text:style-name="T349">Dėl Tarybos 2014-01-29 sprendimo Nr. 1-1657 „Dėl Vietinės rinkliavos už leidimo prekiauti ar teikti paslaugas viešosiose vietose išdavimą nuostatų tvirtinimo“</text:span><text:span text:style-name="T350"><text:s/>papildymo</text:span></text:p>
      <text:p text:style-name="P351"/>
      <text:p text:style-name="P352"><text:span text:style-name="T353">7.</text:span></text:p>
      <text:p text:style-name="P354"><text:span text:style-name="T355">Vilniaus miesto savivaldybės taryba, Sprendimas</text:span></text:p>
      <text:p text:style-name="P356"><text:span text:style-name="T357">Nr.<text:s/></text:span><text:a xlink:href="https://www.e-tar.lt/portal/legalAct.html?documentId=c497776083f011e7a3c4a5eb10f04386" office:target-frame-name="_top" xlink:show="replace"><text:span text:style-name="T358">1-1071</text:span></text:a><text:span text:style-name="T359">, 2017-08-16, paskelbta TAR 2017-08-21, i. k. 2017-13467</text:span></text:p>
      <text:p text:style-name="P360"><text:span text:style-name="T361">Dėl Tarybos 2014-01-29<text:s/></text:span><text:span text:style-name="T362">sprendimo Nr. 1-1657 „Dėl vietinės rinkliavos už leidimo prekiauti ar teikti paslaugas viešosiose vietose išdavimą nuostatų 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ame="MP1" style:page-layout-name="PL1">
      <style:header>
        <text:p text:style-name="P40"><text:page-number text:fixed="false">4</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18-05-21T13:51:00Z</meta:creation-date>
    <dc:date>2018-05-21T13:51:00Z</dc:date>
    <meta:print-date>2014-01-29T06:53:00Z</meta:print-date>
    <meta:template xlink:href="Normal.dotm" xlink:type="simple"/>
    <meta:editing-cycles>2</meta:editing-cycles>
    <meta:editing-duration>PT0S</meta:editing-duration>
    <meta:document-statistic meta:page-count="5" meta:paragraph-count="109" meta:word-count="1600" meta:character-count="12341" meta:row-count="374" meta:non-whitespace-character-count="10850"/>
  </office:meta>
</office:document-meta>
</file>