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22 iki 2022-06-17</text:span></text:p>
      <text:p text:style-name="P7"/>
      <text:p text:style-name="P8"><text:span text:style-name="T9">Įsakymas paskelbtas: TAR 2022-03-21, i. k. 2022-0504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TVIRTINIMO</text:span></text:p>
      <text:p text:style-name="P22"/>
      <text:p text:style-name="P23"><text:span text:style-name="T24">2022 m. vasario 15 d. <text:s text:c="2"/>Nr.<text:s/></text:span><text:span text:style-name="T25">30-354/22</text:span></text:p>
      <text:p text:style-name="P26">Vilnius</text:p>
      <text:p text:style-name="P27"/>
      <text:p text:style-name="P28"/>
      <text:p text:style-name="P29"><text:span text:style-name="T30">Vadovaudamasis <text:s/>Vilniaus <text:s/>miesto <text:s/>savivaldybės <text:s/>tarybos 2022 m. vasario 2 d. sprendimo <text:s text:c="2"/>Nr. 1-1315 „Dėl Vilniaus miesto savivaldybės 2022 metų biudžeto tvirtinimo“ 6.1 papunkčiu:</text:span></text:p>
      <text:p text:style-name="P31"><text:span text:style-name="T32">1</text:span><text:span text:style-name="T33">. T v i r t i n u Vilni</text:span><text:span text:style-name="T34">aus miesto savivaldybės 2022 metų investicijų programą (pridedama).</text:span></text:p>
      <text:p text:style-name="P35"><text:span text:style-name="T36">2</text:span><text:span text:style-name="T37">. N u s t a t a u, kad jungtiniai investicijų programos projektai finansuojami pagal atskiru Administracijos direktoriaus arba atitinkamo skyriaus vedėjo įsakymu patvirtintus įstaigų<text:s/></text:span><text:span text:style-name="T38">ir objektų su paskirstytomis lėšomis sąrašus.</text:span></text:p>
      <text:p text:style-name="P39"/>
      <text:p text:style-name="P40"/>
      <text:p text:style-name="P41">Administracijos direktoriaus pavaduotojas,<text:s/></text:p>
      <text:p text:style-name="P42">pavaduojantis Administracijos direktorių<text:tab/><text:tab/><text:tab/><text:tab/><text:tab/>Adomas Bužins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VMIP2022 galut proj 220210_VM7_for SPAUSD (pagal 30-667/22)</text:p>
      <text:p text:style-name="P46">Priedo<text:s/>pakeitimai:</text:p>
      <text:p text:style-name="P47"><text:span text:style-name="T48">Nr.<text:s/></text:span><text:a xlink:href="https://www.e-tar.lt/portal/legalAct.html?documentId=9f1f8bc0a90811ec8d9390588bf2de65" office:target-frame-name="_top" xlink:show="replace"><text:span text:style-name="T49">30-667/22</text:span></text:a><text:span text:style-name="T50">, 2022-03-21, paskelbta TAR 2022-03-21, i. k. 2022-05043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niaus miesto savivaldybės administracija, Įsakymas</text:span></text:p>
      <text:p text:style-name="P60"><text:span text:style-name="T61">Nr.</text:span><text:span text:style-name="T62"><text:s/></text:span><text:a xlink:href="https://www.e-tar.lt/portal/legalAct.html?documentId=9f1f8bc0a90811ec8d9390588bf2de65" office:target-frame-name="_top" xlink:show="replace"><text:span text:style-name="T63">30-667/22</text:span></text:a><text:span text:style-name="T64">, 2022-03-21, paskelbta TAR 2022-03-21, i. k. 2022-05043</text:span></text:p>
      <text:p text:style-name="P65"><text:span text:style-name="T66">Dėl Vilniaus miesto savivaldybės 2022 metų investicijų programos naujos redakcijo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0T08:05:00Z</meta:creation-date>
    <dc:date>2022-06-20T08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204" meta:character-count="1506" meta:row-count="47" meta:non-whitespace-character-count="1318"/>
  </office:meta>
</office:document-meta>
</file>