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6-18</text:span></text:p>
      <text:p text:style-name="P7"/>
      <text:p text:style-name="P8"><text:span text:style-name="T9">Įsakymas paskelbtas: TAR 2022-03-21, i. k. 2022-05044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><text:span text:style-name="T19">ĮSAKYMAS</text:span></text:p>
      <text:p text:style-name="P20"><text:span text:style-name="T21">DĖL VILNIAUS MIESTO SAVIVALDYBĖS 2022 METŲ INVESTICIJŲ PROGRAMOS TVIRTINIMO</text:span></text:p>
      <text:p text:style-name="P22"/>
      <text:p text:style-name="P23"><text:span text:style-name="T24">2022 m. vasario 15 d. <text:s text:c="2"/>Nr.<text:s/></text:span><text:span text:style-name="T25">30-354/22</text:span></text:p>
      <text:p text:style-name="P26">Vilnius</text:p>
      <text:p text:style-name="P27"/>
      <text:p text:style-name="P28"/>
      <text:p text:style-name="P29"><text:span text:style-name="T30">Vadovaudamasis <text:s/>Vilniaus <text:s/>miesto <text:s/>savivaldybės <text:s/>tarybos 2022 m. vasario 2 d. sprendimo <text:s text:c="2"/>Nr. 1-1315 „Dėl Vilniaus miesto savivaldybės 2022 metų biudžeto tvirtinimo“ 6.1 papunkčiu:</text:span></text:p>
      <text:p text:style-name="P31"><text:span text:style-name="T32">1</text:span><text:span text:style-name="T33">. T v i r t i n u Vilni</text:span><text:span text:style-name="T34">aus miesto savivaldybės 2022 metų investicijų programą (pridedama).</text:span></text:p>
      <text:p text:style-name="P35"><text:span text:style-name="T36">2</text:span><text:span text:style-name="T37">. N u s t a t a u, kad jungtiniai investicijų programos projektai finansuojami pagal atskiru Administracijos direktoriaus arba atitinkamo skyriaus vedėjo įsakymu patvirtintus įstaigų<text:s/></text:span><text:span text:style-name="T38">ir objektų su paskirstytomis lėšomis sąrašus.</text:span></text:p>
      <text:p text:style-name="P39"/>
      <text:p text:style-name="P40"/>
      <text:p text:style-name="P41">Administracijos direktoriaus pavaduotojas,<text:s/></text:p>
      <text:p text:style-name="P42">pavaduojantis Administracijos direktorių<text:tab/><text:tab/><text:tab/><text:tab/><text:tab/>Adomas Bužinskas</text:p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VMIP2022_06+08+n+red_+proj_VM8_for+SPAUSD+ir+INTER (pagal 30-1771/22)</text:p>
      <text:p text:style-name="P46">Priedo pakeitimai:</text:p>
      <text:p text:style-name="P47"><text:span text:style-name="T48">Nr.<text:s/></text:span><text:a xlink:href="https://www.e-tar.lt/portal/legalAct.html?documentId=9f1f8bc0a90811ec8d9390588bf2de65" office:target-frame-name="_top" xlink:show="replace"><text:span text:style-name="T49">30-667/22</text:span></text:a><text:span text:style-name="T50">, 2022-03-21, paskelbta TAR 2022-03-21, i. k. 2022-05043</text:span></text:p>
      <text:p text:style-name="P51"><text:span text:style-name="T52">Nr.<text:s/></text:span><text:a xlink:href="https://www.e-tar.lt/portal/legalAct.html?documentId=70e480e0ee3a11eca1d4e3c2a811665d" office:target-frame-name="_top" xlink:show="replace"><text:span text:style-name="T53">30-1771/22</text:span></text:a><text:span text:style-name="T54">, 2022-06-17, paskelbta TAR 2022-06-17, i. k. 2022-13126</text:span></text:p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Vilniaus miesto savivaldybės administracija, Įsakymas</text:span></text:p>
      <text:p text:style-name="P64"><text:span text:style-name="T65">Nr.<text:s/></text:span><text:a xlink:href="https://www.e-tar.lt/portal/legalAct.html?documentId=9f1f8bc0a90811ec8d9390588bf2de65" office:target-frame-name="_top" xlink:show="replace"><text:span text:style-name="T66">30-667/22</text:span></text:a><text:span text:style-name="T67">, 2022-03-21, paskelbta TAR 2022-03-21, i. k. 2022-05043</text:span></text:p>
      <text:soft-page-break/>
      <text:p text:style-name="P68"><text:span text:style-name="T69">Dėl Vilniaus miesto savivaldybės 2022 metų investicijų programos naujos redakcijos</text:span></text:p>
      <text:p text:style-name="P70"/>
      <text:p text:style-name="P71"><text:span text:style-name="T72">2.</text:span></text:p>
      <text:p text:style-name="P73"><text:span text:style-name="T74">Vilniaus miesto savivaldybės administracija, Įsakymas</text:span></text:p>
      <text:p text:style-name="P75"><text:span text:style-name="T76">Nr.<text:s/></text:span><text:a xlink:href="https://www.e-tar.lt/portal/legalAct.html?documentId=70e480e0ee3a11eca1d4e3c2a811665d" office:target-frame-name="_top" xlink:show="replace"><text:span text:style-name="T77">30-1771/22</text:span></text:a><text:span text:style-name="T78">, 2022-06-17, paskelbta TAR 2022-06-17, i. k. 2022-13126</text:span></text:p>
      <text:p text:style-name="P79"><text:span text:style-name="T80">Dėl Vilniaus miesto savivaldybės 2022 metų investicijų programos naujos redakcijo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0T08:06:00Z</meta:creation-date>
    <dc:date>2022-06-20T08:0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9" meta:word-count="250" meta:character-count="1957" meta:row-count="87" meta:non-whitespace-character-count="1746"/>
  </office:meta>
</office:document-meta>
</file>