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text-properties fo:font-weight="bold" style:font-weight-asian="bold" style:font-weight-complex="bold" fo:color="#000000"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center" fo:text-indent="0.6694in"/>
      <style:text-properties style:font-size-complex="12pt" style:language-asian="lt" style:country-asian="L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3"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4"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pt" fo:country="BR"/>
    </style:style>
    <style:style style:name="P68"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fo:text-align="justify"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line-height="115%" fo:text-indent="0.3937in"/>
    </style:style>
    <style:style style:name="P72" style:parent-style-name="Normal" style:family="paragraph">
      <style:paragraph-properties fo:text-align="center" fo:line-height="115%" fo:text-indent="0.3937in">
        <style:tab-stops>
          <style:tab-stop style:type="left" style:position="6.497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line-height="115%">
        <style:tab-stops>
          <style:tab-stop style:type="left" style:position="6.4972in"/>
        </style:tab-stops>
      </style:paragraph-properties>
      <style:text-properties fo:font-weight="bold" style:font-weight-asian="bold"/>
    </style:style>
    <style:style style:name="P76" style:parent-style-name="Normal" style:family="paragraph">
      <style:paragraph-properties fo:text-align="center" fo:line-height="115%">
        <style:tab-stops>
          <style:tab-stop style:type="left" style:position="6.4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15%"/>
      <style:text-properties style:font-weight-complex="bold"/>
    </style:style>
    <style:style style:name="P82" style:parent-style-name="Normal" style:family="paragraph">
      <style:paragraph-properties fo:text-align="justify" fo:line-height="115%"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fo:font-weight="bold" style:font-weight-asian="bold" style:letter-kerning="true" style:font-size-complex="12pt"/>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fo:font-weight="bold" style:font-weight-asian="bold"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line-height="115%" fo:text-indent="0.3937in"/>
      <style:text-properties fo:font-weight="bold" style:font-weight-asian="bold" style:font-size-complex="12pt"/>
    </style:style>
    <style:style style:name="P154" style:parent-style-name="Normal" style:family="paragraph">
      <style:paragraph-properties fo:line-height="115%" fo:text-indent="0.3937in"/>
      <style:text-properties fo:font-weight="bold" style:font-weight-asian="bold" style:font-size-complex="12pt"/>
    </style:style>
    <style:style style:name="P155" style:parent-style-name="Normal" style:family="paragraph">
      <style:paragraph-properties fo:line-height="115%" fo:text-indent="0.3937in"/>
    </style:style>
    <style:style style:name="P156" style:parent-style-name="Normal" style:family="paragraph">
      <style:paragraph-properties fo:text-align="center" fo:line-height="115%"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15%" fo:text-indent="0.3937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15%" fo:text-indent="0.3937in"/>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line-height="115%" fo:text-indent="0.3937in"/>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style>
    <style:style style:name="P178" style:parent-style-name="Normal" style:family="paragraph">
      <style:paragraph-properties fo:text-align="justify" fo:line-height="115%" fo:text-indent="0.3937in"/>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P183" style:parent-style-name="Normal" style:family="paragraph">
      <style:paragraph-properties fo:text-align="justify" fo:line-height="115%" fo:text-indent="0.3937in"/>
    </style:style>
    <style:style style:name="P184" style:parent-style-name="Normal" style:family="paragraph">
      <style:paragraph-properties fo:text-align="justify" fo:line-height="115%" fo:text-indent="0.3937in"/>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P194" style:parent-style-name="Normal" style:family="paragraph">
      <style:paragraph-properties fo:text-align="justify" fo:line-height="115%" fo:text-indent="0.3937in"/>
    </style:style>
    <style:style style:name="P195" style:parent-style-name="Normal" style:family="paragraph">
      <style:paragraph-properties fo:text-align="justify" fo:line-height="115%" fo:text-indent="0.3937in">
        <style:tab-stops>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line-height="115%" fo:text-indent="0.3937in">
        <style:tab-stops>
          <style:tab-stop style:type="left" style:position="1.0833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line-height="115%" fo:text-indent="0.3937in">
        <style:tab-stops>
          <style:tab-stop style:type="left" style:position="1.0833in"/>
        </style:tab-stops>
      </style:paragraph-properties>
    </style:style>
    <style:style style:name="P205" style:parent-style-name="Normal" style:family="paragraph">
      <style:paragraph-properties fo:text-align="center" fo:line-height="115%" fo:text-indent="0.3937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15%" fo:text-indent="0.3937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15%" fo:text-indent="0.3937in"/>
      <style:text-properties fo:font-size="10pt" style:font-size-asian="10pt" style:language-asian="lt" style:country-asian="LT" fo:hyphenate="false"/>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098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3937in">
        <style:tab-stops>
          <style:tab-stop style:type="left" style:position="0.098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3937in">
        <style:tab-stops>
          <style:tab-stop style:type="left" style:position="0.098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tab-stops>
          <style:tab-stop style:type="left" style:position="0.098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fo:letter-spacing="-0.0041in"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letter-spacing="-0.0041in"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letter-spacing="-0.0041in" style:font-size-complex="12pt"/>
    </style:style>
    <style:style style:name="T356" style:parent-style-name="DefaultParagraphFont" style:family="text">
      <style:text-properties fo:letter-spacing="-0.0041in" style:font-size-complex="12p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fo:line-height="115%" fo:text-indent="0.3937in"/>
      <style:text-properties fo:font-weight="bold" style:font-weight-asian="bold" style:font-size-complex="12pt"/>
    </style:style>
    <style:style style:name="P393" style:parent-style-name="Normal" style:family="paragraph">
      <style:paragraph-properties fo:text-align="center" fo:line-height="115%" fo:text-indent="0.3937in"/>
    </style:style>
    <style:style style:name="P394" style:parent-style-name="Normal" style:family="paragraph">
      <style:paragraph-properties fo:text-align="center" fo:line-height="115%" fo:text-indent="0.3937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15%" fo:text-indent="0.3937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fo:text-indent="0.3937in"/>
      <style:text-properties fo:font-weight="bold" style:font-weight-asian="bold"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fo:font-weight="bold" style:font-weight-asian="bold" style:letter-kerning="true" style:font-size-complex="12pt"/>
    </style:style>
    <style:style style:name="P424" style:parent-style-name="Normal" style:family="paragraph">
      <style:paragraph-properties fo:text-align="justify" fo:line-height="115%" fo:text-indent="0.3937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line-height="115%" fo:text-indent="0.3937in">
        <style:tab-stops>
          <style:tab-stop style:type="left" style:position="0in"/>
        </style:tab-stops>
      </style:paragraph-properties>
    </style:style>
    <style:style style:name="P467" style:parent-style-name="Normal" style:family="paragraph">
      <style:paragraph-properties fo:text-align="center" fo:line-height="115%" fo:text-indent="0.3937in">
        <style:tab-stops>
          <style:tab-stop style:type="left" style:position="0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15%" fo:text-indent="0.3937in">
        <style:tab-stops>
          <style:tab-stop style:type="left" style:position="0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15%" fo:text-indent="0.3937in">
        <style:tab-stops>
          <style:tab-stop style:type="left" style:position="0in"/>
        </style:tab-stops>
      </style:paragraph-properties>
      <style:text-properties fo:font-weight="bold" style:font-weight-asian="bold" style:font-size-complex="12pt"/>
    </style:style>
    <style:style style:name="P473" style:parent-style-name="Normal" style:family="paragraph">
      <style:paragraph-properties fo:text-align="justify" fo:line-height="115%"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ext-properties fo:hyphenate="false"/>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fo:font-weight="bold" style:font-weight-asian="bold"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line-height="115%" fo:text-indent="0.3937in"/>
    </style:style>
    <style:style style:name="P487" style:parent-style-name="Normal" style:family="paragraph">
      <style:paragraph-properties fo:text-align="center" fo:line-height="115%" fo:text-indent="0.3937in"/>
    </style:style>
    <style:style style:name="T488" style:parent-style-name="DefaultParagraphFont" style:family="text">
      <style:text-properties fo:font-weight="bold" style:font-weight-asian="bold" style:letter-kerning="true" style:font-size-complex="12pt"/>
    </style:style>
    <style:style style:name="T489" style:parent-style-name="DefaultParagraphFont" style:family="text">
      <style:text-properties fo:font-weight="bold" style:font-weight-asian="bold" style:letter-kerning="true" style:font-size-complex="12pt"/>
    </style:style>
    <style:style style:name="P490" style:parent-style-name="Normal" style:family="paragraph">
      <style:paragraph-properties fo:text-align="center" fo:line-height="115%" fo:text-indent="0.3937in"/>
    </style:style>
    <style:style style:name="T491" style:parent-style-name="DefaultParagraphFont" style:family="text">
      <style:text-properties fo:font-weight="bold" style:font-weight-asian="bold" style:letter-kerning="true" style:font-size-complex="12pt"/>
    </style:style>
    <style:style style:name="T492" style:parent-style-name="DefaultParagraphFont" style:family="text">
      <style:text-properties fo:font-weight="bold" style:font-weight-asian="bold" style:letter-kerning="true" style:font-size-complex="12pt"/>
    </style:style>
    <style:style style:name="P493" style:parent-style-name="Normal" style:family="paragraph">
      <style:paragraph-properties fo:text-align="center" fo:line-height="115%" fo:text-indent="0.3937in"/>
      <style:text-properties fo:font-weight="bold" style:font-weight-asian="bold" style:letter-kerning="true"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line-height="115%" fo:text-indent="0.3937in"/>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style>
    <style:style style:name="P514" style:parent-style-name="Normal" style:family="paragraph">
      <style:paragraph-properties fo:text-align="justify" fo:line-height="115%" fo:text-indent="0.3937in">
        <style:tab-stops>
          <style:tab-stop style:type="left" style:position="0.4923in"/>
          <style:tab-stop style:type="left" style:position="0.9847in"/>
        </style:tab-stops>
      </style:paragraph-properties>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fo:color="#000000" style:letter-kerning="true" style:font-size-complex="12pt"/>
    </style:style>
    <style:style style:name="T518" style:parent-style-name="DefaultParagraphFont" style:family="text">
      <style:text-properties style:letter-kerning="true"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letter-kerning="true"/>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letter-kerning="true"/>
    </style:style>
    <style:style style:name="T525" style:parent-style-name="DefaultParagraphFont" style:family="text">
      <style:text-properties style:letter-kerning="true"/>
    </style:style>
    <style:style style:name="T526" style:parent-style-name="DefaultParagraphFont" style:family="text">
      <style:text-properties style:letter-kerning="true"/>
    </style:style>
    <style:style style:name="P527" style:parent-style-name="Normal" style:family="paragraph">
      <style:paragraph-properties fo:text-align="center" fo:line-height="115%" fo:text-indent="0.3937in"/>
    </style:style>
    <style:style style:name="T528" style:parent-style-name="DefaultParagraphFont" style:family="text">
      <style:text-properties fo:font-weight="bold" style:font-weight-asian="bold" style:letter-kerning="true"/>
    </style:style>
    <style:style style:name="T529" style:parent-style-name="DefaultParagraphFont" style:family="text">
      <style:text-properties fo:font-weight="bold" style:font-weight-asian="bold" style:letter-kerning="true"/>
    </style:style>
    <style:style style:name="P530" style:parent-style-name="Normal" style:family="paragraph">
      <style:paragraph-properties fo:text-align="center" fo:line-height="115%" fo:text-indent="0.3937in"/>
    </style:style>
    <style:style style:name="T531" style:parent-style-name="DefaultParagraphFont" style:family="text">
      <style:text-properties fo:font-weight="bold" style:font-weight-asian="bold" style:letter-kerning="true"/>
    </style:style>
    <style:style style:name="P532" style:parent-style-name="Normal" style:family="paragraph">
      <style:paragraph-properties fo:text-align="center" fo:line-height="115%" fo:text-indent="0.3937in"/>
      <style:text-properties fo:font-weight="bold" style:font-weight-asian="bold" style:letter-kerning="true"/>
    </style:style>
    <style:style style:name="P533" style:parent-style-name="Normal" style:family="paragraph">
      <style:paragraph-properties fo:text-align="justify" fo:line-height="115%"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weight="bold" style:font-weight-asian="bold"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style:font-style-complex="italic" fo:font-size="10pt" style:font-size-asian="10pt"/>
    </style:style>
    <style:style style:name="P556" style:parent-style-name="Normal" style:family="paragraph">
      <style:text-properties style:font-name-asian="MS Mincho" style:font-style-complex="italic" fo:font-size="10pt" style:font-size-asian="10pt"/>
    </style:style>
    <style:style style:name="P557" style:parent-style-name="Normal" style:family="paragraph">
      <style:text-properties style:font-name-asian="MS Mincho"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7">Suvestinė redakcija nuo 2024-12-13</text:span></text:p>
      <text:p text:style-name="P8"/>
      <text:p text:style-name="P9"><text:span text:style-name="T10">Įsakymas paskelbtas: TAR 2016-05-18, i. k. 2016-13365</text:span></text:p>
      <text:p text:style-name="P11"/>
      <text:p text:style-name="P12">Nauja redakcija nuo 2024-12-13:</text:p>
      <text:p text:style-name="Normal"><text:span text:style-name="T13">Nr.<text:s/></text:span><text:a xlink:href="https://www.e-tar.lt/portal/legalAct.html?documentId=c9aa3a64b84711ef88c08519262548c4" office:target-frame-name="_top" xlink:show="replace"><text:span text:style-name="T14">ĮV-1019</text:span></text:a><text:span text:style-name="T15">, 2024-12-11, paskelbta</text:span><text:span text:style-name="T16"><text:s/>TAR 2024-12-12, i. k. 2024-22048</text:span></text:p>
      <text:p text:style-name="P17"/>
      <text:p text:style-name="P18">LIETUVOS RESPUBLIKOS KULTŪROS MINISTRAS</text:p>
      <text:p text:style-name="P19"/>
      <text:p text:style-name="P20"><text:span text:style-name="T21">ĮSAKYMAS</text:span></text:p>
      <text:p text:style-name="P22"><text:span text:style-name="T23">DĖL ISTORINĖS ATMINTIES<text:s/></text:span><text:span text:style-name="T24">IŠSAUGOMO INICIATYVAS ĮGYVENDINANČIŲ PROJEKTŲ DALINIO FINANSAVIMO</text:span><text:span text:style-name="T25"><text:s/></text:span><text:span text:style-name="T26">IŠ VALSTYBĖS BIUDŽETO LĖŠŲ TVARKOS APRAŠO PATVIRTINIMO</text:span></text:p>
      <text:p text:style-name="P27"/>
      <text:p text:style-name="P28">2016 m. gegužės 17 d. Nr.<text:s/>ĮV-388</text:p>
      <text:p text:style-name="P29">Vilnius</text:p>
      <text:p text:style-name="P30"/>
      <text:p text:style-name="P31"><text:span text:style-name="T32">Vadovaudamasis Lietuvos Respublikos kultūros ministerijos finansų kontrolės taisyklėmis, patvirtintomis Lietuvos Respublikos kultūros ministro 2018 m. sausio 24 d. įsakymu Nr. ĮV-134 „Dėl Lietuvos Respublikos kultūros ministerijos finansų kontrolės taisykl</text:span><text:span text:style-name="T33">ių patvirtinimo“ ir įgyvendindamas Kultūros ministerijos 2024–2026 metų strateginio veiklos plano, patvirtinto Lietuvos Respublikos kultūros ministro 2024 m. sausio 18 d. įsakymu Nr. ĮV-42 „Dėl Lietuvos Respublikos kultūros ministro valdymo sričių 2024–</text:span><text:soft-page-break/><text:span text:style-name="T34">202</text:span><text:span text:style-name="T35">6 metų strateginio veiklos plano patvirtinimo“,<text:s/></text:span><text:span text:style-name="T36">08-001<text:s/></text:span><text:span text:style-name="T37">programos „Kultūra ir kūrybingumas“<text:s/></text:span><text:span text:style-name="T38">08-001-04-05 (P)<text:s/></text:span><text:span text:style-name="T39">uždavinio „</text:span><text:s/><text:span text:style-name="T40">Stiprinti istorinės atminties aktualizavimą visuomenėje“ 08-001-04-05-02 (TP) priemonę<text:s/></text:span><text:span text:style-name="T41">„</text:span><text:span text:style-name="T42">Įgyvendinti istorinės kultūrinės atminties išsau</text:span><text:span text:style-name="T43">gojimo, lituanistikos tradicijų ir paveldo iniciatyvas ir renginius“,</text:span></text:p>
      <text:p text:style-name="P44"><text:span text:style-name="T45">t v i r t i n u<text:s/></text:span><text:span text:style-name="T46">I</text:span><text:span text:style-name="T47">storinės<text:s/></text:span>atminties išsaugojimo iniciatyvas įgyvendinančių projektų dalinio finansavimo iš valstybės biudžeto lėšų<text:span text:style-name="T48"><text:s/>tvarkos aprašą (pridedama).</text:span><text:span text:style-name="T49"><text:s/></text:span></text:p>
      <text:p text:style-name="Normal"/>
      <text:p text:style-name="Normal"/>
      <text:p text:style-name="Normal"/>
      <text:p text:style-name="P50"><text:span text:style-name="T51">Kultūros ministras<text:s/></text:span><text:span text:style-name="T52"><text:tab/></text:span><text:span text:style-name="T53"><text:tab/></text:span><text:span text:style-name="T54"><text:tab/></text:span><text:span text:style-name="T55"><text:tab/></text:span><text:span text:style-name="T56"><text:tab/><text:s text:c="9"/>Šarūnas Birutis<text:s/></text:span></text:p>
      <text:p text:style-name="Normal"/>
      <text:soft-page-break/>
      <text:p text:style-name="P57">PATVIRTINTA</text:p>
      <text:p text:style-name="P63">Lietuvos Respublikos kultūros ministro</text:p>
      <text:p text:style-name="P64"><text:span text:style-name="T65">2016 m. gegužės<text:s/></text:span><text:span text:style-name="T66">17 d. įsakymu Nr. ĮV-3</text:span><text:span text:style-name="T67">88</text:span></text:p>
      <text:p text:style-name="P68">(Lietuvos Respublikos kultūros ministro<text:s/></text:p>
      <text:p text:style-name="P69">2024 m. gruodžio 11 d. įsakymo Nr. ĮV-1019</text:p>
      <text:p text:style-name="P70">redakcija)</text:p>
      <text:p text:style-name="P71"/>
      <text:p text:style-name="P72"><text:span text:style-name="T73">ISTORINĖS ATMINTIES IŠSAUGOJIMO INICIATYVAS ĮGYVENDINANČIŲ PROJEKTŲ DALINIO FINANSAVIMO IŠ VALSTYBĖS BIUDŽETO LĖŠŲ TVARKOS</text:span><text:s/><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1. Istorinės atminties išsaugojimo iniciatyvas įgyvendinančių projektų (toliau – projektai)<text:span text:style-name="T83"><text:s/></text:span>dalinio finansavimo iš valstybės biudžeto lėšų tvarkos aprašas (<text:span text:style-name="T84">toliau – tvarkos aprašas</text:span>)<text:s/><text:span text:style-name="T85">reglamentuoja<text:s/></text:span>projektų<text:s/><text:span text:style-name="T86">finansavimo<text:s/></text:span><text:span text:style-name="T87">kryptis ir<text:s/></text:span><text:soft-page-break/><text:span text:style-name="T88">prioritetus, paraiškų pateikimo ir svarstymo, lėšų skyrimo, sąmatos tikslinimo ir atsiskaitymo už lėšų panaudojimą</text:span><text:s/>ir projektų rezultatus tvarką.</text:p>
      <text:p text:style-name="P89"><text:span text:style-name="T90">2</text:span><text:span text:style-name="T91">. Valstybės biudžeto lėšos (toliau – lėšos) projektams finansuoti yra numatomos kiekvienais me</text:span><text:span text:style-name="T92">tais Lietuvos Respublikos kultūros ministerijai skirtuose valstybės biudžeto asignavimuose.</text:span></text:p>
      <text:p text:style-name="P93">3.<text:s/><text:span text:style-name="T94">Kultūros ministerijos atitinkamų metų strateginio veiklos plano programos priemonės „Įgyvendinti istorinės kultūrinės <text:s/>atminties išsaugojimo, lituanistikos t</text:span><text:span text:style-name="T95">radicijų ir paveldo iniciatyvas ir renginius“ projektų finansavimas įgyvendinamas konkurso būdu, atrinktus projektus dalinai finansuojant iš Kultūros ministerijai patvirtintų Lietuvos Respublikos valstybės biudžeto asignavimų.</text:span></text:p>
      <text:p text:style-name="P96"><text:span text:style-name="T97">4</text:span><text:span text:style-name="T98">. Tvarkos apraše vartoja</text:span><text:span text:style-name="T99">mos sąvokos:</text:span></text:p>
      <text:p text:style-name="P100"><text:span text:style-name="T101">4.1</text:span><text:span text:style-name="T102">.</text:span><text:span text:style-name="T103"><text:s/></text:span><text:span text:style-name="T104">Priemonės vykdytojas</text:span><text:span text:style-name="T105"><text:s/>–</text:span><text:span text:style-name="T106"><text:s/>Lietuvos Respublikos</text:span><text:span text:style-name="T107"><text:s/></text:span><text:span text:style-name="T108">kultūros ministro paskirtas už konkrečios Kultūros ministerijos strateginiame veiklos plane nurodytos priemonės vykdymą atsakingas Kultūros ministerijos valstybės tarnautojas.</text:span></text:p>
      <text:p text:style-name="P109"><text:span text:style-name="T110">4.2</text:span><text:span text:style-name="T111">.</text:span><text:span text:style-name="T112"><text:s/></text:span><text:span text:style-name="T113">Projekt</text:span><text:span text:style-name="T114">as</text:span><text:span text:style-name="T115"><text:s/></text:span><text:span text:style-name="T116">–</text:span><text:span text:style-name="T117"><text:s/></text:span><text:span text:style-name="T118">apibrėžta</text:span><text:span text:style-name="T119"><text:s/></text:span><text:span text:style-name="T120">laike kryptingos veiklos neskaidoma priemonių visuma, kurios tikslas – suteikti kultūros paslaugą, skirtą visuomenės kultūros ir švietimo poreikiams įgyvendinti.</text:span></text:p>
      <text:p text:style-name="P121"><text:span text:style-name="T122">4.3</text:span><text:span text:style-name="T123">.</text:span><text:span text:style-name="T124"><text:s/>Projekto įgyvendinimo pradžia ir pabaiga</text:span><text:span text:style-name="T125"><text:s/>– laikotarpis, kurio pradžioj</text:span><text:span text:style-name="T126">e turi būti pradėtos, o pabaigoje turi būti baigtos visos projekto veiklos ir patirtos visos su projekto įgyvendinimu susijusios tinkamos finansuoti išlaidos.</text:span></text:p>
      <text:p text:style-name="P127"><text:span text:style-name="T128">4.4</text:span><text:span text:style-name="T129">.<text:s/></text:span><text:span text:style-name="T130">Projekto sąmata</text:span><text:span text:style-name="T131"><text:s/></text:span><text:span text:style-name="T132">–</text:span><text:span text:style-name="T133"><text:s/></text:span><text:span text:style-name="T134">skaičiavimais pagrįsta lėšų suma, reikalinga projekto tikslui pasiekti</text:span><text:span text:style-name="T135">.</text:span></text:p>
      <text:p text:style-name="P136"><text:span text:style-name="T137">4.5</text:span><text:span text:style-name="T138">.<text:s/></text:span><text:span text:style-name="T139">Projekto vykdytojas</text:span><text:span text:style-name="T140"><text:s/>– už projekto įgyvendinimą atsakingas juridinis asmuo, su kuriuo Kultūros ministerija sudaro projekto dalinio finansavimo sutartį.</text:span></text:p>
      <text:p text:style-name="P141"><text:span text:style-name="T142">4.6</text:span><text:span text:style-name="T143">.<text:s/></text:span><text:span text:style-name="T144">Sąmatos straipsnis</text:span><text:span text:style-name="T145"><text:s/></text:span><text:span text:style-name="T146">–</text:span><text:span text:style-name="T147"><text:s/></text:span><text:span text:style-name="T148">vienos ekonominės paskirties išlaidoms numatytos lėšos.</text:span></text:p>
      <text:p text:style-name="P149"><text:span text:style-name="T150">4.7</text:span><text:span text:style-name="T151">.</text:span><text:span text:style-name="T152"><text:s/>Kitos šiame tvarkos apraše vartojamos sąvokos suprantamos taip, kaip apibrėžiamos Lietuvos Respublikos biudžetinių įstaigų įstatyme, Lietuvos Respublikos jaunimo politikos pagrindų įstatyme, Lietuvos Respublikos kultūros politikos pagrindų įstatyme.</text:span></text:p>
      <text:p text:style-name="P153"/>
      <text:p text:style-name="P154"/>
      <text:p text:style-name="P155"/>
      <text:p text:style-name="P156"><text:span text:style-name="T157">II</text:span><text:span text:style-name="T158"><text:s/>SKYRIUS</text:span></text:p>
      <text:p text:style-name="P159"><text:span text:style-name="T160">PROJEKTŲ FINANSAVIMO KRYPTYS IR PRIORITETAI</text:span></text:p>
      <text:p text:style-name="P161"/>
      <text:p text:style-name="P162"><text:span text:style-name="T163">5</text:span><text:span text:style-name="T164">. Atsižvelgiant į valstybės biudžeto galimybes ir komisijų (Lietuvos Respublikos Prezidento dekretu sudarytos Valstybės švenčių komisijos, kultūros ministro įsakymu sudarytos Valstybei reik</text:span><text:span text:style-name="T165">šmingų minėjimų ekspertų komisijos ir kultūros ministro įsakymu patvirtintos Lietuvos nepriklausomybės akto Signatarų atminimo įamžinimo komisijos) (toliau – komisija / komisijos) rekomendacijas, kultūros ministro sprendimu projektams gali būti skiriamas d</text:span><text:span text:style-name="T166">alinis finansavimas, bet ne daugiau nei 90 procentų lėšų, skaičiuojant nuo visos projekto vertės.<text:s/></text:span></text:p>
      <text:p text:style-name="P167">6. Finansavimas gali būti skiriamas, kai projektas atitinka vieną iš žemiau nurodytų finansavimo krypčių (nurodoma finansavimo kryptis, priklausomai nuo<text:s/>Lietuvos valstybei reikšmingo įvykio):<text:s/></text:p>
      <text:p text:style-name="P168">6.1.<text:s/><text:span text:style-name="T169">istorinės-kultūrinės atminties išsaugojimas ir aktualizavimas, įprasminant Lietuvos Respublikos valstybei reikšmingus įvykius (valstybinės šventės, atmintinos dienos, atmintini metai,<text:s/></text:span><text:span text:style-name="T170">Nepriklausomybės akto sig</text:span><text:span text:style-name="T171">natarų atminimo įamžinimas, kitos</text:span><text:span text:style-name="T172"><text:s/>istorinei atminčiai reikšmingos datos)</text:span><text:span text:style-name="T173">;</text:span></text:p>
      <text:p text:style-name="P174"><text:span text:style-name="T175">6.2</text:span><text:span text:style-name="T176">. Lietuvos istorijos ir kultūros savitumo suvokimo ugdymas, kultūrinės tapatybės išlaikymas ir kūrimas;</text:span></text:p>
      <text:p text:style-name="P177">6.3. Lietuvos kultūrai reikšmingų meno kūrėjų ir kultūros veikėjų kūrybinio paveldo įprasminimas;<text:s/></text:p>
      <text:p text:style-name="P178">6.4. Lietuvos kultūrai ir istorijai nusipelniusių asmenybių reikšmingų sukakčių minėjimas;<text:s/></text:p>
      <text:p text:style-name="P179"><text:span text:style-name="T180">6.5</text:span><text:span text:style-name="T181">. aukšto meistriškumo ir meninio lygio pilietinės kultūrinės akcijos, nacionalinės kultūros meninės programos.<text:s/></text:span></text:p>
      <text:p text:style-name="P182">7.<text:s/>Finansavimas gali būti skiriamas, kai projektas atitinka ne mažiau nei 2 žemiau nurodytus prioritetus:<text:s/></text:p>
      <text:p text:style-name="P183">7.1. projektas yra skirtas plačiai visuomenei;</text:p>
      <text:p text:style-name="P184">7.2. projektas pasižymi originalumu, novatoriškumu;</text:p>
      <text:p text:style-name="P185">7.3. projektas, kurio<text:span text:style-name="T186"><text:s/>įgyvendinime dalyvauja jaunimas;</text:span></text:p>
      <text:p text:style-name="P187"><text:span text:style-name="T188">7.4</text:span><text:span text:style-name="T189">. tęstinis projektas, susilaukęs teigiamo visuomenės įvertinimo ir pritarimo;</text:span></text:p>
      <text:p text:style-name="P190">7.5.<text:s/><text:span text:style-name="T191">projektas, kuriam dalinį finansavimą skiria kitos valstybės institucijos ar savivaldybių institucijos, įstaigos, tarptautinės įm</text:span><text:span text:style-name="T192">onės ir organizacijos;</text:span></text:p>
      <text:p text:style-name="P193">7.6. projektu įgyvendinami Lietuvos Respublikos Prezidento, Lietuvos Respublikos Seimo, Lietuvos Respublikos Vyriausybės pavedimai.</text:p>
      <text:p text:style-name="P194">8. Kultūros ministerija, atsižvelgdama į einamųjų metų temas, esant poreikiui, gali numatyti papildomą prioritetą, neįtrauktą į tvarkos aprašo 7 punktą.</text:p>
      <text:p text:style-name="P195"><text:span text:style-name="T196">9</text:span><text:span text:style-name="T197">. F</text:span><text:span text:style-name="T198">inansavimas neskiriamas projektams, kurie gali būti finansuojami Lietuvos Respublikos kino įstatyme nustatyta tvarka.<text:s/></text:span></text:p>
      <text:p text:style-name="P199"><text:span text:style-name="T200">10</text:span><text:span text:style-name="T201">. Projektai turi neprieštarauti horizontaliesiems principams,</text:span><text:span text:style-name="T202"><text:s/>kurie yra nustatyti Projektų, finansuojamų valstybės biudžeto lėšomis, administravimo ir finansavimo taisyklėse, patvirtintose Lietuvos Respublikos finansų ministro 2021 m. birželio 28 d. įsakymu Nr. 1K-227 „Dėl strateginio valdymo metodikos taikymo“, der</text:span><text:span text:style-name="T203">ėti su Europos Sąjungos konkurencijos politikos nuostatomis.</text:span></text:p>
      <text:p text:style-name="P204"/>
      <text:p text:style-name="P205"><text:span text:style-name="T206">III</text:span><text:span text:style-name="T207"><text:s/>SKYRIUS</text:span></text:p>
      <text:p text:style-name="P208"><text:span text:style-name="T209">PARAIŠKŲ PATEIKIMO IR SVARSTYMO TVARKA</text:span></text:p>
      <text:p text:style-name="P210"/>
      <text:p text:style-name="P211"><text:span text:style-name="T212">11</text:span><text:span text:style-name="T213">.<text:s/></text:span><text:span text:style-name="T214">Kvietimai teikti paraiškas skelbiami atsižvelgiant į 12 punkte nurodytus terminus. Paraiškas projektams finansuoti gali teikti visi Lietuvos Respublikos įstatymų nustatyta tvarka įregistruoti juridiniai asmenys. Fizinių asmenų paraiškos nepriimamos. Kvieti</text:span><text:span text:style-name="T215">mai skelbiami Kultūros ministerijos<text:s/></text:span><text:span text:style-name="T216">interneto</text:span><text:s/><text:span text:style-name="T217">svetainėje www.lrkm.lt ir kitose visuomenės informavimo priemonėse.</text:span><text:span text:style-name="T218"><text:s/>Kvietime nurodomas paraiškų priėmimo terminas turi būti ne trumpesnis nei 15 kalendorinių dienų ir ne ilgesnis nei 31 kalendorinė diena nuo kv</text:span><text:span text:style-name="T219">ietimo teikti paraiškas paskelbimo dienos.</text:span></text:p>
      <text:p text:style-name="P220"><text:span text:style-name="T221">12</text:span><text:span text:style-name="T222">.<text:s/></text:span><text:span text:style-name="T223">Kvietimai teikti paraiškas kiekvienais metais skelbiami:</text:span></text:p>
      <text:p text:style-name="P224"><text:span text:style-name="T225">12.1</text:span><text:span text:style-name="T226">. Valstybės švenčių minėjimams I ir (ar) II ketvirčiais;</text:span></text:p>
      <text:p text:style-name="P227"><text:span text:style-name="T228">12.2</text:span><text:span text:style-name="T229">. Atmintinų dienų minėjimams I ir (ar) II ir (ar) III ir (ar) IV ketvirčiais;</text:span></text:p>
      <text:p text:style-name="P230"><text:span text:style-name="T231">12.3</text:span><text:span text:style-name="T232">. Atmintinų metų minėjimams I ir (ar) II ir (ar) III ir (ar) IV ketvirčiais;</text:span></text:p>
      <text:p text:style-name="P233"><text:span text:style-name="T234">12.4</text:span><text:span text:style-name="T235">. Nepriklausomybės akto signatarų atminimo įmažinimo ir istorinės atminties iniciatyvų įprasminimui skirtų projektų parengiamiesiems darbams IV ketvirtį.</text:span></text:p>
      <text:p text:style-name="P236"><text:span text:style-name="T237">13</text:span><text:span text:style-name="T238">. Kvietime nurodoma:</text:span></text:p>
      <text:p text:style-name="P239"><text:span text:style-name="T240">13.1</text:span><text:span text:style-name="T241">. paraiškų priėmimo terminas ir būdas;</text:span></text:p>
      <text:p text:style-name="P242"><text:span text:style-name="T243">13.2</text:span><text:span text:style-name="T244">. paraiškų teikimo adresas;</text:span></text:p>
      <text:p text:style-name="P245"><text:span text:style-name="T246">13.3</text:span><text:span text:style-name="T247">. Kultūros ministerijos darbuotojo, atsakingo už kvietimą, vardas, pavardė, telefono numeris, elektroninio pašto adresas;</text:span></text:p>
      <text:p text:style-name="P248"><text:span text:style-name="T249">13.4</text:span><text:span text:style-name="T250">. Paraiškos form</text:span><text:span text:style-name="T251">a ir kita paraiškai pateikti reikalinga informacija;</text:span></text:p>
      <text:p text:style-name="P252"><text:span text:style-name="T253">13.5</text:span><text:span text:style-name="T254">. kvietime nurodoma finansavimo kryptis ir (ar) papildomas prioritetas pagal Lietuvos valstybei reikšmingą įvykį.</text:span></text:p>
      <text:p text:style-name="P255"><text:span text:style-name="T256">14</text:span><text:span text:style-name="T257">. Kartu su paraiška pateikiami:</text:span></text:p>
      <text:p text:style-name="P258"><text:span text:style-name="T259">14.1</text:span><text:span text:style-name="T260">. dokumentai, pagrindžiantys partne</text:span><text:span text:style-name="T261">rių / rėmėjų, jeigu tokie yra, įsipareigojimą dalyvauti projekto įgyvendinime;</text:span></text:p>
      <text:p text:style-name="P262"><text:span text:style-name="T263">14.2</text:span><text:span text:style-name="T264">. kita su projektu susijusi medžiaga, projekto vizualizacija (neprivaloma).</text:span></text:p>
      <text:p text:style-name="P265"><text:span text:style-name="T266">15</text:span><text:span text:style-name="T267">. Paraiška ir jos priedai Kultūros ministerijai teikiami užpildyti taisyklinga lietuv</text:span><text:span text:style-name="T268">ių kalba elektronine forma ir pasirašyti saugiu elektroniniu parašu. Kita nei šiame punkte nurodyta forma, kitais nei kvietime nurodytu adresu ir būdu pateiktos ir (arba) po kvietime nustatyto termino pabaigos pateiktos paraiškos nepriimamos, o paraiškos t</text:span><text:span text:style-name="T269">eikėjas apie priimtą sprendimą dėl atsisakymo vertinti paraišką raštu informuojamas per 3 darbo dienas.</text:span></text:p>
      <text:p text:style-name="P270"><text:span text:style-name="T271">16</text:span><text:span text:style-name="T272">. Paraiškų taisymas, tikslinimas, pildymas ar papildomas dokumentų teikimas, paraiškų teikėjų iniciatyva, po paraiškų priėmimo termino pabaigos yr</text:span><text:span text:style-name="T273">a negalimas.<text:s/></text:span></text:p>
      <text:p text:style-name="P274"><text:span text:style-name="T275">17</text:span><text:span text:style-name="T276">. Pasibaigus paraiškų priėmimo terminui, atsakingas priemonės vykdytojas ne vėliau kaip per 7 darbo dienas atlieka paraiškų kartu su pateiktais dokumentais administracinę patikrą. Administracinės patikros metu vertinama, ar paraiška ir<text:s/></text:span><text:span text:style-name="T277">kartu su ja pateikti dokumentai, nurodyti tvarkos<text:s/></text:span><text:span text:style-name="T278">aprašo<text:s/></text:span><text:span text:style-name="T279">13 punkte, atitinka tvarkos aprašo III skyriuje ir kvietime nustatytus reikalavimus. Jeigu nustatoma, kad pateikti ne visi privalomi dokumentai arba jie yra klaidingi, netikslūs ar neišsamūs, priemon</text:span><text:span text:style-name="T280">ės vykdytojas ne vėliau kaip per 3 darbo dienas nuo dokumentų administracinės patikros atlikimo raštu informuoja paraiškos teikėją apie nustatytus trūkumus ir nustato terminą trūkumams pašalinti, kuris negali būti trumpesnis kaip 3 darbo dienos.</text:span></text:p>
      <text:p text:style-name="P281"><text:span text:style-name="T282">18</text:span><text:span text:style-name="T283">.<text:s/></text:span><text:span text:style-name="T284">Paraiškos taip pat atmetamos, jeigu administracinės patikros metu nustatyta bent viena iš šių aplinkybių:</text:span></text:p>
      <text:p text:style-name="P285"><text:span text:style-name="T286">18.1</text:span><text:span text:style-name="T287">. paraiškos neatitinka tvarkos aprašo III skyriuje nustatytų reikalavimų;</text:span></text:p>
      <text:p text:style-name="P288"><text:span text:style-name="T289">18.2</text:span><text:span text:style-name="T290">. paraiškos pateiktos teikėjų, kurie:</text:span></text:p>
      <text:p text:style-name="P291"><text:span text:style-name="T292">18.2.1</text:span><text:span text:style-name="T293">. nustatyta tvar</text:span><text:span text:style-name="T294">ka neatsiskaitė su Kultūros ministerija už skirtas lėšas, per pastaruosius 12 (dvylika) mėnesių nuo sutarties pasirašymo;</text:span></text:p>
      <text:p text:style-name="P295"><text:span text:style-name="T296">18.2.2</text:span><text:span text:style-name="T297">. per pastaruosius 12 (dvylika) mėnesių nuo nustatytos formos sutarties (toliau vadinama – sutartis) (2 priedas) pasirašymo<text:s/></text:span><text:span text:style-name="T298">iš Kultūros ministerijos gautas lėšas panaudojo ne pagal tikslinę paskirtį;</text:span></text:p>
      <text:p text:style-name="P299"><text:span text:style-name="T300">18.2.3</text:span><text:span text:style-name="T301">. per pastaruosius 12 (dvylika) mėnesių nuo sutarties pasirašymo vykdytų projektų ataskaitose nenurodė iš kitų projekto partnerių ir rėmėjų gautų lėšų ar suteiktų paslaug</text:span><text:span text:style-name="T302">ų;</text:span></text:p>
      <text:p text:style-name="P303"><text:span text:style-name="T304">18.2.4</text:span><text:span text:style-name="T305">. Kultūros ministerijai pareikalavus, nepateikė anksčiau gautų lėšų panaudojimą pateisinančių ir apmokėjimą įrodančių dokumentų kopijų (išlaidas pateisinantys dokumentai – tai projekto vykdytojui prekių ar paslaugų tiekėjų pateiktos sąskaitos<text:s/></text:span><text:span text:style-name="T306">faktūros ar PVM sąskaitos faktūros, kasos aparatų kvitai, perdavimo–priėmimo aktai, darbo laiko apskaitos žiniaraščiai, keleivinio transporto bilietai ir kt. dokumentai, pateisinantys patirtas išlaidas vadovaujantis Lietuvos Respublikos teisės aktais. Apmo</text:span><text:span text:style-name="T307">kėjimą įrodantys dokumentai – išrašai iš banko sąskaitos, kasos išlaidų orderiai ir kt. dokumentai, įrodantys, kad pagal išlaidas pateisinančius dokumentus buvo atlikti mokėjimai);</text:span></text:p>
      <text:p text:style-name="P308"><text:span text:style-name="T309">18.3</text:span><text:span text:style-name="T310">. tam pačiam projektui vykdyti buvo skirtas finansavimas iš kitų<text:s/></text:span><text:span text:style-name="T311">Kultūros ministerijos strateginiame veiklos plane nurodytų programų ir (ar) priemonių (įskaitant ir finansavimą Lietuvos kultūros tarybos lėšomis).</text:span></text:p>
      <text:p text:style-name="P312"><text:span text:style-name="T313">19</text:span><text:span text:style-name="T314">.<text:s/></text:span>Jeigu paraiškos administracinės atitikties metu nustatomos aplinkybės, nurodytos tvarkos aprašo III skyriuje, dėl kurių paraiška turi būti atmesta, priemonės vykdytojas informuoja paraiškos teikėją ne vėliau nei per 3 darbo dienas paraiškoje nurodytu elektroniniu paštu pateikdamas atmetimo priežastį, paraiškos atmetimo teisinį pagrindą ir apskundimo tvarką.<text:s/></text:p>
      <text:p text:style-name="P315"><text:span text:style-name="T316">20</text:span><text:span text:style-name="T317">. Atlikęs administracinę patikrą, priemonės vykdytojas paraiškas kartu su jomis pateiktais dokumentais per 15 kalendorinių dienų nuo paraiškų priėmimo termino pabaigos perduoda vertinti komisijai, atitinkamai, atsižvelgus į Lietuvos valstybei<text:s/></text:span><text:span text:style-name="T318">reikšmingą įvykį.</text:span></text:p>
      <text:p text:style-name="P319"><text:span text:style-name="T320">21</text:span><text:span text:style-name="T321">. Paraiškas svarsto ir kultūros ministrui projektus finansuoti rekomenduoja komisijos.</text:span></text:p>
      <text:p text:style-name="P322"><text:span text:style-name="T323">22</text:span><text:span text:style-name="T324">. Komisijos, kurias įsakymu tvirtina kultūros ministras, yra tvirtinamos trijų metų kadencijai ir jas sudaro ne mažiau nei 7 nariai:<text:s/></text:span></text:p>
      <text:p text:style-name="P325"><text:span text:style-name="T326">22.1</text:span><text:span text:style-name="T327">. komisijos narius į Valstybei reikšmingų minėjimų ekspertų komisiją deleguoja šios institucijos:</text:span><text:s/>Lietuvos Respublikos krašto apsaugos ministerija, Lietuvos gyventojų genocido ir rezistencijos tyrimo centras, Lietuvos istorijos institutas, Lietuvių literatūros ir tautosakos institutas, Lietuvos nacionalinės Martyno Mažvydo biblioteka, Kauno IX forto muziejus, Vilniaus miesto savivaldybės administracija<text:span text:style-name="T328">;<text:s/></text:span></text:p>
      <text:p text:style-name="P329"><text:span text:style-name="T330">22.2</text:span><text:span text:style-name="T331">. komisijos narius į Lietuvos Nepriklausomybės Akto signatarų atminimo įamžinimo komisiją deleg</text:span><text:span text:style-name="T332">uoja šios institucijos:<text:s/></text:span>Lietuvos Nepriklausomybės Akto signatarų klubas, Vilniaus miesto savivaldybės administracija, Lietuvos Respublikos švietimo, mokslo ir sporto ministerija, Lietuvos Respublikos susisiekimo ministerija, Lietuvos savivaldybių asociacija, Lietuvos centrinis valstybės archyvas,<text:s/><text:span text:style-name="T333">Kultūros paveldo departamento prie Lietuvos Respublikos kultūros ministerijos</text:span><text:span text:style-name="T334">.<text:s/></text:span></text:p>
      <text:p text:style-name="P335"><text:span text:style-name="T336">23</text:span><text:span text:style-name="T337">. Komisijų, kurias sudaro ar tvirtina kultūros ministras, pirmininkai, pirmininkų pavaduotojai skiriami ir komisijoms užduotys</text:span><text:span text:style-name="T338"><text:s/>nustatomos kultūros ministro įsakymu. Komisijų nariai, vykdydami jiems pavestas užduotis, dirba neatlygintinai. Kultūros ministras turi teisę į komisijas įtraukti ekspertus, kurie dalyvauja komisijų posėdžiuose ir įvertina pateiktus projektus, teikia pagr</text:span><text:span text:style-name="T339">įstus pasiūlymus, išvadas, kurioms parengti reikia atitinkamos kvalifikacijos, tam tikrų žinių ir patirties. Šių ekspertų teikiamos nematerialaus pobūdžio (intelektinės) paslaugos perkamos vadovaujantis Lietuvos Respublikos viešųjų pirkimų įstatymu. Komisi</text:span><text:span text:style-name="T340">jų darbą techniškai aptarnauja priemonės v</text:span><text:span text:style-name="T341">ykdytojas.</text:span></text:p>
      <text:p text:style-name="P342"><text:span text:style-name="T343">24</text:span><text:span text:style-name="T344">.<text:s/></text:span><text:span text:style-name="T345">Pagrindinė komisijų veiklos forma yra posėdžiai. Prireikus svarstyti klausimus skubos tvarka, nesant galimybės surengti komisijos posėdžio, sprendimai gali būti priimami remiantis komisijų narių<text:s/></text:span><text:span text:style-name="T346">rašytinės apklausos arba apklausos elektroniniu paštu rezultatais.<text:s/></text:span></text:p>
      <text:p text:style-name="P347"><text:span text:style-name="T348">25</text:span><text:span text:style-name="T349">.</text:span><text:span text:style-name="T350"><text:s/></text:span><text:span text:style-name="T351">Komisijų posėdžiai ar apklausos yra teisėti, jeigu jose dalyvauja ne mažiau kaip 1/2 jų narių.</text:span><text:span text:style-name="T352"><text:s/></text:span><text:span text:style-name="T353">Komisijų sprendimai įforminami posėdžių protokolais, kuriuos pasirašo atitinkamos komisijos pirmininkas arba, jam nesant, komisijos pirmininko pavaduotojas ir posėdžio sekretorius.<text:s/></text:span></text:p>
      <text:p text:style-name="P354"><text:span text:style-name="T355">26</text:span><text:span text:style-name="T356">.</text:span><text:s/>Komisijos priima rekomendacijas atviru balsavimu posėdyje ar apklausoje dalyvaujančių komisijų narių paprasta balsų dauguma. Balsams pasiskirsčius po lygiai, lemiamas yra atitinkamos komisijos posėdžio pirmininko balsas,<text:span text:style-name="T357"><text:s/>o kai jo nėra – komisijos pirmininko pavaduotojo balsas</text:span>.</text:p>
      <text:p text:style-name="P358"><text:span text:style-name="T359">27</text:span><text:span text:style-name="T360">. Prieš prasidedant projektų svarstymu</text:span><text:span text:style-name="T361">i, komisijų pirmininkų ir komisijų nariai pasirašo nešališkumo deklaracijas<text:s/></text:span>(3 priedas).<text:s/><text:span text:style-name="T362">Jeigu yra pagrindo manyti, kad komisijos nario dalyvavimas svarstant ar balsuojant dėl tam tikrų paraiškų sukels interesų konfliktą, komisijos narys turi nusišalinti n</text:span><text:span text:style-name="T363">uo rekomendacijos priėmimo. Jeigu komisijos narys, esant interesų konfliktui, nenusišalina arba atsisako nusišalinti svarstant paraiškas ar priimant rekomendacijas, dėl jo nušalinimo sprendimą gali priimti kultūros ministras arba komisijos posėdžio pirmini</text:span><text:span text:style-name="T364">nkas, atsižvelgus į Tvarkos aprašo 25 punkte nustatytą tvarką. Komisijos narys balsavime dėl jo nušalinimo nedalyvauja. Apie komisijos nario nusišalinimą ar nušalinimą pažymima posėdžio ar apklausos protokole.</text:span></text:p>
      <text:p text:style-name="P365"><text:span text:style-name="T366">28</text:span><text:span text:style-name="T367">. Posėdžio metu komisijos nariai nagrinė</text:span><text:span text:style-name="T368">ja visas jiems pateiktas svarstyti paraiškas, pasisakydami dėl kiekvienos iš jų galimo finansavimo ir jo intensyvumo bei aptardami kiekvienoje pateiktoje paraiškoje aprašyto projekto atžvilgiu šiuos vertinimo aspektus:</text:span></text:p>
      <text:p text:style-name="P369"><text:span text:style-name="T370">28.1</text:span><text:span text:style-name="T371">. projekto atitiktį kvietime nu</text:span><text:span text:style-name="T372">rodytai finansavimo krypčiai;</text:span></text:p>
      <text:p text:style-name="P373"><text:span text:style-name="T374">28.2</text:span><text:span text:style-name="T375">. projekto atitiktį kvietime nurodytam papildomam prioritetui (jeigu kvietime papildomas prioritetas yra nurodytas);</text:span></text:p>
      <text:p text:style-name="P376"><text:span text:style-name="T377">28.3</text:span><text:span text:style-name="T378">. tvarkos aprašo 7 punkte nurodytiems prioritetams:</text:span></text:p>
      <text:p text:style-name="P379"><text:span text:style-name="T380">28.3.1</text:span><text:span text:style-name="T381">. ne mažiau nei dviem prioritetam</text:span><text:span text:style-name="T382">s, kai kvietime nenurodytas papildomas prioritetas;</text:span></text:p>
      <text:p text:style-name="P383"><text:span text:style-name="T384">28.3.2</text:span><text:span text:style-name="T385">. vienam prioritetui, kai kvietime nurodytas papildomas prioritetas;</text:span></text:p>
      <text:p text:style-name="P386"><text:span text:style-name="T387">28.4</text:span><text:span text:style-name="T388">. projekto prioritetiškumą kitų pateiktų panašių projektų atžvilgiu.</text:span></text:p>
      <text:p text:style-name="P389"><text:span text:style-name="T390">29</text:span><text:span text:style-name="T391">.<text:s/></text:span>Posėdžio metu, išnagrinėjusi visas gautas paraiškas, komisija priima motyvuotą rekomendaciją(-as) dėl dalinio finansavimo skyrimo konkretiems projektams ir atitinkamai kiekvienam projektui rekomenduojamos skirti sumos, išdėstydama argumentus, kuriais remiantis atitinkama rekomendacija (-jos)<text:s/>buvo priimta.</text:p>
      <text:p text:style-name="P392"/>
      <text:p text:style-name="P393"/>
      <text:p text:style-name="P394"><text:span text:style-name="T395">IV</text:span><text:span text:style-name="T396"><text:s/>SKYRIUS</text:span></text:p>
      <text:p text:style-name="P397"><text:span text:style-name="T398">LĖŠŲ SKYRIMAS</text:span></text:p>
      <text:p text:style-name="P399"/>
      <text:p text:style-name="P400"><text:span text:style-name="T401">30</text:span><text:span text:style-name="T402">.<text:s/></text:span><text:span text:style-name="T403">Kultūros ministras per 10 darbo dienų nuo komisijos rekomendacijos gavimo dienos, atsižvelgdamas į valstybės biudžeto galimybes ir komisijos rekomendaciją (-as), priima sprendimą dėl finansavimo skyrimo ir jo intensyvumo arba atsisakymo finansuoti projektu</text:span><text:span text:style-name="T404">s. Kultūros ministro įsakyme dėl finansavimo skyrimo nurodomas projekto vykdytojas, projekto pavadinimas ir skiriama lėšų suma. Kultūros ministro įsakyme dėl atsisakymo finansuoti projektus nurodomas projekto vykdytojas ir projekto pavadinimas. Kultūros mi</text:span><text:span text:style-name="T405">nistro įsakymas skelbiamas Kultūros ministerijos interneto svetainėje.<text:s/></text:span></text:p>
      <text:p text:style-name="P406"><text:span text:style-name="T407">31</text:span><text:span text:style-name="T408">. Finansuojamos tik tinkamos projekto išlaidos. Išlaidų tinkamumas nustatomas remiantis šiais kriterijais:</text:span></text:p>
      <text:p text:style-name="P409"><text:span text:style-name="T410">31.1</text:span><text:span text:style-name="T411">. išlaidos tiesiogiai susijusios su projektu ir būtinos jo įgyven</text:span><text:span text:style-name="T412">dinimui;<text:s/></text:span></text:p>
      <text:p text:style-name="P413"><text:span text:style-name="T414">31.2</text:span><text:span text:style-name="T415">. išlaidos patiriamos einamaisiais metais ir projekto vykdymo laikotarpiu;</text:span></text:p>
      <text:p text:style-name="P416"><text:span text:style-name="T417">31.3</text:span><text:span text:style-name="T418">. išlaidų paskirtis atitinka sąmatoje prie sutarties nurodytas išlaidas;<text:s/></text:span></text:p>
      <text:p text:style-name="P419"><text:span text:style-name="T420">31.4</text:span><text:span text:style-name="T421">. išlaidos aiškiai identifikuojamos ir pagrįstos teisės aktų reikalavimus</text:span><text:span text:style-name="T422"><text:s/>atitinkančiais apskaitos dokumentais.</text:span><text:span text:style-name="T423"><text:tab/></text:span></text:p>
      <text:p text:style-name="P424"><text:span text:style-name="T425">32</text:span><text:span text:style-name="T426">. Kultūros ministerija ir projekto vykdytojas, kuriam skiriamos lėšos, sudaro kultūros ministro nustatytos formos sutartį<text:s/></text:span>(2 priedas)<text:s/><text:span text:style-name="T427">dėl projekto finansavimo.<text:s/></text:span></text:p>
      <text:p text:style-name="P428"><text:span text:style-name="T429">33</text:span><text:span text:style-name="T430">. Tuo atveju, kai priimtas sprendimas dėl</text:span><text:span text:style-name="T431"><text:s/>lėšų skyrimo biudžetinei įstaigai, kurios savininko teises ir pareigas įgyvendina Kultūros ministerija, išskyrus įstaigas, kurios yra savarankiški asignavimų valdytojai, teisės aktų nustatyta tvarka patikslinama tokios įstaigos atitinkamos programos sąmat</text:span><text:span text:style-name="T432">a, o sutartis nesudaroma.<text:s/></text:span></text:p>
      <text:p text:style-name="P433"><text:span text:style-name="T434">34</text:span><text:span text:style-name="T435">.<text:s/></text:span>Projekto tikslams pasiekti būtinos administravimo išlaidos<text:span text:style-name="T436"><text:s/>negali būti didesnės nei 20 procentų lėšų sumos, skirtos projektui įgyvendinti.</text:span></text:p>
      <text:p text:style-name="P437"><text:span text:style-name="T438">35</text:span><text:span text:style-name="T439">. Kai projekto vykdytojas yra biudžetinė įstaiga, lėšos neskiriamos administ</text:span><text:span text:style-name="T440">ravimo išlaidoms padengti.</text:span></text:p>
      <text:p text:style-name="P441"><text:span text:style-name="T442">36</text:span><text:span text:style-name="T443">. Projektų nenumatytos išlaidos negali būti didesnės nei 10 procentų lėšų sumos, skirtos projektui įgyvendinti. Šios išlaidos negali būti naudojamos administravimo išlaidoms.</text:span></text:p>
      <text:p text:style-name="P444"><text:span text:style-name="T445">37</text:span><text:span text:style-name="T446">. Skiriamos lėšos negali būti naudojamos k</text:span><text:span text:style-name="T447">itiems tikslams, nei nurodyta su Kultūros ministerija pasirašytoje sutartyje, arba būti perkeltos į kitus biudžetinius metus.</text:span></text:p>
      <text:p text:style-name="P448"><text:span text:style-name="T449">38</text:span><text:span text:style-name="T450">. Lėšos neskiriamos rekonstruoti pastatams, kapitaliniam remontui, įsigyti ilgalaikiam turtui arba panaudoti kitiems projekt</text:span><text:span text:style-name="T451">ams.</text:span></text:p>
      <text:p text:style-name="P452"><text:span text:style-name="T453">39</text:span><text:span text:style-name="T454">. Lėšos neskiriamos dalyvavimo asociacijose narystės išlaidoms padengti.</text:span></text:p>
      <text:p text:style-name="P455"><text:span text:style-name="T456">40</text:span><text:span text:style-name="T457">. Projekto vykdytojas, vykdydamas projektą, turi siekti aiškių, realių ir pamatuojamų rezultatų, užtikrinti efektyvų projektui įgyvendinti reikalingų lėšų<text:s/></text:span><text:span text:style-name="T458">panaudojimą, tinkamai ir laiku įgyvendinti projektą ir užtikrinti jo rezultatų tęstinumą.</text:span></text:p>
      <text:p text:style-name="P459"><text:span text:style-name="T460">41</text:span><text:span text:style-name="T461">. Valstybės biudžeto lėšos turi būti laikomos atskiroje šioms lėšoms skirtoje banko sąskaitoje. Šis reikalavimas netaikomas biudžetinėms įstaigoms, kurių savini</text:span><text:span text:style-name="T462">nko teises ir pareigas įgyvendina Kultūros ministerija, išskyrus įstaigas, kurios yra savarankiški asignavimų valdytojai.</text:span></text:p>
      <text:p text:style-name="P463">42. Projekto vykdytojas, gavęs dalinį finansavimą, praranda teisę teikti paraiškas tam pačiam projektui vykdyti iš kitų Kultūros ministerijos strateginiame veiklos plane nurodytų programų (įskaitant Kultūros rėmimo fondą, kurį administruoja Lietuvos kultūros taryba) ir priemonių. Projekto vykdytojui pažeidus šią nuostatą, skirtas lėšas projekto vykdytojas privalo grąžinti Kultūros ministerijai per Kultūros ministerijos nustatytą laikotarpį. Negrąžintos valstybės biudžeto lėšos išieškomos teisės aktų nustatyta tvarka, o projekto vykdytojai praranda teisę vienerius metus<text:span text:style-name="T464"><text:s/>nuo sutartyje nurodytos projekto įgyvendinimo pabaigos termino</text:span><text:span text:style-name="T465"><text:s/></text:span>gauti finansavimą iš visų Kultūros ministerijos strateginiame veiklos plane nurodytų programų priemonių.</text:p>
      <text:p text:style-name="P466"/>
      <text:p text:style-name="P467"><text:span text:style-name="T468">V</text:span><text:span text:style-name="T469"><text:s/>SKYRIUS</text:span></text:p>
      <text:p text:style-name="P470"><text:span text:style-name="T471">SĄMATOS TIKSLINIMAS</text:span></text:p>
      <text:p text:style-name="P472"/>
      <text:p text:style-name="P473"><text:span text:style-name="T474">43</text:span><text:span text:style-name="T475">. Pagal Kultūros ministerijos patvirtintą sąmatą<text:s/></text:span>(tvarkos aprašo 2 priedas prie sutarties)<text:s/><text:span text:style-name="T476">planuotos išlaidų<text:s/></text:span><text:span text:style-name="T477">rūšys netikslinamos, jeigu skirtumas tarp planuotų ir faktiškai panaudotų lėšų pagal atskirą sąmatos straipsnį neviršija Kultūros ministerijos skirtos sumos 20 procentų. Jei skirtumas viršija 20 procentų, projekto vykdytojas ne vėliau kaip likus 10 kalendo</text:span><text:span text:style-name="T478">rinių dienų iki sutartyje nustatyto projekto įvykdymo termino pabaigos Kultūros ministerijos atsakingam priemonės vykdytojui pateikia argumentuotą prašymą dėl sąmatos straipsnių tikslinimo. Kartu su prašymu pateikiama patikslinta projekto sąmata</text:span><text:span text:style-name="T479">.<text:s/></text:span></text:p>
      <text:p text:style-name="P480"><text:span text:style-name="T481">44</text:span><text:span text:style-name="T482">.</text:span><text:span text:style-name="T483"><text:s/></text:span><text:span text:style-name="T484">Praleidus sąmatos tikslinimo terminą ar kitaip pažeidus tvarkos aprašo V skyriaus nustatytą sąmatos tikslinimo tvarką, sąmata nebetikslinama. Tokiu atveju išlaidos, viršijančios leidžiamus pokyčius (kuriems prilyginami visi sąmatos pakeitimai nesuderinti s</text:span><text:span text:style-name="T485">u Kultūros ministerija nustatyta tvarka ir terminais), pripažįstamos netinkamomis ir turi būti grąžintos Kultūros ministerijai iki einamųjų biudžetinių metų pabaigos arba bus priverstinai išieškotos teisės aktų nustatyta tvarka.</text:span></text:p>
      <text:p text:style-name="P486"/>
      <text:p text:style-name="P487"><text:span text:style-name="T488">VI</text:span><text:span text:style-name="T489"><text:s/>SKYRIUS</text:span></text:p>
      <text:p text:style-name="P490"><text:span text:style-name="T491">ATSISKAIT</text:span><text:span text:style-name="T492">YMAS UŽ LĖŠŲ PANAUDOJIMĄ IR PROJEKTŲ REZULTATUS</text:span></text:p>
      <text:p text:style-name="P493"/>
      <text:p text:style-name="P494"><text:span text:style-name="T495">45</text:span><text:span text:style-name="T496">. Ataskaitos už gautas valstybės biudžeto lėšas pateikiamos Kultūros ministerijai pasibaigus projektui per 1 mėnesį, o už projektus, įgyvendintus iki gruodžio 31 d. imtinai, atsiskaitoma iki kitų metų<text:s/></text:span><text:span text:style-name="T497">sausio 7 d. Projekto vykdytojas atsiskaito Kultūros ministerijai pateikdamas:</text:span></text:p>
      <text:p text:style-name="P498"><text:span text:style-name="T499">45.1</text:span><text:span text:style-name="T500">. kultūros ministro nustatytos formos patvirtintą „Istorinės atminties išsaugojimo iniciatyvas įgyvendinančio projekto įvykdymo rezultatų ataskaitą“ (toliau – projekto įvyk</text:span><text:span text:style-name="T501">dymo rezultatų ataskaita) (</text:span>4 priedas)<text:span text:style-name="T502">;</text:span></text:p>
      <text:p text:style-name="P503"><text:span text:style-name="T504">45.2</text:span><text:span text:style-name="T505">. kultūros ministro nustatytos formos patvirtintą „Istorinės atminties išsaugojimo iniciatyvas įgyvendinančio projekto įvykdymo faktines išlaidas patvirtinančių dokumentų sąrašą“ (toliau<text:s/></text:span><text:span text:style-name="T506">–</text:span><text:span text:style-name="T507"><text:s/>projekto finansinė a</text:span><text:span text:style-name="T508">taskaita)</text:span><text:s/>(5 priedas)<text:span text:style-name="T509">.</text:span><text:s/></text:p>
      <text:p text:style-name="P510"><text:span text:style-name="T511">46</text:span><text:span text:style-name="T512">. Projektų vykdytojai projekto įvykdymo rezultatų ataskaitoje turi pateikti informaciją apie projekto<text:s/></text:span><text:span text:style-name="T513">vykdytojo ir (ar) rėmėjų / partnerių indėlį įgyvendinant projektą ir iš projekto gautas pajamas.</text:span></text:p>
      <text:p text:style-name="P514"><text:span text:style-name="T515">47</text:span><text:span text:style-name="T516">. Kultūros ministerijai pareikalavus, projekto vykdytojas turi pateikti visus išlaidas pateisinančius ir apmokėjimą patvirtinančius dokumentus arba<text:s/></text:span><text:span text:style-name="T517">projekto vykdytojo vadovo parašu<text:s/></text:span><text:span text:style-name="T518">patvirtintas jų kopijas.</text:span></text:p>
      <text:p text:style-name="P519"><text:span text:style-name="T520">48</text:span><text:span text:style-name="T521">. Kultūros m</text:span>inisterijai nustačius, kad projekto vykdytojas pažeidė sutartyje nustatytą skirtų lėšų naudojimo ir atsiskaitymo tvarką, projekto vykdytojas privalo grąžinti Kultūros ministerijai neteisėtai panaudotas valstybės biudžeto lėšas per Kultūros ministerijos nustatytą laikotarpį, kuris negali<text:s/>būti ilgesnis nei 1 (vieneri) metai.<text:s/><text:span text:style-name="T522">Jeigu projekto vykdytojas per Kultūros ministerijos nustatytą laikotarpį negrąžina nurodytų lėšų, jos išieškomos teisės aktų nustatyta tvarka.<text:s/></text:span></text:p>
      <text:p text:style-name="P523"><text:span text:style-name="T524">49</text:span><text:span text:style-name="T525">. Nepanaudotas valstybės biudžeto lėšas projekto vykdytojas privalo g</text:span><text:span text:style-name="T526">rąžinti Kultūros ministerijai.</text:span></text:p>
      <text:p text:style-name="P527"><text:span text:style-name="T528">VII</text:span><text:span text:style-name="T529"><text:s/>SKYRIUS</text:span></text:p>
      <text:p text:style-name="P530"><text:span text:style-name="T531">BAIGIAMOSIOS NUOSTATOS</text:span></text:p>
      <text:p text:style-name="P532"/>
      <text:p text:style-name="P533"><text:span text:style-name="T534">50</text:span><text:span text:style-name="T535">.</text:span><text:span text:style-name="T536"><text:s/></text:span><text:span text:style-name="T537">Projekto vykdytojas, pažeidęs tvarkos apraše ir (ar) sudarytos sutarties reikalavimus, atsako teisės aktų nustatyta tvarka ir vienerius metus nuo sutarties pasirašymo praranda</text:span><text:span text:style-name="T538"><text:s/>teisę teikti paraiškas ir gauti lėšas iš visų Kultūros ministerijos strateginiame veiklos plane nurodytų programų ir priemonių.</text:span></text:p>
      <text:p text:style-name="P539"><text:span text:style-name="T540">51</text:span><text:span text:style-name="T541">.</text:span><text:span text:style-name="T542"><text:s/></text:span><text:span text:style-name="T543">Teisės aktų nustatyta tvarka projektų finansinės ataskaitos „Projekto įvykdymo faktines išlaidas patvirtinančių dokumen</text:span><text:span text:style-name="T544">tų sąrašas“, projekto įvykdymo rezultatų ataskaitos registruojamos ir saugomos DBSIS sistemoje.<text:s/></text:span></text:p>
      <text:p text:style-name="P545">52.<text:s/><text:span text:style-name="T546">Tvarkos aprašas skelbiamas Kultūros</text:span><text:span text:style-name="T547"><text:s/>ministerijos svetainės www.lrkm.lt skiltyje „Finansuojamos programos</text:span><text:s/></text:p>
      <text:p text:style-name="Normal"/>
      <text:p text:style-name="Normal"/>
      <text:p text:style-name="Normal"/>
      <text:p text:style-name="P548">Priedų pakeitimai:</text:p>
      <text:p text:style-name="Normal"/>
      <text:p text:style-name="P549">8_2016 ISA<text:s/>leidinio perdavimo aktas (FINAL)</text:p>
      <text:p text:style-name="P550">Neteko galios nuo: 2018-07-19</text:p>
      <text:p text:style-name="P551"><text:span text:style-name="T552">Nr.<text:s/></text:span><text:a xlink:href="https://www.e-tar.lt/portal/legalAct.html?documentId=2c565d508a7e11e8adc2b65cf0f647e0" office:target-frame-name="_top" xlink:show="replace"><text:span text:style-name="T553">ĮV-583</text:span></text:a><text:span text:style-name="T554">, 2018-07-18, paskelbta TAR 2018-07-18, i. k. 2018-12163</text:span></text:p>
      <text:p text:style-name="Normal"/>
      <text:p text:style-name="P555">Tvarkos aprašo 1 priedas (paraiška)</text:p>
      <text:p text:style-name="Normal"/>
      <text:p text:style-name="P556">Tvarkos aprašo 2 priedas (sutartis+sąmata)</text:p>
      <text:p text:style-name="Normal"/>
      <text:p text:style-name="P557">Tvarkos aprašo 3 priedas (nešališkumo deklaracija)</text:p>
      <text:p text:style-name="Normal"/>
      <text:p text:style-name="P558">Tvarkos aprašo 4 priedas (dalykinė veiklos ataskaita)</text:p>
      <text:p text:style-name="Normal"/>
      <text:p text:style-name="P559">Tvarkos aprašo 5 priedas (faktines išlaidas patvirtinančių dokumentų sąrašas)</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kultūros ministerija, Įsakymas</text:span></text:p>
      <text:p text:style-name="P569"><text:span text:style-name="T570">Nr.<text:s/></text:span><text:a xlink:href="https://www.e-tar.lt/portal/legalAct.html?documentId=2c565d508a7e11e8adc2b65cf0f647e0" office:target-frame-name="_top" xlink:show="replace"><text:span text:style-name="T571">ĮV-583</text:span></text:a><text:span text:style-name="T572">, 2018-07-18, paskelbta TAR 2018-07-18, i. k. 2018-12163</text:span></text:p>
      <text:p text:style-name="P573"><text:span text:style-name="T574">Dėl Lietuvos Respublikos kultūros<text:s/></text:span><text:span text:style-name="T575">ministro 2016 m. gegužės 17 d. įsakymo Nr. ĮV-388 „Dėl Istorinės atminties išsaugojimo iniciatyvas įgyvendinančių projektų dalinio finansavimo iš valstybės biudžeto lėšų taisyklių, paraiškos, sąmatos, sutarties ir įvykdymo rezultatų ataskaitų bei faktines<text:s/></text:span><text:span text:style-name="T576">išlaidas patvirtinančių dokumentų formų patvirtinimo“ pakeitimo</text:span></text:p>
      <text:p text:style-name="P577"/>
      <text:p text:style-name="P578"><text:span text:style-name="T579">2.</text:span></text:p>
      <text:p text:style-name="P580"><text:span text:style-name="T581">Lietuvos Respublikos kultūros ministerija, Įsakymas</text:span></text:p>
      <text:p text:style-name="P582"><text:span text:style-name="T583">Nr.<text:s/></text:span><text:a xlink:href="https://www.e-tar.lt/portal/legalAct.html?documentId=37c69750acb211eba871a26c1fc3fbc1" office:target-frame-name="_top" xlink:show="replace"><text:span text:style-name="T584">ĮV-489</text:span></text:a><text:span text:style-name="T585">, 2021-04-30, paskelbta TAR<text:s/></text:span><text:span text:style-name="T586">2021-05-04, i. k. 2021-09622</text:span></text:p>
      <text:p text:style-name="P587"><text:span text:style-name="T588">Dėl kultūros ministro 2016 m. gegužės 17 d. įsakymo Nr. ĮV-388 "Dėl istorinės atminties išsaugojimo iniciatyvas įgyvendinančių projektų dalinio finansavimo iš valstybės biudžeto lėšų taisyklių, paraiškos, sutarties, sąmatos, įv</text:span><text:span text:style-name="T589">ykdymo rezultatų ataskaitos ir faktines išlaidas patvirtinančių dokumentų sąrašo bei leidinio perdavimo-priėmimo akto formų patvirtinimo“ pakeitimo</text:span></text:p>
      <text:p text:style-name="P590"/>
      <text:p text:style-name="P591"><text:span text:style-name="T592">3.</text:span></text:p>
      <text:p text:style-name="P593"><text:span text:style-name="T594">Lietuvos Respublikos kultūros ministerija, Įsakymas</text:span></text:p>
      <text:p text:style-name="P595"><text:span text:style-name="T596">Nr.<text:s/></text:span><text:a xlink:href="https://www.e-tar.lt/portal/legalAct.html?documentId=7a9c6a20099d11edb4cae1b158f98ea5" office:target-frame-name="_top" xlink:show="replace"><text:span text:style-name="T597">ĮV-616</text:span></text:a><text:span text:style-name="T598">, 2022-07-18, paskelbta TAR 2022-07-22, i. k. 2022-16005</text:span></text:p>
      <text:p text:style-name="P599"><text:span text:style-name="T600">Dėl kultūros ministro 2016 m. gegužės 17 d. įsakymo Nr. ĮV-388 „Dėl Istorinės atminties išsaugojimo iniciatyvas įgyvendinančių projektų dalinio</text:span><text:span text:style-name="T601"><text:s/>finansavimo iš valstybės biudžeto lėšų taisyklių, paraiškos, sutarties, sąmatos, įvykdymo rezultatų ataskaitos ir faktines išlaidas patvirtinančių dokumentų sąrašo bei leidinio perdavimo-priėmimo akto formų patvirtinimo“ pakeitimo</text:span></text:p>
      <text:p text:style-name="P602"/>
      <text:p text:style-name="P603"><text:span text:style-name="T604">4.</text:span></text:p>
      <text:p text:style-name="P605"><text:span text:style-name="T606">Lietuvos Respublikos</text:span><text:span text:style-name="T607"><text:s/>kultūros ministerija, Įsakymas</text:span></text:p>
      <text:p text:style-name="P608"><text:span text:style-name="T609">Nr.<text:s/></text:span><text:a xlink:href="https://www.e-tar.lt/portal/legalAct.html?documentId=c9aa3a64b84711ef88c08519262548c4" office:target-frame-name="_top" xlink:show="replace"><text:span text:style-name="T610">ĮV-1019</text:span></text:a><text:span text:style-name="T611">, 2024-12-11, paskelbta TAR 2024-12-12, i. k. 2024-22048</text:span></text:p>
      <text:p text:style-name="P612"><text:span text:style-name="T613">Dėl kultūros ministro 2016 m. gegužės 17 d. įsakymo Nr. ĮV</text:span><text:span text:style-name="T614">-388 „Dėl Istorinės atminties išsaugojimo iniciatyvas įgyvendinančių projektų dalinio finansavimo iš valstybės biudžeto lėšų taisyklių, paraiškos, sutarties, įvykdymo rezultatų ataskaitos ir faktines išlaidas patvirtinančių dokumentų sąrašo bei leidinio pe</text:span><text:span text:style-name="T615">rdavimo-priėmimo akto formų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4-12-13T09:38:00Z</meta:creation-date>
    <dc:date>2024-12-13T09:38:00Z</dc:date>
    <meta:print-date>2016-05-03T06:43:00Z</meta:print-date>
    <meta:template xlink:href="Normal.dotm" xlink:type="simple"/>
    <meta:editing-cycles>2</meta:editing-cycles>
    <meta:editing-duration>PT0S</meta:editing-duration>
    <meta:document-statistic meta:page-count="5" meta:paragraph-count="581" meta:word-count="3492" meta:character-count="26762" meta:row-count="1255" meta:non-whitespace-character-count="23851"/>
  </office:meta>
</office:document-meta>
</file>