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3" style:parent-style-name="Normal" style:master-page-name="MPF1" style:family="paragraph">
      <style:paragraph-properties fo:break-before="page" style:vertical-align="baseline" fo:line-height="115%" fo:margin-left="3.8395in" fo:text-indent="-0.1972in" style:page-number="1">
        <style:tab-stops>
          <style:tab-stop style:type="left" style:position="-0.1972in"/>
          <style:tab-stop style:type="left" style:position="0.6888in"/>
          <style:tab-stop style:type="left" style:position="0.7875in"/>
          <style:tab-stop style:type="left" style:position="0.8854in"/>
          <style:tab-stop style:type="left" style:position="1.4763in"/>
        </style:tab-stops>
      </style:paragraph-properties>
      <style:text-properties style:font-size-complex="12pt" fo:hyphenate="false"/>
    </style:style>
    <style:style style:name="P50"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1"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2"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3"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fo:line-height="115%" fo:text-indent="0.0861in">
        <style:tab-stops>
          <style:tab-stop style:type="left" style:position="3.6423in"/>
        </style:tab-stops>
      </style:paragraph-properties>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vertical-align="baseline" fo:line-height="115%">
        <style:tab-stops>
          <style:tab-stop style:type="left" style:position="3.6423in"/>
        </style:tab-stops>
      </style:paragraph-properties>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style:vertical-align="baseline" fo:line-height="115%" fo:text-indent="0.043in">
        <style:tab-stops>
          <style:tab-stop style:type="left" style:position="3.6423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line-height="115%" fo:text-indent="0.5in">
        <style:tab-stops>
          <style:tab-stop style:type="left" style:position="3.642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0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111" style:parent-style-name="Normal" style:family="paragraph">
      <style:paragraph-properties fo:line-height="115%" fo:text-indent="0.5909in">
        <style:tab-stops>
          <style:tab-stop style:type="left" style:position="3.64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15%"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23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24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38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vertical-align="baseline" fo:line-height="115%" fo:text-indent="0.3937in">
        <style:tab-stops>
          <style:tab-stop style:type="left" style:position="0.7875in"/>
          <style:tab-stop style:type="left" style:position="3.64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style:line-height-at-least="0.0159in" fo:text-indent="0.5909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vertical-align="baseline" fo:line-height="115%" fo:text-indent="0.5in">
        <style:tab-stops>
          <style:tab-stop style:type="left" style:position="3.642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ableColumn523" style:family="table-column">
      <style:table-column-properties style:column-width="0.5451in"/>
    </style:style>
    <style:style style:name="TableColumn524" style:family="table-column">
      <style:table-column-properties style:column-width="3.8229in"/>
    </style:style>
    <style:style style:name="TableColumn525" style:family="table-column">
      <style:table-column-properties style:column-width="1.0729in"/>
    </style:style>
    <style:style style:name="TableColumn526" style:family="table-column">
      <style:table-column-properties style:column-width="0.0833in"/>
    </style:style>
    <style:style style:name="TableColumn527" style:family="table-column">
      <style:table-column-properties style:column-width="0.875in"/>
    </style:style>
    <style:style style:name="Table522" style:family="table">
      <style:table-properties style:width="6.3993in" fo:margin-left="0in" table:align="left"/>
    </style:style>
    <style:style style:name="TableRow528" style:family="table-row">
      <style:table-row-properties style:min-row-height="0.5729in"/>
    </style:style>
    <style:style style:name="TableCell529" style:family="table-cell">
      <style:table-cell-properties fo:border="0.0138in solid #000000" style:writing-mode="lr-tb" fo:padding-top="0in" fo:padding-left="0in" fo:padding-bottom="0in" fo:padding-right="0in"/>
    </style:style>
    <style:style style:name="P53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ableCell5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6"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9"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2812in"/>
    </style:style>
    <style:style style:name="TableCell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2083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in" fo:padding-bottom="0in" fo:padding-right="0in"/>
    </style:style>
    <style:style style:name="P552"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53"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554" style:family="table-cell">
      <style:table-cell-properties fo:border-top="none" fo:border-left="none" fo:border-bottom="0.0138in solid #000000" fo:border-right="0.0138in solid #000000" style:writing-mode="lr-tb" fo:padding-top="0in" fo:padding-left="0in" fo:padding-bottom="0in" fo:padding-right="0in"/>
    </style:style>
    <style:style style:name="P55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in" fo:padding-bottom="0in" fo:padding-right="0in"/>
    </style:style>
    <style:style style:name="P55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2083in"/>
    </style:style>
    <style:style style:name="TableCell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2083in"/>
    </style:style>
    <style:style style:name="TableCell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P57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ableRow580" style:family="table-row">
      <style:table-row-properties style:min-row-height="0.2083in"/>
    </style:style>
    <style:style style:name="TableCell5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85" style:family="table-cell">
      <style:table-cell-properties fo:border-top="none" fo:border-left="none" fo:border-bottom="0.0138in solid #000000" fo:border-right="0.0138in solid #000000" style:writing-mode="lr-tb" fo:padding-top="0in" fo:padding-left="0in" fo:padding-bottom="0in" fo:padding-right="0in"/>
    </style:style>
    <style:style style:name="P586"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Row587" style:family="table-row">
      <style:table-row-properties style:min-row-height="0.177in"/>
    </style:style>
    <style:style style:name="TableCell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in" fo:padding-bottom="0in" fo:padding-right="0in"/>
    </style:style>
    <style:style style:name="P59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4375in"/>
    </style:style>
    <style:style style:name="TableCell6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in"/>
    </style:style>
    <style:style style:name="P605"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06" style:family="table-cell">
      <style:table-cell-properties fo:border-top="none" fo:border-left="none" fo:border-bottom="0.0138in solid #000000" fo:border-right="0.0138in solid #000000" style:writing-mode="lr-tb" fo:padding-top="0in" fo:padding-left="0in" fo:padding-bottom="0in" fo:padding-right="0in"/>
    </style:style>
    <style:style style:name="P60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ableRow609" style:family="table-row">
      <style:table-row-properties style:min-row-height="0.4375in"/>
    </style:style>
    <style:style style:name="TableCell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0.4375in"/>
    </style:style>
    <style:style style:name="TableCell6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ableRow629" style:family="table-row">
      <style:table-row-properties style:min-row-height="0.1666in"/>
    </style:style>
    <style:style style:name="TableCell6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ableRow641" style:family="table-row">
      <style:table-row-properties style:min-row-height="0.375in"/>
    </style:style>
    <style:style style:name="TableCell6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3"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2812in"/>
    </style:style>
    <style:style style:name="TableCell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3"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in" fo:padding-bottom="0in" fo:padding-right="0in"/>
    </style:style>
    <style:style style:name="P65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in" fo:padding-bottom="0in" fo:padding-right="0in"/>
    </style:style>
    <style:style style:name="P65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2812in"/>
    </style:style>
    <style:style style:name="TableCell6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in" fo:padding-bottom="0in" fo:padding-right="0in"/>
    </style:style>
    <style:style style:name="P67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2812in"/>
    </style:style>
    <style:style style:name="TableCell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ableRow685" style:family="table-row">
      <style:table-row-properties style:min-row-height="0.2812in"/>
    </style:style>
    <style:style style:name="TableCell6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in" fo:padding-bottom="0in" fo:padding-right="0in"/>
    </style:style>
    <style:style style:name="P690"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ableRow694" style:family="table-row">
      <style:table-row-properties style:min-row-height="0.2812in"/>
    </style:style>
    <style:style style:name="TableCell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2812in"/>
    </style:style>
    <style:style style:name="TableCell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375in"/>
    </style:style>
    <style:style style:name="TableCell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in" fo:padding-bottom="0in" fo:padding-right="0in"/>
    </style:style>
    <style:style style:name="P71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in" fo:padding-bottom="0in" fo:padding-right="0in"/>
    </style:style>
    <style:style style:name="P72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ableRow722" style:family="table-row">
      <style:table-row-properties style:min-row-height="0.2812in"/>
    </style:style>
    <style:style style:name="TableCell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4" style:parent-style-name="Normal" style:family="paragraph">
      <style:paragraph-properties fo:text-align="justify" style:vertical-align="baseline" fo:line-height="115%" fo:text-indent="0.5326in">
        <style:tab-stops>
          <style:tab-stop style:type="left" style:position="3.6423in"/>
        </style:tab-stops>
      </style:paragraph-properties>
      <style:text-properties style:font-size-complex="12pt" fo:hyphenate="false"/>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in" fo:padding-bottom="0in" fo:padding-right="0in"/>
    </style:style>
    <style:style style:name="P729"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ableRow731" style:family="table-row">
      <style:table-row-properties/>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paragraph-properties style:vertical-align="baseline" fo:line-height="115%">
        <style:tab-stops>
          <style:tab-stop style:type="left" style:position="3.6423in"/>
        </style:tab-stops>
      </style:paragraph-properties>
      <style:text-properties style:font-size-complex="12pt" fo:hyphenate="false"/>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P742"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74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15%" fo:text-indent="0.5909in">
        <style:tab-stops>
          <style:tab-stop style:type="left" style:position="0.7875in"/>
          <style:tab-stop style:type="left" style:position="0.9847in"/>
          <style:tab-stop style:type="left" style:position="3.642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94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947"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3.6423in"/>
        </style:tab-stops>
      </style:paragraph-properties>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5909in">
        <style:tab-stops>
          <style:tab-stop style:type="left" style:position="3.6423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909in">
        <style:tab-stops>
          <style:tab-stop style:type="left" style:position="3.6423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909in">
        <style:tab-stops>
          <style:tab-stop style:type="left" style:position="3.6423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5909in">
        <style:tab-stops>
          <style:tab-stop style:type="left" style:position="3.642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909in">
        <style:tab-stops>
          <style:tab-stop style:type="left" style:position="3.6423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5909in">
        <style:tab-stops>
          <style:tab-stop style:type="left" style:position="3.64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5909in">
        <style:tab-stops>
          <style:tab-stop style:type="left" style:position="3.6423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5909in">
        <style:tab-stops>
          <style:tab-stop style:type="left" style:position="3.6423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5909in">
        <style:tab-stops>
          <style:tab-stop style:type="left" style:position="3.6423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909in">
        <style:tab-stops>
          <style:tab-stop style:type="left" style:position="3.642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5909in">
        <style:tab-stops>
          <style:tab-stop style:type="left" style:position="3.642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5909in">
        <style:tab-stops>
          <style:tab-stop style:type="left" style:position="3.642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909in">
        <style:tab-stops>
          <style:tab-stop style:type="left" style:position="3.6423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909in">
        <style:tab-stops>
          <style:tab-stop style:type="left" style:position="3.6423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5909in">
        <style:tab-stops>
          <style:tab-stop style:type="left" style:position="3.642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5909in">
        <style:tab-stops>
          <style:tab-stop style:type="left" style:position="3.6423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5909in">
        <style:tab-stops>
          <style:tab-stop style:type="left" style:position="3.6423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5909in">
        <style:tab-stops>
          <style:tab-stop style:type="left" style:position="3.6423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style:vertical-align="baseline" fo:line-height="115%" fo:margin-right="0.0972in" fo:text-indent="0.5909in">
        <style:tab-stops>
          <style:tab-stop style:type="left" style:position="0.6895in"/>
          <style:tab-stop style:type="left" style:position="3.6423in"/>
        </style:tab-stops>
      </style:paragraph-properties>
      <style:text-properties fo:hyphenate="false"/>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129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line-height="115%" fo:text-indent="0.5909in">
        <style:tab-stops>
          <style:tab-stop style:type="left" style:position="0.75in"/>
          <style:tab-stop style:type="left" style:position="0.7875in"/>
          <style:tab-stop style:type="left" style:position="3.6423in"/>
        </style:tab-stops>
      </style:paragraph-properties>
      <style:text-properties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318"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style:font-size-complex="12pt" fo:hyphenate="false"/>
    </style:style>
    <style:style style:name="P1325"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15%" fo:text-indent="0.5909in">
        <style:tab-stops>
          <style:tab-stop style:type="left" style:position="0.4923in"/>
          <style:tab-stop style:type="left" style:position="0.7875in"/>
          <style:tab-stop style:type="left" style:position="1.0833in"/>
          <style:tab-stop style:type="left" style:position="3.6423in"/>
        </style:tab-stops>
      </style:paragraph-properties>
      <style:text-properties fo:hyphenate="false"/>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37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3.6423in"/>
        </style:tab-stops>
      </style:paragraph-properties>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5909in">
        <style:tab-stops>
          <style:tab-stop style:type="left" style:position="3.6423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P143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54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55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style:font-size-complex="12pt" fo:hyphenate="false"/>
    </style:style>
    <style:style style:name="P1607"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60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615"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fo:line-height="115%" fo:text-indent="0.5909in">
        <style:tab-stops>
          <style:tab-stop style:type="left" style:position="0.1972in"/>
          <style:tab-stop style:type="left" style:position="3.6423in"/>
          <style:tab-stop style:type="left" style:position="5.3159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71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center" style:vertical-align="baseline" fo:line-height="115%" fo:text-indent="0.043in">
        <style:tab-stops>
          <style:tab-stop style:type="left" style:position="3.6423in"/>
        </style:tab-stops>
      </style:paragraph-properties>
      <style:text-properties style:font-size-complex="12pt" fo:hyphenate="false"/>
    </style:style>
    <style:style style:name="P172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1812in"/>
          <style:tab-stop style:type="left" style:position="3.6423in"/>
          <style:tab-stop style:type="left" style:position="3.7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style:vertical-align="baseline" fo:line-height="115%" fo:text-indent="0.4923in">
        <style:tab-stops>
          <style:tab-stop style:type="left" style:position="0.7875in"/>
          <style:tab-stop style:type="left" style:position="3.6423in"/>
        </style:tab-stops>
      </style:paragraph-properties>
      <style:text-properties fo:hyphenate="false"/>
    </style:style>
    <style:style style:name="P1845"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846" style:parent-style-name="DefaultParagraphFont" style:family="text">
      <style:text-properties style:font-name-asian="Calibri" fo:font-weight="bold" style:font-weight-asian="bold" style:font-weight-complex="bold" style:font-size-complex="12pt"/>
    </style:style>
    <style:style style:name="T1847" style:parent-style-name="DefaultParagraphFont" style:family="text">
      <style:text-properties style:font-name-asian="Calibri" fo:font-weight="bold" style:font-weight-asian="bold" style:font-weight-complex="bold" style:font-size-complex="12pt"/>
    </style:style>
    <style:style style:name="P1848"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849" style:parent-style-name="DefaultParagraphFont" style:family="text">
      <style:text-properties style:font-name-asian="Calibri" fo:font-weight="bold" style:font-weight-asian="bold" style:font-weight-complex="bold" style:font-size-complex="12pt"/>
    </style:style>
    <style:style style:name="P1850" style:parent-style-name="Normal" style:family="paragraph">
      <style:paragraph-properties fo:widows="0" fo:orphans="0" fo:text-align="center" style:vertical-align="baseline" fo:line-height="115%" fo:text-indent="0.4923in">
        <style:tab-stops>
          <style:tab-stop style:type="left" style:position="0.7875in"/>
          <style:tab-stop style:type="left" style:position="3.6423in"/>
        </style:tab-stops>
      </style:paragraph-properties>
      <style:text-properties style:font-name-asian="Calibri" style:font-size-complex="12pt" fo:hyphenate="false"/>
    </style:style>
    <style:style style:name="P185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877"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88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ableColumn1893" style:family="table-column">
      <style:table-column-properties style:column-width="3.6423in" style:use-optimal-column-width="false"/>
    </style:style>
    <style:style style:name="TableColumn1894" style:family="table-column">
      <style:table-column-properties style:column-width="3.0493in" style:use-optimal-column-width="false"/>
    </style:style>
    <style:style style:name="Table1892" style:family="table">
      <style:table-properties style:width="6.6916in" fo:margin-left="0in" table:align="left"/>
    </style:style>
    <style:style style:name="TableRow1895" style:family="table-row">
      <style:table-row-properties style:use-optimal-row-height="false"/>
    </style:style>
    <style:style style:name="TableCell1896" style:family="table-cell">
      <style:table-cell-properties fo:border="0.0138in solid #000000" style:writing-mode="lr-tb" fo:padding-top="0in" fo:padding-left="0in" fo:padding-bottom="0in" fo:padding-right="0in"/>
    </style:style>
    <style:style style:name="P1897"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8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99"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900" style:family="table-row">
      <style:table-row-properties style:use-optimal-row-height="false"/>
    </style:style>
    <style:style style:name="TableCell1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903" style:family="table-cell">
      <style:table-cell-properties fo:border-top="none" fo:border-left="none" fo:border-bottom="0.0138in solid #000000" fo:border-right="0.0138in solid #000000" style:writing-mode="lr-tb" fo:padding-top="0in" fo:padding-left="0in" fo:padding-bottom="0in" fo:padding-right="0in"/>
    </style:style>
    <style:style style:name="P190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905" style:family="table-row">
      <style:table-row-properties style:use-optimal-row-height="false"/>
    </style:style>
    <style:style style:name="TableCell1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908" style:family="table-cell">
      <style:table-cell-properties fo:border-top="none" fo:border-left="none" fo:border-bottom="0.0138in solid #000000" fo:border-right="0.0138in solid #000000" style:writing-mode="lr-tb" fo:padding-top="0in" fo:padding-left="0in" fo:padding-bottom="0in" fo:padding-right="0in"/>
    </style:style>
    <style:style style:name="P190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910" style:family="table-row">
      <style:table-row-properties style:use-optimal-row-height="false"/>
    </style:style>
    <style:style style:name="TableCell1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913" style:family="table-cell">
      <style:table-cell-properties fo:border-top="none" fo:border-left="none" fo:border-bottom="0.0138in solid #000000" fo:border-right="0.0138in solid #000000" style:writing-mode="lr-tb" fo:padding-top="0in" fo:padding-left="0in" fo:padding-bottom="0in" fo:padding-right="0in"/>
    </style:style>
    <style:style style:name="P191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915" style:family="table-row">
      <style:table-row-properties style:use-optimal-row-height="false"/>
    </style:style>
    <style:style style:name="TableCell19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918" style:family="table-cell">
      <style:table-cell-properties fo:border-top="none" fo:border-left="none" fo:border-bottom="0.0138in solid #000000" fo:border-right="0.0138in solid #000000" style:writing-mode="lr-tb" fo:padding-top="0in" fo:padding-left="0in" fo:padding-bottom="0in" fo:padding-right="0in"/>
    </style:style>
    <style:style style:name="P191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920"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192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15%" fo:text-indent="0.5909in">
        <style:tab-stops>
          <style:tab-stop style:type="left" style:position="0.9847in"/>
          <style:tab-stop style:type="left" style:position="3.6423in"/>
          <style:tab-stop style:type="left" style:position="3.75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style:vertical-align="baseline" fo:line-height="115%" fo:text-indent="0.4923in">
        <style:tab-stops>
          <style:tab-stop style:type="left" style:position="0.7875in"/>
          <style:tab-stop style:type="left" style:position="3.6423in"/>
        </style:tab-stops>
      </style:paragraph-properties>
      <style:text-properties fo:hyphenate="false"/>
    </style:style>
    <style:style style:name="P196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97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99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199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style:vertical-align="baseline" fo:line-height="115%" fo:text-indent="0.5909in">
        <style:tab-stops>
          <style:tab-stop style:type="left" style:position="3.6423in"/>
        </style:tab-stops>
      </style:paragraph-properties>
      <style:text-properties style:font-size-complex="12pt" fo:hyphenate="false"/>
    </style:style>
    <style:style style:name="P2044" style:parent-style-name="Normal" style:family="paragraph">
      <style:paragraph-properties fo:text-align="justify" style:vertical-align="baseline" fo:line-height="115%" fo:text-indent="0.5909in">
        <style:tab-stops>
          <style:tab-stop style:type="left" style:position="0.8125in"/>
          <style:tab-stop style:type="left" style:position="3.6423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weight="bold" style:font-weight-asian="bold" style:font-style-complex="italic" fo:font-size="10pt" style:font-size-asian="10pt"/>
    </style:style>
    <style:style style:name="P2051" style:parent-style-name="Normal" style:family="paragraph">
      <style:text-properties style:font-name-asian="MS Mincho"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12 iki 2024-01-22</text:span></text:p>
      <text:p text:style-name="P9"/>
      <text:p text:style-name="P10"><text:span text:style-name="T11">Įsakymas paskelbtas: TAR 2023-03-14, i. k. 2023-0446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SPORTO RĖMIMO FONDO LĖŠOMIS FINANSUOJAMŲ NACIONALINIŲ IR REGIONINIŲ FIZINIO AKTYVUMO PROJEKTŲ FINANSAVIMO TVARKOS APRAŠO</text:span><text:span text:style-name="T23"><text:s/></text:span><text:span text:style-name="T24">PA</text:span><text:span text:style-name="T25">TVIRTINIMO</text:span></text:p>
      <text:p text:style-name="P26"/>
      <text:p text:style-name="P27">2023 m. kovo 14 d. Nr. V-327</text:p>
      <text:p text:style-name="P28">Vilnius</text:p>
      <text:p text:style-name="P29"/>
      <text:p text:style-name="P30"/>
      <text:p text:style-name="P31"><text:span text:style-name="T32">Vadovaudamasi Lietuvos Respublikos sporto įstatymo 17 straipsnio 1, 4, 5, 11<text:s/></text:span><text:span text:style-name="T33">dalimis,</text:span></text:p>
      <text:p text:style-name="P34"><text:span text:style-name="T35">t v i r t i n u <text:s/></text:span><text:span text:style-name="T36">Sporto rėmimo fondo lėšomis finansuojamų<text:s/></text:span>nacionalinių ir regioninių fizinio aktyvumo<text:s/><text:span text:style-name="T37">projektų finansavimo tvarkos aprašą (pridedama).</text:span></text:p>
      <text:p text:style-name="P38"/>
      <text:p text:style-name="P39"/>
      <text:p text:style-name="P40"/>
      <text:p text:style-name="P41">Švietimo, mokslo ir sporto ministrė<text:s/><text:tab/>Jurgita Šiugždinienė</text:p>
      <text:p text:style-name="P42"/>
      <text:soft-page-break/>
      <text:p text:style-name="P43">PATVIRTINTA<text:s/></text:p>
      <text:p text:style-name="P50">Lietuvos Respublikos švietimo, mokslo ir<text:s/></text:p>
      <text:p text:style-name="P51">sporto ministro 2023 m. kovo 14 d.<text:s/></text:p>
      <text:p text:style-name="P52">įsakymu Nr. V-327</text:p>
      <text:p text:style-name="P53"/>
      <text:p text:style-name="P54"/>
      <text:p text:style-name="P55"><text:span text:style-name="T56">SPORTO RĖMIMO FONDO LĖŠOMIS FINANSUOJAMŲ</text:span></text:p>
      <text:p text:style-name="P57"><text:span text:style-name="T58">NACIONALINIŲ IR REGIONINIŲ FIZINIO AKTYVUMO PROJEKTŲ FINANSAVIMO TVARKOS<text:s/></text:span><text:span text:style-name="T59">APRAŠAS</text:span></text:p>
      <text:p text:style-name="P60"/>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Sporto rėmimo fondo lėšomis finansuojamų nacionalinių ir regioninių fizinio aktyvumo projektų finansavimo tvarkos aprašas (toliau – Aprašas) nustato reikalavimus pareiškėjams, paraiškoms Sporto rėmimo fo</text:span><text:span text:style-name="T71">ndo (toliau – Fondas) lėšoms gauti ir nacionalinių ir regioninių fizinio aktyvumo projektams (toliau – projektai, kiekvienas atskirai – projektas), kvietimo skelbimo ir paraiškų teikimo tvarką, finansavimo principus, paraiškų vertinimo, sprendimų dėl proje</text:span><text:span text:style-name="T72">ktų finansavimo skyrimo priėmimo, projektų įgyvendinimo sutarčių (toliau – sutartis) sudarymo, keitimo, nutraukimo, supaprastintų išlaidų apmokėjimo, pirkimų priežiūros, atsiskaitymo už įgyvendintas veiklas, projektų išlaidų deklaravimo ir apmokėjimo, atsi</text:span><text:span text:style-name="T73">skaitymo už projekto išlaidas, projektų patikros, projektų viešinimo ir informavimo, pažeidimų<text:s/></text:span><text:soft-page-break/><text:span text:style-name="T74">administravimo, projektų rodiklių priežiūros, netinkamų išlaidų apskaičiavimo nepasiekus rodiklių, grąžintinų ir grąžintų lėšų administravimo, asmens duomenų tva</text:span><text:span text:style-name="T75">rkymo, dokumentų saugojimo, skundų nagrinėjimo tvarką.</text:span><text:s/></text:p>
      <text:p text:style-name="P76">Punkto pakeitimai:</text:p>
      <text:p text:style-name="P77"><text:span text:style-name="T78">Nr.<text:s/></text:span><text:a xlink:href="https://www.e-tar.lt/portal/legalAct.html?documentId=da276e60b07a11eea5a28c81c82193a8" office:target-frame-name="_top" xlink:show="replace"><text:span text:style-name="T79">V-24</text:span></text:a><text:span text:style-name="T80">, 2024-01-11, paskelbta TAR 2024-01-11, i. k. 2024-00381</text:span></text:p>
      <text:p text:style-name="Normal"/>
      <text:p text:style-name="P81"><text:span text:style-name="T82">2</text:span><text:span text:style-name="T83">. Fondo lėšo</text:span><text:span text:style-name="T84">s skiriamos Lietuvos Respublikos sporto įstatymo <text:s/>17 straipsnio 1 dalies 2 punkte nurodytiems<text:s/></text:span><text:span text:style-name="T85">nacionaliniams fizinio aktyvumo projektams (toliau – NFA projektas) ir regioniniams fizinio aktyvumo projektams (toliau – RFA projektas) finansuoti. Projektai tur</text:span><text:span text:style-name="T86">i būti vykdomi ne mažesnėje Lietuvos teritorijos dalyje, nei numatoma Sporto įstatymo 17 straipsnio 4 dalyje.</text:span></text:p>
      <text:p text:style-name="P87"><text:span text:style-name="T88">3</text:span><text:span text:style-name="T89">. Fondo lėšas projektams išmoka Nacionalinė sporto agentūra<text:s/></text:span><text:span text:style-name="T90">prie Lietuvos Respublikos švietimo, mokslo ir sporto ministerijos</text:span><text:span text:style-name="T91"><text:s/>(toliau – NSA).</text:span></text:p>
      <text:p text:style-name="P92"><text:span text:style-name="T93">4</text:span><text:span text:style-name="T94">.<text:s/></text:span><text:span text:style-name="T95">Ilgalaikis materialusis turtas Apraše suprantamas kaip<text:s/></text:span><text:span text:style-name="T96">turtas, kuris naudingai eksploatuojamas ilgiau kaip vienus metus ir kurio minimali (įsigijimo (pasigaminimo) savikaina) vertė yra ne mažesnė už nustatytąją 12-ajame viešojo sektoriaus apskaitos</text:span><text:span text:style-name="T97"><text:s/>ir finansinės atskaitomybės standarte „Ilgalaikis materialusis turtas“, patvirtintame Lietuvos Respublikos finansų ministro 2008 m. gegužės 8 d. įsakymu Nr. 1K-174 „Dėl viešojo sektoriaus apskaitos ir finansinės atskaitomybės 12-ojo standarto patvirtinimo</text:span><text:span text:style-name="T98">“, išskyrus nekilnojamąjį turtą, kilnojamąsias kultūros vertybes, kitas vertybes, transporto priemones, šaunamuosius ginklus (išskyrus vienkartinio naudojimo), priskiriamus ilgalaikiam materialiajam turtui neatsižvelgiant į jų vertę (įsigijimo (pasigaminim</text:span><text:span text:style-name="T99">o) savikainą)</text:span><text:span text:style-name="T100">.</text:span></text:p>
      <text:p text:style-name="P101"><text:span text:style-name="T102">5</text:span><text:span text:style-name="T103">. Kitos Apraše vartojamos sąvokos suprantamos taip, kaip jos yra apibrėžtos Sporto įstatyme.</text:span></text:p>
      <text:p text:style-name="P104"/>
      <text:p text:style-name="P105"><text:span text:style-name="T106">II</text:span><text:span text:style-name="T107"> SKYRIUS</text:span></text:p>
      <text:p text:style-name="P108"><text:span text:style-name="T109">REIKALAVIMAI PAREIŠKĖJAMS, PARAIŠKOMS IR PROJEKTAMS</text:span></text:p>
      <text:p text:style-name="P110"/>
      <text:p text:style-name="P111"><text:span text:style-name="T112">6</text:span><text:span text:style-name="T113">. Paraiškas pagal Aprašo 1 priede pateiktą formą, siekiant gauti fi</text:span><text:span text:style-name="T114">nansavimą projektui įgyvendinti, gali teikti tik juridiniai asmenys (toliau – pareiškėjas).</text:span></text:p>
      <text:p text:style-name="P115"><text:span text:style-name="T116">7</text:span><text:span text:style-name="T117">.<text:s/></text:span><text:span text:style-name="T118">Paraiška lietuvių kalba teikiama elektroniniu būdu Elektroninėje paraiškų pateikimo, vertinimo ir projektų administravimo sistemoje (toliau – Sistema) adresu</text:span><text:span text:style-name="T119">, nurodytu kvietime.</text:span></text:p>
      <text:p text:style-name="P120"><text:span text:style-name="T121">8</text:span><text:span text:style-name="T122">. Paraišką, kai projektą planuoja įgyvendinti daugiau nei vienas juridinis asmuo, turi teisę teikti tik vienas juridinis asmuo, kitus juridinius asmenis paraiškoje nurodant kaip projekto partnerius.<text:s/></text:span></text:p>
      <text:p text:style-name="P123"><text:span text:style-name="T124">9</text:span><text:span text:style-name="T125">. Ne per Sistemą pateikto</text:span><text:span text:style-name="T126">s paraiškos nepriimamos ir nevertinamos, išskyrus atvejus, kai pareiškėjas dėl objektyvių priežasčių negali per Sistemą pateikti paraiškos (pvz., Sistema neveikia) ir nedelsdamas (paraiškų teikimo laikotarpiu) apie tai elektroniniu paštu, nurodytu kvietime</text:span><text:span text:style-name="T127">, praneša NSA. Esant tokioms aplinkybėms, NSA atsakingas darbuotojas užregistruoja elektroniniu paštu gautą paraišką ir apie tai informuoja pareiškėją.</text:span><text:s/></text:p>
      <text:p text:style-name="P128">Punkto pakeitimai:</text:p>
      <text:p text:style-name="P129"><text:span text:style-name="T130">Nr.<text:s/></text:span><text:a xlink:href="https://www.e-tar.lt/portal/legalAct.html?documentId=da276e60b07a11eea5a28c81c82193a8" office:target-frame-name="_top" xlink:show="replace"><text:span text:style-name="T131">V-24</text:span></text:a><text:span text:style-name="T132">, 2024-01-11, paskelbta TAR 2024-01-11, i. k. 2024-00381</text:span></text:p>
      <text:p text:style-name="Normal"/>
      <text:p text:style-name="P133"><text:span text:style-name="T134">10</text:span><text:span text:style-name="T135">.<text:s/></text:span><text:span text:style-name="T136">Juridinis asmuo, kaip pareiškėjas arba projekto partneris, per kalendorinius metus gali teikti (arba dalyvauti teikiant kaip projekto partneris) tik vieną paraišką<text:s/></text:span><text:span text:style-name="T137">nacionaliniam fizinio aktyvumo projektų kvietimui arba regioniniam fizinio aktyvumo projektų kvietimui. Juridiniam asmeniui pateikus (arba dalyvaujant teikiant kaip projekto partneriui) daugiau kaip vieną paraišką, šios pateiktos paraiškos nevertinamos (ne</text:span><text:span text:style-name="T138">bent pareiškėjas, pateikdamas paraišką, raštu atsisako kitų pateiktų paraiškų arba iki paraiškų pateikimo termino pabaigos raštu pasirenka vieną paraišką ir atsisako kitų pateiktų paraiškų).</text:span><text:s/></text:p>
      <text:p text:style-name="P139">Punkto pakeitimai:</text:p>
      <text:p text:style-name="P140"><text:span text:style-name="T141">Nr.<text:s/></text:span><text:a xlink:href="https://www.e-tar.lt/portal/legalAct.html?documentId=da276e60b07a11eea5a28c81c82193a8" office:target-frame-name="_top" xlink:show="replace"><text:span text:style-name="T142">V-24</text:span></text:a><text:span text:style-name="T143">, 2024-01-11, paskelbta TAR 2024-01-11, i. k. 2024-00381</text:span></text:p>
      <text:p text:style-name="Normal"/>
      <text:p text:style-name="P144"><text:span text:style-name="T145">11</text:span><text:span text:style-name="T146">. Pareiškėjas, teikdamas paraišką, turi nurodyti (ir jei taikoma, pagrįsti), ar jo paraiška pretenduoja į neįgaliųjų fizinio<text:s/></text:span><text:span text:style-name="T147">aktyvumo plėtrą skatinančių projektų Fondo finansavimo dalį. Į neįgaliųjų sporto plėtrą skatinančių projektų Fondo lėšų 10 proc. dalį gali pretenduoti:</text:span><text:s/></text:p>
      <text:p text:style-name="P148">Punkto pakeitimai:</text:p>
      <text:p text:style-name="P149"><text:span text:style-name="T150">Nr.<text:s/></text:span><text:a xlink:href="https://www.e-tar.lt/portal/legalAct.html?documentId=da276e60b07a11eea5a28c81c82193a8" office:target-frame-name="_top" xlink:show="replace"><text:span text:style-name="T151">V-24</text:span></text:a><text:span text:style-name="T152">, 2024-01-11, paskelbta TAR 2024-01-11, i. k. 2024-00381</text:span></text:p>
      <text:p text:style-name="P153"><text:span text:style-name="T154">11.1</text:span><text:span text:style-name="T155">. projektai, kurių ne mažiau kaip 70 proc. naudos gavėjų (projekto veiklų dalyvių) yra neįgalieji asmenys, arba projektas yra skirtas sporto specialistų, dirbančių arba ke</text:span><text:span text:style-name="T156">tinančių dirbti su neįgaliaisiais asmenimis sporto srityje, kvalifikacijai tobulinti;</text:span><text:s/></text:p>
      <text:p text:style-name="P157">Papunkčio pakeitimai:</text:p>
      <text:p text:style-name="P158"><text:span text:style-name="T159">Nr.<text:s/></text:span><text:a xlink:href="https://www.e-tar.lt/portal/legalAct.html?documentId=da276e60b07a11eea5a28c81c82193a8" office:target-frame-name="_top" xlink:show="replace"><text:span text:style-name="T160">V-24</text:span></text:a><text:span text:style-name="T161">, 2024-01-11, paskelbta TAR 2024-01-11, i</text:span><text:span text:style-name="T162">. k. 2024-00381</text:span></text:p>
      <text:p text:style-name="Normal"/>
      <text:p text:style-name="P163"><text:span text:style-name="T164">11.2</text:span><text:span text:style-name="T165">.<text:s/></text:span><text:span text:style-name="T166">projektai, kurių pareiškėjai (ar bent vienas iš projekto paraiškoje nurodytų partnerių), atitinka bent vieną iš šių reikalavimų: yra neįgaliųjų sporto mėgėjų organizacija, neįgaliųjų socialinės integracijos srityje veikianti orga</text:span><text:span text:style-name="T167">nizacija arba pareiškėjo (ar bent vieno iš projekto paraiškoje nurodytų partnerių) steigimo dokumentuose nurodyta, kad organizacija vykdo konkrečiai neįgaliųjų fizinio aktyvumo ar sporto veiklą (sprendžiama iš pateikiamų steigimo dokumentų arba priklausymo</text:span><text:span text:style-name="T168"><text:s/>neįgaliųjų integracijos / neįgaliųjų sporto mėgėjų organizacijų tinklui dokumentų ir pan.).</text:span></text:p>
      <text:p text:style-name="P169"><text:span text:style-name="T170">12</text:span><text:span text:style-name="T171">. Fondo lėšos negali būti skiriamos, jeigu yra aplinkybių, numatytų Sporto įstatymo 20 straipsnyje. Pareiškėjai (ir partneriai, jei taikoma) patvirtina, ka</text:span><text:span text:style-name="T172">d nėra aplinkybių, apribojančių finansavimo skyrimą projektui, pasirašydami paraiškos deklaraciją. Apie pasikeitusias aplinkybes pareiškėjai / projekto vykdytojai (ir partneriai, jei taikoma) turi informuoti NSA raštu ne vėliau kaip per 5 darbo dienas nuo<text:s/></text:span><text:span text:style-name="T173">minėtų aplinkybių atsiradimo dienos. Paaiškėjus minėtų aplinkybių atsiradimo faktui, NSA vadovas priima sprendimą dėl susijusios paraiškos nevertinimo / finansavimo neskyrimo / skirto finansavimo susigrąžinimo visa apimtimi. Pareiškėjas (ir partneriai, jei</text:span><text:span text:style-name="T174"><text:s/>taikoma) kartu su paraiška pateikia Sporto įstatymo 20 straipsnio 1 dalies 7 punkte nurodytų asmenų (įskaitant tiek pareiškėjui atstovaujančius asmenis, tiek partneriams atstovaujančius asmenis) vardus, pavardes, pareigų pavadinimus, asmens kodus. NSA iki</text:span><text:span text:style-name="T175"><text:s/>sprendimo dėl projektų finansavimo priėmimo patikrina, ar nėra aplinkybių, nurodytų Sporto įstatymo 20 straipsnyje, dėl kurių finansavimas projektui negali būti skirtas. NSA, tikrindama, ar nėra Sporto įstatymo 20 straipsnyje nurodytų aplinkybių, turi tei</text:span><text:span text:style-name="T176">sę rinkti Sporto įstatymo 20 straipsnio 1 dalies 7 punkte nurodytų asmenų vardus, pavardes, pareigų pavadinimus, asmens kodus ir kreiptis į valstybines institucijas, prašydama pateikti reikiamą informaciją.<text:s/></text:span><text:span text:style-name="T177">NSA nurodytų aplinkybių nebuvimą patikrina viešai</text:span><text:span text:style-name="T178"><text:s/>prieinamose informacinėse sistemose, jei tos informacijos teikėjai sudaro tam sąlygas arba kreipiasi į informacijos teikėjus dėl reikalingų duomenų pateikimo. Tais atvejais, kai kitais būdais NSA informacija yra neprieinama, kvietime gali būti nurodomi re</text:span><text:span text:style-name="T179">ikalavimai pateikti konkrečius dokumentus, kurie patvirtintų nurodytų aplinkybių nebuvimą.</text:span></text:p>
      <text:p text:style-name="P180"><text:span text:style-name="T181">13</text:span><text:span text:style-name="T182">.<text:s/></text:span><text:span text:style-name="T183">Projekto veiklos fiziškai turi būti vykdomos Lietuvos Respublikos teritorijoje (jeigu tai nėra įmanoma dėl projekto specifikos ar veiklų pobūdžio ir veiklos<text:s/></text:span><text:span text:style-name="T184">yra vykdomos už Lietuvos Respublikos teritorijos ribų, turi būti užtikrinama, kad vykdomų veiklų metu sukurti produktai, rezultatai ir nauda atitektų Lietuvos Respublikai ir atitiktų Sporto įstatymo 17 straipsnio 4 dalyje numatytus reikalavimus).</text:span></text:p>
      <text:p text:style-name="P185"><text:span text:style-name="T186">14</text:span><text:span text:style-name="T187">.<text:s/></text:span><text:span text:style-name="T188">P</text:span><text:span text:style-name="T189">rojekto įgyvendinimo laikotarpis prasideda nuo sutartyje nurodyto termino ir tęsiasi iki projekto veiklų įgyvendinimo pabaigos.</text:span></text:p>
      <text:p text:style-name="P190"><text:span text:style-name="T191">15</text:span><text:span text:style-name="T192">.</text:span><text:span text:style-name="T193"><text:s/>Projekto išlaidų patyrimo data negali būti ankstesnė nei sutartyje nurodyta projekto įgyvendinimo pradžios data ir vėles</text:span><text:span text:style-name="T194">nė nei projekto veiklų įgyvendinimo pabaigos data. Projekto veiklų įgyvendinimo pabaiga laikoma sutartyje nustatyta projekto veiklų įgyvendinimo pabaigos data. Projekto išlaidų apmokėjimo data negali būti vėlesnė nei ataskaitos, kuria atsiskaitoma už proje</text:span><text:span text:style-name="T195">ktui skirtų lėšų panaudojimą, teikimo NSA pagal Aprašą, data.</text:span></text:p>
      <text:p text:style-name="P196"><text:span text:style-name="T197">16</text:span><text:span text:style-name="T198">. Projektui įgyvendinti skirta Fondo lėšų suma negali būti:</text:span></text:p>
      <text:p text:style-name="P199"><text:span text:style-name="T200">16.1</text:span><text:span text:style-name="T201"><text:s/>NFA projektui mažesnė kaip 50 000 (penkiasdešimt tūkstančių) Eur, RFA projektui</text:span><text:span text:style-name="T202"><text:s/>– 5 000 (penki tūkstančiai) Eur,<text:s/></text:span><text:span text:style-name="T203">išskyrus</text:span><text:span text:style-name="T204"><text:s/>atvejį nurodytą Aprašo 47.5 papunktyje;</text:span><text:s/></text:p>
      <text:p text:style-name="P205">Papunkčio pakeitimai:</text:p>
      <text:p text:style-name="P206"><text:span text:style-name="T207">Nr.<text:s/></text:span><text:a xlink:href="https://www.e-tar.lt/portal/legalAct.html?documentId=da276e60b07a11eea5a28c81c82193a8" office:target-frame-name="_top" xlink:show="replace"><text:span text:style-name="T208">V-24</text:span></text:a><text:span text:style-name="T209">, 2024-01-11, paskelbta TAR 2024-01-11, i. k. 2024-00381</text:span></text:p>
      <text:p text:style-name="Normal"/>
      <text:p text:style-name="P210"><text:span text:style-name="T211">16.2</text:span><text:span text:style-name="T212">. NFA projektui<text:s/></text:span><text:span text:style-name="T213">didesnė kaip 200 000 (du šimtai tūkstančių) Eur, RFA projektui</text:span><text:span text:style-name="T214"><text:s/>–</text:span><text:span text:style-name="T215"><text:s/>50 000 (penkiasdešimt tūkstančių) Eur.<text:s/></text:span></text:p>
      <text:p text:style-name="P216"><text:span text:style-name="T217">17</text:span><text:span text:style-name="T218">. Projektas, kuriam įgyvendinti prašoma mažesnė Fondo lėšų suma, nei nurodyta Aprašo 16.1 papunktyje, arba didesnė Fondo lėšų suma, nei nurodyt</text:span><text:span text:style-name="T219">a Aprašo 16.2 papunktyje, nevertinamas ir NSA vadovo sprendimas dėl finansavimo projektui neskyrimo nepriimamas.<text:s/></text:span></text:p>
      <text:p text:style-name="P220"><text:span text:style-name="T221">18</text:span><text:span text:style-name="T222">. Projekto išlaidos gali būti apmokamos supaprastintai.<text:s/></text:span><text:span text:style-name="T223">Supaprastintai apmokamos išlaidos yra tinkamos finansuoti, jei galimybė jas apmo</text:span><text:span text:style-name="T224">kėti supaprastintai yra nustatyta Aprašo VII skyriuje, nurodant supaprastintai apmokamų išlaidų taikymo sritį, dydžius ir taikymo sąlygas. Supaprastintai apmokamų išlaidų dydžiams (</text:span><text:span text:style-name="T225">fiksuotiesiems išlaidų vieneto įkainiams, fiksuotosioms išlaidų sumoms ir (</text:span><text:span text:style-name="T226">ar) fiksuotosioms išlaidų normoms</text:span><text:span text:style-name="T227">) nustatyti naudojamos metodikos, kurios yra taikomos Europos Sąjungos ir (ar) kitos tarptautinės finansinės paramos ir (ar) Lietuvos Respublikos valstybės ir (ar) savivaldybių biudžeto lėšomis finansuojamiems projektams.</text:span></text:p>
      <text:p text:style-name="P228"><text:span text:style-name="T229">19</text:span><text:span text:style-name="T230">. Pareiškėjas paraiškoje privalo nurodyti bendrą projekto vertę, kokią dalį prašoma finansuoti Fondo lėšomis ir koks pareiškėjo nuosavas ar kitų šaltinių indėlis projekte.<text:s/></text:span></text:p>
      <text:p text:style-name="P231"><text:span text:style-name="T232">20</text:span><text:span text:style-name="T233">. Projekto sąmata yra sudedamoji paraiškos dalis. Ji turi būti sudaryta<text:s/></text:span><text:span text:style-name="T234">pagal projekto struktūrą ir susieta su projekto veiklomis.</text:span></text:p>
      <text:p text:style-name="P235"/>
      <text:p text:style-name="P236"><text:span text:style-name="T237">III</text:span><text:span text:style-name="T238"> SKYRIUS</text:span></text:p>
      <text:p text:style-name="P239"><text:span text:style-name="T240">KVIETIMO SKELBIMAS IR PARAIŠKŲ TEIKIMO TVARKA</text:span></text:p>
      <text:p text:style-name="P241"/>
      <text:p text:style-name="P242"><text:span text:style-name="T243">21</text:span><text:span text:style-name="T244">. Finansuotini projektai konkurso būdu atrenkami skelbiant kvietimus.</text:span></text:p>
      <text:p text:style-name="P245"><text:span text:style-name="T246">22</text:span><text:span text:style-name="T247">. Paskirstomų Fondo lėšų suma nustatoma kvietime.</text:span><text:span text:style-name="T248"><text:s/>Planuodama einamųjų metų kvietimu galimą paskirstyti Fondo lėšų dalį, NSA atsižvelgia į<text:s/></text:span><text:span text:style-name="T249">atitinkamų metų Lietuvos Respublikos švietimo, mokslo ir sporto ministerijos (toliau – Ministerija) asignavimus, švietimo, mokslo ir sporto ministro (toliau – ministra</text:span><text:span text:style-name="T250">s) nustatytas<text:s/></text:span><text:span text:style-name="T251">fizinio aktyvumo ir sporto bazių pagerinimo<text:s/></text:span><text:span text:style-name="T252">finansavimo valstybės biudžeto lėšomis proporcijas</text:span><text:span text:style-name="T253">,<text:s/></text:span><text:span text:style-name="T254">prisiimtus įsipareigojimus pagal ankstesnius kvietimus bei</text:span><text:span text:style-name="T255"><text:s/>lėšų dalį, skirtą Fondui administruoti</text:span><text:span text:style-name="T256">. Atsižvelgiant į tai, per metus gali būti skelbi</text:span><text:span text:style-name="T257">amas vienas ir daugiau kvietimų arba kvietimas gali būti neskelbiamas.<text:s/></text:span></text:p>
      <text:p text:style-name="P258"><text:span text:style-name="T259">23</text:span><text:span text:style-name="T260">. NSA parengtas kvietimas lietuvių kalba ir su kvietimu susijusi informacija skelbiama NSA interneto svetainėje</text:span><text:span text:style-name="T261">,</text:span><text:span text:style-name="T262"><text:s/>prireikus vienoje ar keliose visuomenės informavimo priemonėse, p</text:span><text:span text:style-name="T263">asirinktose vadovaujantis Lietuvos Respublikos viešųjų pirkimų įstatymo (toliau – VPĮ) nuostatomis.<text:s/></text:span></text:p>
      <text:p text:style-name="P264"><text:span text:style-name="T265">24</text:span><text:span text:style-name="T266">. Kvietime nurodoma:</text:span></text:p>
      <text:p text:style-name="P267"><text:span text:style-name="T268">24.1</text:span><text:span text:style-name="T269">. paraiškų teikimo terminas;</text:span></text:p>
      <text:p text:style-name="P270"><text:span text:style-name="T271">24.2</text:span><text:span text:style-name="T272">. lėšų, kurias ketinama skirti projektams, dydis;</text:span></text:p>
      <text:p text:style-name="P273"><text:span text:style-name="T274">24.3</text:span><text:span text:style-name="T275">. paraiškų teikimo būdas;</text:span></text:p>
      <text:p text:style-name="P276"><text:span text:style-name="T277">24.4</text:span><text:span text:style-name="T278">. konsultacinis telefono numeris ir elektroninio pašto adresas;</text:span></text:p>
      <text:p text:style-name="P279"><text:span text:style-name="T280">24.5</text:span><text:span text:style-name="T281">. projektų kofinansavimo nuosavomis lėšomis minimalus dydis, nurodytas Aprašo 78 punkte;</text:span></text:p>
      <text:p text:style-name="P282"><text:span text:style-name="T283">24.6</text:span><text:span text:style-name="T284">. prioritetai ir specialieji projektų vertinimo kriterijai;</text:span></text:p>
      <text:p text:style-name="P285"><text:span text:style-name="T286">24.7</text:span><text:span text:style-name="T287">. projekto<text:s/></text:span><text:span text:style-name="T288">įgyvendinimo laikotarpio pradžia ir pabaiga;</text:span></text:p>
      <text:p text:style-name="P289"><text:span text:style-name="T290">24.8</text:span><text:span text:style-name="T291">. informacija, kad pareiškėjas, teikdamas paraišką, sutinka, kad šiame papunktyje nurodyta su paraiška susijusi informacija būtų skelbiama NSA interneto svetainėje: projektus pateikusių subjektų sąrašai,</text:span><text:span text:style-name="T292"><text:s/>projektų pavadinimai, nustatytus reikalavimus atitinkančių projektų turinio santraukos, prašomų skirti lėšų sumos, projektų turinio ir išlaidų pagrįstumo vertinimo rezultatai, sprendimai dėl lėšų skyrimo (neskyrimo) ir šių sprendimų motyvai, projektams sk</text:span><text:span text:style-name="T293">irtų lėšų dydžiai, projektų trukmė, informacija apie projektų įgyvendinimo rezultatus, valstybės ar savivaldybių biudžetų lėšų mokėjimo sustabdymą ar nutraukimą;</text:span><text:s/></text:p>
      <text:p text:style-name="P294">Papunkčio pakeitimai:</text:p>
      <text:p text:style-name="P295"><text:span text:style-name="T296">Nr.<text:s/></text:span><text:a xlink:href="https://www.e-tar.lt/portal/legalAct.html?documentId=da276e60b07a11eea5a28c81c82193a8" office:target-frame-name="_top" xlink:show="replace"><text:span text:style-name="T297">V-24</text:span></text:a><text:span text:style-name="T298">, 2024-01-11, paskelbta TAR 2024-01-11, i. k. 2024-00381</text:span></text:p>
      <text:p text:style-name="Normal"/>
      <text:p text:style-name="P299"><text:span text:style-name="T300">24.9</text:span><text:span text:style-name="T301">. dokumentai, kuriuos būtina pateikti kartu su paraiška;</text:span></text:p>
      <text:p text:style-name="P302"><text:span text:style-name="T303">24.10</text:span><text:span text:style-name="T304">. kita informacija, kurią, NSA nuomone, tikslinga paskelbti.<text:s/></text:span></text:p>
      <text:p text:style-name="P305"><text:span text:style-name="T306">25</text:span><text:span text:style-name="T307">. NSA pareiškėjams<text:s/></text:span><text:span text:style-name="T308">užtikrina galimybę raštu ir žodžiu pateikti klausimus dėl dalyvavimo konkurse tvarkos ir sąlygų, dėl lėšų projektams įgyvendinti skyrimo sąlygų, dėl paraiškos pildymo ir pan. NSA paskirti konsultuojantys asmenys konsultuoja pareiškėjus šiais klausimais žod</text:span><text:span text:style-name="T309">žiu telefonu, raštu ar elektroniniu paštu nuo kvietimo teikti paraiškas paskelbimo dienos iki paskutinės paraiškų pagal kvietimą teikti paraiškas pateikimo dienos. Pareiškėjai klausimus raštu ir elektroniniu paštu gali teikti likus ne mažiau kaip 3 darbo d</text:span><text:span text:style-name="T310">ienoms iki paraiškų teikimo termino pabaigos.</text:span></text:p>
      <text:p text:style-name="P311"><text:span text:style-name="T312">26</text:span><text:span text:style-name="T313">. NSA paskirti konsultuojantys asmenys projekto vykdytojus konsultuoja projektų įgyvendinimo klausimais visą projektų įgyvendinimo laikotarpį.<text:s/></text:span></text:p>
      <text:p text:style-name="P314"><text:span text:style-name="T315">27</text:span><text:span text:style-name="T316">. NSA organizuoja bent vienus paraiškų rengimo mokymus</text:span><text:span text:style-name="T317"><text:s/>ir / ar informacinį seminarą galimiems pareiškėjams, likus ne mažiau kaip 10 darbo dienų iki paraiškų pateikimo termino pabaigos. Skelbdama kvietimą, NSA informuoja apie numatomų mokymų ir / ar informacinio seminaro datą.</text:span></text:p>
      <text:p text:style-name="P318"><text:span text:style-name="T319">28</text:span><text:span text:style-name="T320">. Pareiškėjas, siekdamas ga</text:span><text:span text:style-name="T321">uti finansavimą, pateikia užpildytą paraišką pagal Aprašo 1 priede pateiktą formą ir šiuos dokumentus:<text:s/></text:span></text:p>
      <text:p text:style-name="P322"><text:span text:style-name="T323">28.1</text:span><text:span text:style-name="T324">. projekto sąmatą, kuri yra paraiškos sudedamoji dalis. P</text:span><text:span text:style-name="T325">rojekto sąmatoje pareiškėjas nurodo būsimų ir (ar) esamų pajamų ir išlaidų sumą, būtiną<text:s/></text:span><text:span text:style-name="T326">projektui įgyvendinti</text:span><text:span text:style-name="T327">;</text:span></text:p>
      <text:p text:style-name="P328"><text:span text:style-name="T329">28.2</text:span><text:span text:style-name="T330">. pareiškėjo vadovo ar jo įgalioto asmens (teikiamas įgaliojimas) pasirašytą paraiškos deklaraciją, kurioje taip pat patvirtinama, kad nėra aplinkybių, ribojančių pareiškėjo ir partnerio (-ių) galimybes gauti Fondo lėšas, nur</text:span><text:span text:style-name="T331">odytų šio Aprašo 12 punkte;</text:span></text:p>
      <text:p text:style-name="P332"><text:span text:style-name="T333">28.3</text:span><text:span text:style-name="T334">. jeigu paraiška teikiama su partneriu (-iais), partnerinės (-ių) organizacijos (-ų) vadovo ar jo įgalioto asmens (teikiamas įgaliojimas) pasirašytą bendrą paraiškos deklaraciją, kurioje taip pat patvirtinama, kad nėra a</text:span><text:span text:style-name="T335">plinkybių, ribojančių pareiškėjo ir partnerio (-ių) galimybes gauti Fondo lėšas, nurodytų šio Aprašo 12 punkte;</text:span></text:p>
      <text:p text:style-name="P336"><text:span text:style-name="T337">28.4</text:span><text:span text:style-name="T338">. jeigu paraišką teikia užsienyje registruotas juridinis asmuo, atitinkamą išrašą iš toje valstybėje išduodamo atitinkamo dokumento su v</text:span><text:span text:style-name="T339">ertimu į lietuvių kalbą (vertimas turi būti patvirtintas pareiškėjo vadovo arba jo įgalioto asmens parašu);</text:span></text:p>
      <text:p text:style-name="P340"><text:span text:style-name="T341">28.5</text:span><text:span text:style-name="T342">. jeigu pareiškėjas yra neperkančioji organizacija ir po galimo Fondo lėšų gavimo netampa perkančiąja organizacija, pateikia tai įrodančius<text:s/></text:span><text:span text:style-name="T343">dokumentus;</text:span></text:p>
      <text:p text:style-name="P344"><text:span text:style-name="T345">28.6</text:span><text:span text:style-name="T346">. kitus kvietimo sąlygose nurodytus dokumentus, jei taikoma.<text:s/></text:span></text:p>
      <text:p text:style-name="P347"><text:span text:style-name="T348">29</text:span><text:span text:style-name="T349">. Pareiškėjas, teikdamas projekto paraišką, privalo deklaruoti ir įsipareigoti, kad projekto išlaidos nėra ir nebus pakartotinai finansuojamos iš Lietuvos Respublikos</text:span><text:span text:style-name="T350"><text:s/>valstybės biudžeto ir savivaldybių biudžetų bei kitų piniginių išteklių.<text:s/></text:span></text:p>
      <text:p text:style-name="P351"><text:span text:style-name="T352">30</text:span><text:span text:style-name="T353">. Kitu nei šio Aprašo 7 punkte nurodytu būdu, išskyrus Aprašo 9 punkte numatytą atvejį, pateiktos ir (arba) po kvietime nustatyto termino pabaigos pateiktos paraiškos nepriima</text:span><text:span text:style-name="T354">mos ir nevertinamos.</text:span></text:p>
      <text:p text:style-name="P355"><text:span text:style-name="T356">31</text:span><text:span text:style-name="T357">. Paraiškų teikimo terminas negali būti trumpesnis nei 20 darbo dienų nuo kvietimo paskelbimo dienos.</text:span></text:p>
      <text:p text:style-name="P358"><text:span text:style-name="T359">32</text:span><text:span text:style-name="T360">.<text:s/></text:span><text:span text:style-name="T361">NFA projekto<text:s/></text:span><text:span text:style-name="T362">įgyvendinimo trukmė turi būti ne ilgesnė nei 2 metai, bet ne ilgiau nei du biudžetiniai metai.<text:s/></text:span><text:span text:style-name="T363">RFA projekt</text:span><text:span text:style-name="T364">o – ne ilgesnė nei 1 metai, bet ne ilgiau nei vieni biudžetiniai metai.<text:s/></text:span></text:p>
      <text:p text:style-name="P365"><text:span text:style-name="T366">33</text:span><text:span text:style-name="T367">. Paraiškų taisymas, tikslinimas, pildymas ar papildomas dokumentų teikimas yra negalimas, išskyrus Aprašo 40 punkte numatytais atvejais.</text:span></text:p>
      <text:p text:style-name="P368"><text:span text:style-name="T369">34</text:span><text:span text:style-name="T370">. Pagal kvietime nurodytas sąlyga</text:span><text:span text:style-name="T371">s ir terminus gautos projektų paraiškos užregistruojamos NSA.</text:span></text:p>
      <text:p text:style-name="P372"><text:span text:style-name="T373">35</text:span><text:span text:style-name="T374">. Pareiškėjas gali atsiimti pateiktą paraišką, NSA pateikdamas rašytinį prašymą nevertinti pateiktos paraiškos.</text:span></text:p>
      <text:p text:style-name="P375"><text:span text:style-name="T376">36</text:span><text:span text:style-name="T377">. Pareiškėjas, kurio projektui įgyvendinti buvo skirtos Fondo lėšos ir</text:span><text:span text:style-name="T378"><text:s/>su kuriuo sudaryta sutartis, laikomas projekto vykdytoju.</text:span></text:p>
      <text:p text:style-name="P379"/>
      <text:p text:style-name="P380"><text:span text:style-name="T381">IV</text:span><text:span text:style-name="T382"> SKYRIUS</text:span></text:p>
      <text:p text:style-name="P383"><text:span text:style-name="T384">PARAIŠKŲ VERTINIMAS IR SPRENDIMŲ DĖL PROJEKTŲ FINANSAVIMO PRIĖMIMAS</text:span></text:p>
      <text:p text:style-name="P385"/>
      <text:p text:style-name="P386"><text:span text:style-name="T387">37</text:span><text:span text:style-name="T388">. Fondo lėšoms gauti pateiktų ir užregistruotų paraiškų vertinimą sudaro trys etapai:<text:s/></text:span></text:p>
      <text:p text:style-name="P389"><text:span text:style-name="T390">37.1</text:span><text:span text:style-name="T391">. paraiškų administracinės atitikties tinkamumo vertinimas,<text:s/></text:span><text:span text:style-name="T392">pagal Aprašo 2 priede pateiktą formą</text:span><text:span text:style-name="T393">. Pasibaigus projektų paraiškų teikimo terminui, ne vėliau kaip per 20 darbo dienų, NSA savo interneto svetainėje viešina,</text:span><text:span text:style-name="T394"><text:s/></text:span><text:span text:style-name="T395">nepažeisdama asmens duomenų apsaugos,</text:span><text:span text:style-name="T396"><text:s/>valstybės, tarnybos, profesinės, komercinės, kitos įstatymų saugomą paslaptį sudarančios ar kitos įstatymų saugomos informacijos apsaugos reikalavimų, pateiktų ir užregistruotų, atitikusių administracinės atitikties tinkamumo vertinimo kriterijus ir šių k</text:span><text:span text:style-name="T397">riterijų neatitikusių paraiškų Fondo lėšoms gauti NSA vadovo patvirtintą sąrašą, kuriame nurodomi pareiškėjų ir<text:s/></text:span><text:span text:style-name="T398">projektų pavadinimai, prašomų skirti Fondo lėšų sumos. NSA per 3 darbo dienas nuo sąrašų patvirtinimo dienos raštu informuoja pareiškėjus</text:span><text:span text:style-name="T399">;</text:span></text:p>
      <text:p text:style-name="P400"><text:span text:style-name="T401">37.2</text:span><text:span text:style-name="T402">. paraiškų, atitikusių administracinės atitikties tinkamumo vertinimo kriterijus, turinio ir išlaidų pagrįstumo vertinimas pagal Aprašo 3 priede pateiktą formą. NSA turinio ir išlaidų pagrįstumo vertinimą atlieka per ne ilgiau kaip 40 darbo dienų nuo</text:span><text:span text:style-name="T403"><text:s/>atitikusių administracinės atitikties tinkamumo vertinimo kriterijus ir šių kriterijų neatitikusių paraiškų Fondo lėšoms gauti sąrašo patvirtinimo. Terminas gali būti pratęstas ne daugiau kaip 20 darbo dienų. NSA, atlikusi turinio ir išlaidų pagrįstumo ve</text:span><text:span text:style-name="T404">rtinimą, per 10 darbo dienų parengia paraiškų vertinimo išvadas dėl paraiškų tinkamumo finansuoti. Išvadose nurodoma: projekto paraiškos numeris, pareiškėjo pavadinimas, pareiškėjo juridinio asmens kodas, projekto pradžios ir pabaigos datos, projekto pavad</text:span><text:span text:style-name="T405">inimas,<text:s/></text:span><text:span text:style-name="T406">projekto santrauka, projekto vertinimo balas, prašomų skirti Fondo lėšų suma ir siūloma skirti Fondo lėšų suma. Išvados pateikiamos vertinimo balo mažėjimo tvarka ir perduodamos<text:s/></text:span><text:span text:style-name="T407">S</text:span><text:span text:style-name="T408">porto rėmimo fondo lėšomis finansuojamų nacionalinių ir regioninių fi</text:span><text:span text:style-name="T409">zinio aktyvumo bei sporto bazių pagerinimo<text:s/></text:span><text:span text:style-name="T410">projektų</text:span><text:span text:style-name="T411"><text:s/>komisijai (toliau – Komisija) raštu per 3 darbo dienas nuo išvadų parengimo dienos;</text:span><text:s/></text:p>
      <text:p text:style-name="P412">Papunkčio pakeitimai:</text:p>
      <text:p text:style-name="P413"><text:span text:style-name="T414">Nr.<text:s/></text:span><text:a xlink:href="https://www.e-tar.lt/portal/legalAct.html?documentId=3c1d2b80196511eeb233e8b04dc9bb3d" office:target-frame-name="_top" xlink:show="replace"><text:span text:style-name="T415">V-937</text:span></text:a><text:span text:style-name="T416">, 2023-07-03, paskelbta TAR 2023-07-03, i. k. 2023-13562</text:span></text:p>
      <text:p text:style-name="Normal"/>
      <text:p text:style-name="P417"><text:span text:style-name="T418">37.3</text:span><text:span text:style-name="T419">. NSA atrinktų siūlomų finansuoti paraiškų vertinimo išvadas vertina Komisija, vadovaudamasi Aprašu, kvietimu, ministro nustatytais prioritetais ir patvirtintais specialiaisiais pr</text:span><text:span text:style-name="T420">ojektų vertinimo kriterijais,<text:s/></text:span><text:span text:style-name="T421">teikia motyvuotus rekomendacinius siūlymus NSA dėl konkrečių projektų finansavimo.</text:span><text:s/></text:p>
      <text:p text:style-name="P422">Papunkčio pakeitimai:</text:p>
      <text:p text:style-name="P423"><text:span text:style-name="T424">Nr.<text:s/></text:span><text:a xlink:href="https://www.e-tar.lt/portal/legalAct.html?documentId=3c1d2b80196511eeb233e8b04dc9bb3d" office:target-frame-name="_top" xlink:show="replace"><text:span text:style-name="T425">V-937</text:span></text:a><text:span text:style-name="T426">, 2023-07-03,</text:span><text:span text:style-name="T427"><text:s/>paskelbta TAR 2023-07-03, i. k. 2023-13562</text:span></text:p>
      <text:p text:style-name="Normal"/>
      <text:p text:style-name="P428"><text:span text:style-name="T429">38</text:span><text:span text:style-name="T430">. NSA ir Komisija, vertindamos paraiškas arba vertinimo išvadas, vadovaujasi Sporto įstatymo 3 straipsnyje įtvirtintais ir<text:s/></text:span><text:span text:style-name="T431">šiais</text:span><text:span text:style-name="T432"><text:s/>principais</text:span><text:span text:style-name="T433">:</text:span></text:p>
      <text:p text:style-name="P434"><text:span text:style-name="T435">38.1</text:span><text:span text:style-name="T436">. skaidrumo, nešališkumo ir aiškios atsakomybės – turi b</text:span><text:span text:style-name="T437">ūti sudaromos sąlygos nustatyti vertinimą atlikusius ir sprendimą priėmusius asmenis; visi vertintojai privalo deklaruoti galimą interesų konfliktą ir būti supažindinti su savo funkcijomis ir atsakomybe atliekant vertinimą; vertinimo rezultatai turi būti v</text:span><text:span text:style-name="T438">iešinami Apraše nustatyta tvarka;</text:span></text:p>
      <text:p text:style-name="P439"><text:span text:style-name="T440">38.2</text:span><text:span text:style-name="T441">. profesionalumo – paraiškų vertinimui atlikti turi būti pasitelkiami atitinkamos kompetencijos specialistai;</text:span></text:p>
      <text:p text:style-name="P442"><text:span text:style-name="T443">38.3</text:span><text:span text:style-name="T444">. konfidencialumo – turi būti užtikrintas paraiškoje pateiktos informacijos naudojimas tik<text:s/></text:span><text:span text:style-name="T445">vertinimo tikslais ir informacijos apie projektą neskleidimas paraiškos vertinimo proceso metu, išskyrus Sporto įstatymo 17 straipsnio 12 dalyje nurodytus atvejus.</text:span></text:p>
      <text:p text:style-name="P446"><text:span text:style-name="T447">39</text:span><text:span text:style-name="T448">. Paraiškų administracinės atitikties tinkamumo vertinimo etape nustatoma, ar paraiš</text:span><text:span text:style-name="T449">ka yra pateikta nepraleidus kvietime nustatyto termino, atitinka Apraše ir kvietime paraiškai nustatytus reikalavimus.<text:s/></text:span></text:p>
      <text:p text:style-name="P450"><text:span text:style-name="T451">40</text:span><text:span text:style-name="T452">. Jeigu atliekant paraiškos administracinės atitikties tinkamumo vertinimą nustatoma, kad paraiškoje yra neesminių trūkumų, nustat</text:span><text:span text:style-name="T453">omas 2 darbo dienų terminas neesminiams trūkumams pašalinti. Neesminiais paraiškos trūkumais, kurie nesudaro esminių kliūčių paraiškos administracinės atitikties tinkamumui vertinti ir kurie nėra pakankamas pagrindas paraišką įvertinti kaip netinkamą, laik</text:span><text:span text:style-name="T454">omi:</text:span></text:p>
      <text:p text:style-name="P455"><text:span text:style-name="T456">40.1</text:span><text:span text:style-name="T457">. nepateiktas įgaliojimas pasirašyti paraiškos deklaraciją, kai ją pasirašo ne pareiškėjo institucijos vadovas, ir / ar nepateikti partnerių įgaliojimai, kai paraiškos deklaracijas pasirašo ne partnerių institucijų vadovai;</text:span></text:p>
      <text:p text:style-name="P458"><text:span text:style-name="T459">40.2</text:span><text:span text:style-name="T460">.<text:s/></text:span><text:span text:style-name="T461">prieštaringa informacija, pateikta skirtingose paraiškos dalyse;</text:span></text:p>
      <text:p text:style-name="P462"><text:span text:style-name="T463">40.3</text:span><text:span text:style-name="T464"><text:s/>aritmetinės klaidos, išskyrus prašomą skirti Fondo lėšų sumą;</text:span></text:p>
      <text:p text:style-name="P465"><text:span text:style-name="T466">40.4</text:span><text:span text:style-name="T467">. redakcinio pobūdžio, rašybos klaidos.</text:span></text:p>
      <text:p text:style-name="P468"><text:span text:style-name="T469">41</text:span><text:span text:style-name="T470">. Jeigu pareiškėjas per nustatytą terminą trūkumų nepašalina arb</text:span><text:span text:style-name="T471">a trūkumų pašalinti neįmanoma, NSA priima motyvuotą sprendimą tokią paraišką pripažinti netinkama.</text:span></text:p>
      <text:p text:style-name="P472"><text:span text:style-name="T473">42</text:span><text:span text:style-name="T474">. Jeigu nustatoma, kad paraiška turi bent vieną esminį trūkumą, terminas trūkumams pašalinti nenustatomas ir paraiška vertinama kaip netinkama. Esminia</text:span><text:span text:style-name="T475">is paraiškos trūkumais, kurie yra pakankamas pagrindas paraišką įvertinti kaip netinkamą, laikomi:</text:span></text:p>
      <text:p text:style-name="P476"><text:span text:style-name="T477">42.1</text:span><text:span text:style-name="T478">. paraiška pateikta po kvietime nurodyto paraiškų teikimo termino pabaigos;</text:span></text:p>
      <text:p text:style-name="P479"><text:span text:style-name="T480">42.2</text:span><text:span text:style-name="T481">. paraiška pateikta kitu nei kvietime nurodytu būdu ir forma;</text:span></text:p>
      <text:p text:style-name="P482"><text:span text:style-name="T483">42.</text:span><text:span text:style-name="T484">3</text:span><text:span text:style-name="T485">. paraiška parengta ne lietuvių kalba;<text:s/></text:span></text:p>
      <text:p text:style-name="P486"><text:span text:style-name="T487">42.4</text:span><text:span text:style-name="T488">. pareiškėjas ir (ar) partneris (-iai) yra netinkami pagal Aprašo 6 ir 10 punktuose nurodytas sąlygas;</text:span></text:p>
      <text:p text:style-name="P489"><text:span text:style-name="T490">42.5</text:span><text:span text:style-name="T491">. kartu su paraiška nepateikta projekto pareiškėjo ir partnerio (visų partnerių) bendra deklar</text:span><text:span text:style-name="T492">acija arba pareiškėjo deklaracija (jei paraiška teikiama su partneriais, – bendra deklaracija) pateikta nepasirašyta;</text:span></text:p>
      <text:p text:style-name="P493"><text:span text:style-name="T494">42.6</text:span><text:span text:style-name="T495">. prašoma finansuoti suma neatitinka Aprašo 16 punkte keliamų reikalavimų prašomai finansuoti sumai;</text:span></text:p>
      <text:p text:style-name="P496"><text:span text:style-name="T497">42.7</text:span><text:span text:style-name="T498">. neužtikrinta nuosav</text:span><text:span text:style-name="T499">ų lėšų dalis projekte pagal Aprašo 78 punkte nurodytus reikalavimus;</text:span></text:p>
      <text:p text:style-name="P500"><text:span text:style-name="T501">42.8</text:span><text:span text:style-name="T502">. paraiškoje nurodyta projekto įgyvendinimo trukmė neatitinka Aprašo 32 punkte nurodytos projekto įgyvendinimo trukmės;</text:span></text:p>
      <text:p text:style-name="P503"><text:span text:style-name="T504">42.9</text:span><text:span text:style-name="T505">. paraiškoje nurodyta projekto įgyvendinimo laikota</text:span><text:span text:style-name="T506">rpio pradžia ir pabaiga neatitinka kvietime nurodytų sąlygų;</text:span></text:p>
      <text:p text:style-name="P507"><text:span text:style-name="T508">42.10</text:span><text:span text:style-name="T509">. neužpildytos visos privalomos paraiškos dalys.</text:span></text:p>
      <text:p text:style-name="P510"><text:span text:style-name="T511">43</text:span><text:span text:style-name="T512">. NSA turinio ir išlaidų pagrįstumo vertinimą atlieka tik tų paraiškų, kurios atitiko administracinės atitikties tinkamumo vertinimo kriterijus, nurodytus Aprašo 2 priede.<text:s/></text:span></text:p>
      <text:p text:style-name="P513"><text:span text:style-name="T514">44</text:span><text:span text:style-name="T515">. Paraiškų turinio ir išlaidų pagrįstumo vertinimas atliekamas vadovaujantis<text:s/></text:span><text:span text:style-name="T516">bendraisiais projektų vertinimo kriterijais, nurodytais Sporto įstatymo 17 straipsnio 5 dalyje ir detalizuotais šio punkto lentelėje, ministro nustatytu (-ais) prioritetu (-ais) ir specialiaisiais projektų vertinimo kriterijais<text:s/></text:span><text:span text:style-name="T517">konkrečiam kvietimui</text:span><text:span text:style-name="T518">. Paraiš</text:span><text:span text:style-name="T519">ka turi atitikti bent vieną ministro nustatytą prioritetą. Bendrieji ir specialieji vertinimo kriterijai detalizuoti Aprašo 3 priede.</text:span></text:p>
      <text:p text:style-name="P520"><text:span text:style-name="T521">Lentelė</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Eil. Nr. </text:span></text:p>
          </table:table-cell>
          <table:table-cell table:style-name="TableCell532">
            <text:p text:style-name="P533"><text:span text:style-name="T534">Projektų vertinimo kriterijai </text:span></text:p>
          </table:table-cell>
          <table:table-cell table:style-name="TableCell535">
            <text:p text:style-name="P536"><text:span text:style-name="T537">Didžiausias galimas kriterijaus balas </text:span></text:p>
          </table:table-cell>
          <table:table-cell table:style-name="TableCell538" table:number-columns-spanned="2">
            <text:p text:style-name="P539"><text:span text:style-name="T540">Minimalus praeinamasis</text:span><text:span text:style-name="T541"><text:s/>kriterijaus</text:span><text:span text:style-name="T542"><text:s/>balas </text:span></text:p>
          </table:table-cell>
          <table:covered-table-cell/>
        </table:table-row>
        <table:table-row table:style-name="TableRow543">
          <table:table-cell table:style-name="TableCell544" table:number-columns-spanned="5">
            <text:p text:style-name="P545"><text:span text:style-name="T546">Bendrieji projektų vertinimo kriterijai </text:span></text:p>
          </table:table-cell>
          <table:covered-table-cell/>
          <table:covered-table-cell/>
          <table:covered-table-cell/>
          <table:covered-table-cell/>
        </table:table-row>
        <table:table-row table:style-name="TableRow547">
          <table:table-cell table:style-name="TableCell548">
            <text:p text:style-name="P549"><text:span text:style-name="T550">1.</text:span></text:p>
          </table:table-cell>
          <table:table-cell table:style-name="TableCell551">
            <text:p text:style-name="P552">Projekto aktualumas ir svarba:</text:p>
            <text:p text:style-name="P553"/>
          </table:table-cell>
          <table:table-cell table:style-name="TableCell554">
            <text:p text:style-name="P555"><text:span text:style-name="T556">Iš viso 25</text:span></text:p>
          </table:table-cell>
          <table:table-cell table:style-name="TableCell557" table:number-columns-spanned="2">
            <text:p text:style-name="P558"><text:span text:style-name="T559">20</text:span></text:p>
          </table:table-cell>
          <table:covered-table-cell/>
        </table:table-row>
        <table:table-row table:style-name="TableRow560">
          <table:table-cell table:style-name="TableCell561">
            <text:p text:style-name="P562"><text:span text:style-name="T563">1.1.</text:span></text:p>
          </table:table-cell>
          <table:table-cell table:style-name="TableCell564">
            <text:p text:style-name="P565"><text:span text:style-name="T566">projektu sprendžiama problema yra aktuali;</text:span></text:p>
          </table:table-cell>
          <table:table-cell table:style-name="TableCell567" table:number-columns-spanned="3">
            <text:p text:style-name="P568"><text:span text:style-name="T569">0–5</text:span></text:p>
          </table:table-cell>
          <table:covered-table-cell/>
          <table:covered-table-cell/>
        </table:table-row>
        <table:table-row table:style-name="TableRow570">
          <table:table-cell table:style-name="TableCell571">
            <text:p text:style-name="P572"><text:span text:style-name="T573">1.2.</text:span></text:p>
          </table:table-cell>
          <table:table-cell table:style-name="TableCell574">
            <text:p text:style-name="P575"><text:span text:style-name="T576">projektas atitinka ministro nustatytą (-us) prioritetą (-us);</text:span></text:p>
          </table:table-cell>
          <table:table-cell table:style-name="TableCell577" table:number-columns-spanned="3">
            <text:p text:style-name="P578"><text:span text:style-name="T579">0 arba 10</text:span></text:p>
          </table:table-cell>
          <table:covered-table-cell/>
          <table:covered-table-cell/>
        </table:table-row>
        <table:table-row table:style-name="TableRow580">
          <table:table-cell table:style-name="TableCell581">
            <text:p text:style-name="P582">1.3.</text:p>
          </table:table-cell>
          <table:table-cell table:style-name="TableCell583">
            <text:p text:style-name="P584">paraiškos turinys<text:s/>atitinka Sporto įstatymo 2 straipsnio 13 dalyje įvardyto fizinio aktyvumo projekto sąvoką.</text:p>
          </table:table-cell>
          <table:table-cell table:style-name="TableCell585" table:number-columns-spanned="3">
            <text:p text:style-name="P586">0 arba 10</text:p>
          </table:table-cell>
          <table:covered-table-cell/>
          <table:covered-table-cell/>
        </table:table-row>
        <table:table-row table:style-name="TableRow587">
          <table:table-cell table:style-name="TableCell588">
            <text:p text:style-name="P589"><text:span text:style-name="T590">2.</text:span></text:p>
          </table:table-cell>
          <table:table-cell table:style-name="TableCell591">
            <text:p text:style-name="P592"><text:span text:style-name="T593">Projekto veiksmingumas, poveikis, tęstinumas:</text:span></text:p>
          </table:table-cell>
          <table:table-cell table:style-name="TableCell594">
            <text:p text:style-name="P595"><text:span text:style-name="T596">Iš viso 25 </text:span></text:p>
          </table:table-cell>
          <table:table-cell table:style-name="TableCell597" table:number-columns-spanned="2">
            <text:p text:style-name="P598"><text:span text:style-name="T599">15 </text:span></text:p>
          </table:table-cell>
          <table:covered-table-cell/>
        </table:table-row>
        <table:table-row table:style-name="TableRow600">
          <table:table-cell table:style-name="TableCell601">
            <text:p text:style-name="P602"><text:span text:style-name="T603">2.1.</text:span></text:p>
          </table:table-cell>
          <table:table-cell table:style-name="TableCell604">
            <text:p text:style-name="P605">projekto uždaviniai ir rezultatai yra išmatuojami ir įvykdomi, išlaikoma nuosekli<text:s/>vidinė projekto logika (projekto rezultatai yra projekto veiklų padarinys, projekto veiklos sudaro prielaidas įgyvendinti projekto uždavinius, o pastarieji – pasiekti nustatytą projekto tikslą);</text:p>
          </table:table-cell>
          <table:table-cell table:style-name="TableCell606" table:number-columns-spanned="3">
            <text:p text:style-name="P607"><text:span text:style-name="T608">0–15</text:span></text:p>
          </table:table-cell>
          <table:covered-table-cell/>
          <table:covered-table-cell/>
        </table:table-row>
        <table:table-row table:style-name="TableRow609">
          <table:table-cell table:style-name="TableCell610">
            <text:p text:style-name="P611"><text:span text:style-name="T612">2.2.</text:span></text:p>
          </table:table-cell>
          <table:table-cell table:style-name="TableCell613">
            <text:p text:style-name="P614"><text:span text:style-name="T615">numatomi rezultatai užtikrins veiklų tęstinumą ir<text:s/></text:span><text:span text:style-name="T616">teiks naudą visuomenei pasibaigus projektui;</text:span></text:p>
          </table:table-cell>
          <table:table-cell table:style-name="TableCell617" table:number-columns-spanned="3">
            <text:p text:style-name="P618"><text:span text:style-name="T619">0–5</text:span></text:p>
          </table:table-cell>
          <table:covered-table-cell/>
          <table:covered-table-cell/>
        </table:table-row>
        <table:table-row table:style-name="TableRow620">
          <table:table-cell table:style-name="TableCell621">
            <text:p text:style-name="P622"><text:span text:style-name="T623">2.3.</text:span></text:p>
          </table:table-cell>
          <table:table-cell table:style-name="TableCell624">
            <text:p text:style-name="P625">pareiškėjas (ir partneris (-iai) jei taikoma) turi finansinius, administracinius, organizacinius išteklius ir kompetencijas tęsti projekto veiklas.</text:p>
          </table:table-cell>
          <table:table-cell table:style-name="TableCell626" table:number-columns-spanned="3">
            <text:p text:style-name="P627"><text:span text:style-name="T628">0–5</text:span></text:p>
          </table:table-cell>
          <table:covered-table-cell/>
          <table:covered-table-cell/>
        </table:table-row>
        <table:table-row table:style-name="TableRow629">
          <table:table-cell table:style-name="TableCell630">
            <text:p text:style-name="P631"><text:span text:style-name="T632">3.</text:span></text:p>
          </table:table-cell>
          <table:table-cell table:style-name="TableCell633">
            <text:p text:style-name="P634">Projekto finansinis ir ekonominis<text:s/>pagrindimas:</text:p>
          </table:table-cell>
          <table:table-cell table:style-name="TableCell635">
            <text:p text:style-name="P636"><text:span text:style-name="T637">Iš viso 15</text:span></text:p>
          </table:table-cell>
          <table:table-cell table:style-name="TableCell638" table:number-columns-spanned="2">
            <text:p text:style-name="P639"><text:span text:style-name="T640">11</text:span></text:p>
          </table:table-cell>
          <table:covered-table-cell/>
        </table:table-row>
        <table:table-row table:style-name="TableRow641">
          <table:table-cell table:style-name="TableCell642">
            <text:p text:style-name="P643"><text:span text:style-name="T644">3.1.</text:span></text:p>
          </table:table-cell>
          <table:table-cell table:style-name="TableCell645">
            <text:p text:style-name="P646"><text:span text:style-name="T647">projekto biudžetas nuoseklus, atitinka projekto veiklas ir uždavinius, išlaidos būtinos ir pagrįstos, atitinka ekonomiškumo principą.</text:span></text:p>
          </table:table-cell>
          <table:table-cell table:style-name="TableCell648" table:number-columns-spanned="3">
            <text:p text:style-name="P649"><text:span text:style-name="T650">0–15</text:span></text:p>
          </table:table-cell>
          <table:covered-table-cell/>
          <table:covered-table-cell/>
        </table:table-row>
        <table:table-row table:style-name="TableRow651">
          <table:table-cell table:style-name="TableCell652">
            <text:p text:style-name="P653"><text:span text:style-name="T654">4.</text:span></text:p>
          </table:table-cell>
          <table:table-cell table:style-name="TableCell655">
            <text:p text:style-name="P656"><text:span text:style-name="T657">Projekto valdymas: </text:span></text:p>
          </table:table-cell>
          <table:table-cell table:style-name="TableCell658">
            <text:p text:style-name="P659"><text:span text:style-name="T660">Iš viso 20</text:span></text:p>
          </table:table-cell>
          <table:table-cell table:style-name="TableCell661" table:number-columns-spanned="2">
            <text:p text:style-name="P662"><text:span text:style-name="T663">12</text:span></text:p>
          </table:table-cell>
          <table:covered-table-cell/>
        </table:table-row>
        <table:table-row table:style-name="TableRow664">
          <table:table-cell table:style-name="TableCell665">
            <text:p text:style-name="P666"><text:span text:style-name="T667">4.1.</text:span></text:p>
          </table:table-cell>
          <table:table-cell table:style-name="TableCell668">
            <text:p text:style-name="P669"><text:span text:style-name="T670">pareiškėjas (ir partneris (-iai) jei<text:s/></text:span><text:span text:style-name="T671">taikoma) turi patirties ir  / arba kompetencijos įgyvendinti projektą;</text:span></text:p>
          </table:table-cell>
          <table:table-cell table:style-name="TableCell672" table:number-columns-spanned="3">
            <text:p text:style-name="P673"><text:span text:style-name="T674">0–8</text:span></text:p>
          </table:table-cell>
          <table:covered-table-cell/>
          <table:covered-table-cell/>
        </table:table-row>
        <table:table-row table:style-name="TableRow675">
          <table:table-cell table:style-name="TableCell676">
            <text:p text:style-name="P677"><text:span text:style-name="T678">4.2.</text:span></text:p>
          </table:table-cell>
          <table:table-cell table:style-name="TableCell679">
            <text:p text:style-name="P680"><text:span text:style-name="T681">projekto valdymo struktūra, įgyvendinimo laikotarpis ir įgyvendinimo planas optimalus ir realus;</text:span></text:p>
          </table:table-cell>
          <table:table-cell table:style-name="TableCell682" table:number-columns-spanned="3">
            <text:p text:style-name="P683"><text:span text:style-name="T684">0–5</text:span></text:p>
          </table:table-cell>
          <table:covered-table-cell/>
          <table:covered-table-cell/>
        </table:table-row>
        <table:table-row table:style-name="TableRow685">
          <table:table-cell table:style-name="TableCell686">
            <text:p text:style-name="P687"><text:span text:style-name="T688">4.3.</text:span></text:p>
          </table:table-cell>
          <table:table-cell table:style-name="TableCell689">
            <text:p text:style-name="P690">pateiktas projekto viešinimo planas;</text:p>
          </table:table-cell>
          <table:table-cell table:style-name="TableCell691" table:number-columns-spanned="3">
            <text:p text:style-name="P692"><text:span text:style-name="T693">0–5</text:span></text:p>
          </table:table-cell>
          <table:covered-table-cell/>
          <table:covered-table-cell/>
        </table:table-row>
        <table:table-row table:style-name="TableRow694">
          <table:table-cell table:style-name="TableCell695">
            <text:p text:style-name="P696"><text:span text:style-name="T697">4.4.</text:span></text:p>
          </table:table-cell>
          <table:table-cell table:style-name="TableCell698">
            <text:p text:style-name="P699"><text:span text:style-name="T700">numatytos projekto<text:s/></text:span><text:span text:style-name="T701">rizikos ir pateiktas jų valdymo planas.</text:span></text:p>
          </table:table-cell>
          <table:table-cell table:style-name="TableCell702" table:number-columns-spanned="3">
            <text:p text:style-name="P703"><text:span text:style-name="T704">0–2</text:span></text:p>
          </table:table-cell>
          <table:covered-table-cell/>
          <table:covered-table-cell/>
        </table:table-row>
        <table:table-row table:style-name="TableRow705">
          <table:table-cell table:style-name="TableCell706" table:number-columns-spanned="5">
            <text:p text:style-name="P707"><text:span text:style-name="T708">Specialieji projektų vertinimo kriterijai</text:span></text:p>
          </table:table-cell>
          <table:covered-table-cell/>
          <table:covered-table-cell/>
          <table:covered-table-cell/>
          <table:covered-table-cell/>
        </table:table-row>
        <table:table-row table:style-name="TableRow709">
          <table:table-cell table:style-name="TableCell710">
            <text:p text:style-name="P711"><text:span text:style-name="T712">5.</text:span></text:p>
          </table:table-cell>
          <table:table-cell table:style-name="TableCell713">
            <text:p text:style-name="P714"><text:span text:style-name="T715">Konkrečiam kvietimui ministro nustatyti specialieji projektų vertinimo kriterijai </text:span></text:p>
          </table:table-cell>
          <table:table-cell table:style-name="TableCell716" table:number-columns-spanned="2">
            <text:p text:style-name="P717"><text:span text:style-name="T718">15</text:span></text:p>
          </table:table-cell>
          <table:covered-table-cell/>
          <table:table-cell table:style-name="TableCell719">
            <text:p text:style-name="P720"><text:span text:style-name="T721">7</text:span></text:p>
          </table:table-cell>
        </table:table-row>
        <table:table-row table:style-name="TableRow722">
          <table:table-cell table:style-name="TableCell723">
            <text:p text:style-name="P724"/>
          </table:table-cell>
          <table:table-cell table:style-name="TableCell725">
            <text:p text:style-name="P726"><text:span text:style-name="T727">Bendras galimas balų skaičius </text:span></text:p>
          </table:table-cell>
          <table:table-cell table:style-name="TableCell728" table:number-columns-spanned="3">
            <text:p text:style-name="P729"><text:span text:style-name="T730">100</text:span></text:p>
          </table:table-cell>
          <table:covered-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text:span text:style-name="T744">45</text:span><text:span text:style-name="T745">. Jei paraiška nesurenka 65 ir daugiau balų (iš 100 galimų), paraiška atmetama. Jei paraiška nesurenka minimalaus<text:s/></text:span><text:span text:style-name="T746">kiekvienam vertinimo kriterijui nustatyto pereinamojo balo</text:span><text:span text:style-name="T747">, paraiška yra atmetama.<text:s/></text:span><text:span text:style-name="T748">NSA vadovas priima sprendimą dėl finansavimo neskyrimo ir N</text:span><text:span text:style-name="T749">SA apie priimtą sprendimą informuoja pareiškėjus raštu per 3 darbo dienas nuo sprendimo priėmimo dienos.</text:span></text:p>
      <text:p text:style-name="P750"><text:span text:style-name="T751">46</text:span><text:span text:style-name="T752">. Jeigu paraiškos turinio ir išlaidų pagrįstumo vertinimo metu kyla neaiškumų dėl dviprasmiškos informacijos, kai trūkumai yra objektyviai nustatytini ir paprastai ištaisytini (t. y. jiems pakanka pareiškėjo paaiškinimo, o ne detalaus ar tikslaus paraiškos</text:span><text:span text:style-name="T753"><text:s/>patikslinimo, papildymo naujais duomenimis), NSA kreipiasi į pareiškėją, prašydama<text:s/></text:span><text:span text:style-name="T754">per 5 darbo dienas pateikti paaiškinimus.</text:span><text:span text:style-name="T755"><text:s/>Tikslinami, papildomi, paaiškinami gali būti tik dokumentai ar duomenys dėl paraiškoje esančių techninių, redakcinių klaidų ar nea</text:span><text:span text:style-name="T756">iškumų.<text:s/></text:span></text:p>
      <text:p text:style-name="P757"><text:span text:style-name="T758">47</text:span><text:span text:style-name="T759">. Paraiškos turinio ir išlaidų pagrįstumo vertinimo metu nustatomas maksimalus Fondo lėšų, reikalingų projektui įgyvendinti, dydis:</text:span></text:p>
      <text:p text:style-name="P760"><text:span text:style-name="T761">47.1</text:span><text:span text:style-name="T762">. jeigu dalis projekto išlaidų yra nepagrįsta, nėra akivaizdaus šių išlaidų būtinumo projekto veikloms<text:s/></text:span><text:span text:style-name="T763">įgyvendinti, NSA raštu pareiškėjo paprašo pagrįsti tokias išlaidas ir (arba) pasiūlo sumažinti dalį projekto išlaidų. Jei pareiškėjas per 5 darbo dienas nepateikia prašomos informacijos arba jo pateikta informacija nepagrindžia išlaidų būtinumo projekto ve</text:span><text:span text:style-name="T764">iklai įgyvendinti, nepagrįstos išlaidos laikomos netinkamomis finansuoti;</text:span></text:p>
      <text:p text:style-name="P765"><text:span text:style-name="T766">47.2</text:span><text:span text:style-name="T767">. jei paraiškos vertinimo metu nustatoma, kad projekto išlaidos yra suskaičiuotos remiantis rinkos kainas viršijančiais įkainiais, NSA darbuotojai, vertinantys paraiškas<text:s/></text:span><text:span text:style-name="T768">(toliau – vertintojai), ir / arba ekspertai turi perskaičiuoti projekto biudžetą naudodami rinkos įkainius ir turi atitinkamai sumažinti projekto tinkamas finansuoti išlaidas;</text:span><text:s/></text:p>
      <text:p text:style-name="P769">Papunkčio pakeitimai:</text:p>
      <text:p text:style-name="P770"><text:span text:style-name="T771">Nr.<text:s/></text:span><text:a xlink:href="https://www.e-tar.lt/portal/legalAct.html?documentId=da276e60b07a11eea5a28c81c82193a8" office:target-frame-name="_top" xlink:show="replace"><text:span text:style-name="T772">V-24</text:span></text:a><text:span text:style-name="T773">, 2024-01-11, paskelbta TAR 2024-01-11, i. k. 2024-00381</text:span></text:p>
      <text:p text:style-name="Normal"/>
      <text:p text:style-name="P774"><text:span text:style-name="T775">47.3</text:span><text:span text:style-name="T776">. po paraiškos turinio ir išlaidų pagrįstumo vertinimo NSA iki atrinktų siūlomų finansuoti paraiškų vertinimo išvadų pateikimo Komisijai turi</text:span><text:span text:style-name="T777"><text:s/>įsitikinti, kad paraiškos sąmatoje suplanuotos ir vertintojo patvirtintos išlaidos atitinka Aprašo reikalavimus projekto sąmatai, t. y. ar išlaidos paskaičiuotos laikantis nustatytų maksimalių išlaidų dydžių, procentinių apribojimų ir tikslaus priskyrimo<text:s/></text:span><text:span text:style-name="T778">išlaidų kategorijoms. Nustačius šiuos neatitikimus, pareiškėjui siūloma koreguoti sąmatą ta išlaidų suma, kuri viršija nustatytų maksimalių išlaidų dydžius, procentinius apribojimus ir tikslias priskyrimo išlaidų kategorijas. Jeigu pareiškėjas su sąmatos k</text:span><text:span text:style-name="T779">oregavimu nesutinka, paraiška nėra įtraukiama į atrinktų siūlomų finansuoti paraiškų vertinimo išvadą ir NSA vadovas<text:s/></text:span><text:span text:style-name="T780">priima sprendimą dėl finansavimo neskyrimo</text:span><text:span text:style-name="T781">;</text:span></text:p>
      <text:p text:style-name="P782"><text:span text:style-name="T783">47.4</text:span><text:span text:style-name="T784">. projektui skirtinas (neviršijant paraiškoje nurodyto) Fondo lėšų dydis turi būti nust</text:span><text:span text:style-name="T785">atomas kaip didžiausia projektui įgyvendinti būtina suma, įvertinus visų kitų finansavimo šaltinių panaudojimo galimybes.</text:span></text:p>
      <text:p text:style-name="P786"><text:span text:style-name="T787">47.5</text:span><text:span text:style-name="T788">. jei po turinio ir lėšų pagrįstumo vertinimo ir projekto biudžeto suderinimo yra sumažinamas projekto biudžetas, kuris yra ma</text:span><text:span text:style-name="T789">žesnis nei 16.1 papunktyje, bet ne daugiau nei 10 procentų nuo 16.1 papunktyje nurodytos sumos, priimamas sprendimas dėl tokio projekto finansavimo.</text:span><text:s/></text:p>
      <text:p text:style-name="P790">Papildyta papunkčiu:</text:p>
      <text:p text:style-name="P791"><text:span text:style-name="T792">Nr.<text:s/></text:span><text:a xlink:href="https://www.e-tar.lt/portal/legalAct.html?documentId=da276e60b07a11eea5a28c81c82193a8" office:target-frame-name="_top" xlink:show="replace"><text:span text:style-name="T793">V-24</text:span></text:a><text:span text:style-name="T794">, 2024-01-11, paskelbta TAR 2024-01-11, i. k. 2024-00381</text:span></text:p>
      <text:p text:style-name="Normal"/>
      <text:p text:style-name="P795"><text:span text:style-name="T796">48</text:span><text:span text:style-name="T797">. Administracinės atitikties vertinimą, turinio ir išlaidų pagrįstumo vertinimą atlieka vertintojai.<text:s/></text:span></text:p>
      <text:p text:style-name="P798"><text:span text:style-name="T799">49</text:span><text:span text:style-name="T800">. Atlikdama turinio ir išlaidų pagrįstumo vertinimą NSA gali<text:s/></text:span><text:span text:style-name="T801">pasitelkti pasirinktus ekspertus. Ekspertus paraiškos turiniui ir išlaidų pagrįstumui vertinti parenka NSA vykdydama viešąjį pirkimą VPĮ numatyta tvarka. Ekspertams keliami šiame punkte nustatyti minimalūs reikalavimai. Ekspertams gali būti keliami ir dide</text:span><text:span text:style-name="T802">sni nei minimalūs reikalavimai. Prieš pradėdamas darbą ekspertas pasirašo nešališkumo ir konfidencialumo deklaracijas. Ekspertams keliami šie minimalūs reikalavimai:</text:span></text:p>
      <text:p text:style-name="P803"><text:span text:style-name="T804">49.1</text:span><text:span text:style-name="T805">. turėti aukštąjį išsilavinimą;<text:s/></text:span></text:p>
      <text:p text:style-name="P806"><text:span text:style-name="T807">49.2</text:span><text:span text:style-name="T808">. tinkamą kompetenciją (t. y. projektinio<text:s/></text:span><text:span text:style-name="T809">darbo, įskaitant projektų vertinimo, patirtis ne mažesnė kaip 2 metai);</text:span><text:s/></text:p>
      <text:p text:style-name="P810">Papunkčio pakeitimai:</text:p>
      <text:p text:style-name="P811"><text:span text:style-name="T812">Nr.<text:s/></text:span><text:a xlink:href="https://www.e-tar.lt/portal/legalAct.html?documentId=da276e60b07a11eea5a28c81c82193a8" office:target-frame-name="_top" xlink:show="replace"><text:span text:style-name="T813">V-24</text:span></text:a><text:span text:style-name="T814">, 2024-01-11, paskelbta TAR 2024-01-11, i. k. 2024-0038</text:span><text:span text:style-name="T815">1</text:span></text:p>
      <text:p text:style-name="Normal"/>
      <text:p text:style-name="P816"><text:span text:style-name="T817">49.3</text:span><text:span text:style-name="T818">. būti nepriekaištingos reputacijos, nešališkiems<text:s/></text:span>(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u, su pareiškėju ar partneriu, jų valdymo organų nariais, ar ekspertus paskiriančiais atsakingos institucijos valstybės tarnautojais ar darbuotojais, dirbančiais pagal darbo sutartį,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 text:style-name="T819">, neturi pareiškėjo ar partnerio įstatinio kapitalo dalies arba turtinio įnašo jame, negauna iš pareiškėjo ar partnerio bet kokios rūšies pajamų. Nepriekaištinga reputacija suprantama taip, kaip ji apibrėžta Lietuvos Res</text:span><text:span text:style-name="T820">publikos valstybės tarnybos įstatyme. Savo nepriekaištingą reputaciją ekspertas patvirtina teikdamas NSA patvirtintos formos deklaraciją.<text:s/></text:span></text:p>
      <text:p text:style-name="P821"><text:span text:style-name="T822">50</text:span><text:span text:style-name="T823">. Vertintojams ir ekspertams paraiškos priskiriamos atsitiktine tvarka.<text:s/></text:span><text:span text:style-name="T824">Paaiškėjus bent vienai iš Aprašo 49.3</text:span><text:span text:style-name="T825"><text:s/>papunktyje nustatytų aplinkybių, vertintojas ar ekspertas turi nedelsdami informuoti NSA vadovą ir nusišalinti nuo konkretaus kvietimo paraiškų vertinimo. Paslaugų teikimo sutartis su tokiu ekspertu turi būti nutraukiama nedelsiant, bet ne vėliau kaip per</text:span><text:span text:style-name="T826"><text:s/>2 darbo dienas. Vertintojas turi būti pakeičiamas kitu vertintoju.</text:span></text:p>
      <text:p text:style-name="P827"><text:span text:style-name="T828">51</text:span><text:span text:style-name="T829">. Paraiškos turinio ir išlaidų pagrįstumo vertinimą atlieka:</text:span></text:p>
      <text:p text:style-name="P830"><text:span text:style-name="T831">51.1</text:span><text:span text:style-name="T832">. RFA projekto vertinimą atlieka vienas vertintojas arba ekspertas, išskyrus Aprašo 57 punkte numatytą atvejį;</text:span></text:p>
      <text:p text:style-name="P833"><text:span text:style-name="T834">51.2</text:span><text:span text:style-name="T835">. NFA projekto vertinimą atlieka du asmenys, t. y. vertintojas (-ai) ar ekspertas (-ai). Bendras paraiškai skiriamas balas paskaičiuojamas išvedant dviejų vertinimų balų vidurkį. Tuo atveju, kai dviejų vertinimų vertinimo balai skiriasi daugiau nei 2</text:span><text:span text:style-name="T836">0-čia balų, paraišką įvertinti skiriamas trečias vertintojas arba ekspertas. Tokiu atveju paraiškai skiriamas balas nustatomas išvedus aritmetinį vidurkį iš dviejų vertinimų, kurių vertinimo rezultatai yra artimiausi.<text:s/></text:span>NSA, prieš priimdama eksperto atliktą<text:s/>paraiškos turinio ir projektų išlaidų pagrįstumo vertinimą, turi įsitikinti, kad paraiškos vertinimą atlikęs ekspertas paraišką įvertino nepažeisdamas Apraše nustatytų vertinimo procedūrų.</text:p>
      <text:p text:style-name="P837"><text:span text:style-name="T838">52</text:span><text:span text:style-name="T839">. Kai projektams, surinkusiems vienodą balų skaičių, finans</text:span><text:span text:style-name="T840">uoti nepakanka kvietimui teikti paraiškas skirtos Fondo lėšų sumos, pirmenybė suteikiama projektams, surinkusiems daugiau balų pagal pirmąjį bendrąjį projektų vertinimo kriterijų, o jei projektai vienodai įvertinti pagal šį bendrąjį projektų vertinimo krit</text:span><text:span text:style-name="T841">erijų, pirmenybė suteikiama projektams, surinkusiems daugiau balų pagal kitą iš eilės nurodytą bendrąjį projektų vertinimo kriterijų.<text:s/></text:span></text:p>
      <text:p text:style-name="P842"><text:span text:style-name="T843">53</text:span><text:span text:style-name="T844">. Jei pagal visus bendruosius projektų vertinimo kriterijus tokie projektai įvertinti vienodai, pirmenybė suteikiam</text:span><text:span text:style-name="T845">a projektams, surinkusiems daugiau balų pagal konkrečiam kvietimui ministro nustatytus specialiuosius projektų vertinimo kriterijus.</text:span></text:p>
      <text:p text:style-name="P846"><text:span text:style-name="T847">54</text:span><text:span text:style-name="T848">. Jei pagal visus bendruosius ir specialiuosius projektų vertinimo kriterijus projektai įvertinti vienodai, finansavi</text:span><text:span text:style-name="T849">mas skiriamas tam projektui, kuris pirmas Sistemoje yra pateikęs paraišką ir projekto finansavimui pakanka likusių Fondo lėšų.<text:s/></text:span></text:p>
      <text:p text:style-name="P850"><text:span text:style-name="T851">55</text:span><text:span text:style-name="T852">. NSA paraiškų vertinimo išvadose pateikia NFA projektų ir RFA projektų sąrašus, kuriuose išvardijamos paraiškos pagal siū</text:span><text:span text:style-name="T853">lomą paraiškų finansavimo konkursinę eilę (surinkto vertinimo balo mažėjimo tvarka):</text:span></text:p>
      <text:p text:style-name="P854"><text:span text:style-name="T855">55.1</text:span><text:span text:style-name="T856">. p</text:span><text:span text:style-name="T857">araiškų, kurios yra tinkamos finansuoti.<text:s/></text:span><text:span text:style-name="T858">Finansavimo prioritetas suteikiamas tokiam neįgaliųjų fizinio aktyvumo plėtrą skatinančių projektų paraiškų skaičiui,<text:s/></text:span><text:span text:style-name="T859">kuris užtikrintų ne mažesnį nei 10 procentų Fondo lėšų skyrimą;</text:span></text:p>
      <text:p text:style-name="P860"><text:span text:style-name="T861">55.2</text:span><text:span text:style-name="T862">. paraiškų, kurios yra netinkamos finansuoti<text:s/></text:span><text:span text:style-name="T863">vadovaujantis Aprašo 45 punktu.</text:span></text:p>
      <text:p text:style-name="P864"><text:span text:style-name="T865">56</text:span><text:span text:style-name="T866">. Komisija, per 10 darbo dienų nuo išvadų dėl projektų tinkamumo finansuoti vertinimo gavimo dienos</text:span><text:span text:style-name="T867"><text:s/>įvertinusi pateiktas paraiškas, teikia rekomendacinį siūlymą dėl projektų finansavimo NSA vadovui. Komisijos siūlyme pateikiami motyvai dėl lėšų skyrimo projektams. NSA vadovas, gavęs Komisijos siūlymą dėl paraiškų finansavimo, priima motyvuotus sprendimu</text:span><text:span text:style-name="T868">s dėl lėšų skyrimo ir tvirtina finansuojamų ir nefinansuojamų projektų sąrašus per 5 darbo dienas nuo komisijos siūlymų pateikimo dienos.<text:s/></text:span></text:p>
      <text:p text:style-name="P869"><text:span text:style-name="T870">57</text:span><text:span text:style-name="T871">. Kuomet Komisijos siūlymas dėl paraiškos finansavimo nesutampa su NSA turinio ir išlaidų pagrįstumo vertinimo<text:s/></text:span><text:span text:style-name="T872">išvadomis dėl tinkamumo finansuoti vertinimo, tokia paraiška vertinama pakartotinai. Pakartotinį vertinimą atlieka du asmenys, t. y. vertintojas (-ai) ar ekspertas (-ai). Bendras paraiškai skiriamas balas paskaičiuojamas išvedant dviejų vertinimų balų vidu</text:span><text:span text:style-name="T873">rkį. Tuo atveju, kai dviejų vertinimų vertinimo balai skiriasi daugiau nei 20-čia balų, paraišką įvertinti skiriamas trečias vertintojas arba ekspertas. Tokiu atveju paraiškai skiriamas balas nustatomas išvedus aritmetinį vidurkį iš dviejų vertinimų, kurių</text:span><text:span text:style-name="T874"><text:s/>vertinimo rezultatai yra artimiausi.<text:s/></text:span>NSA, prieš priimdama eksperto atliktą paraiškos turinio ir projektų išlaidų pagrįstumo vertinimą, turi įsitikinti, kad paraiškos vertinimą atlikęs ekspertas paraišką įvertino nepažeisdamas Apraše nustatytų vertinimo procedūrų.<text:s/><text:span text:style-name="T875">Dėl paraiškos finansavimo sprendžiama atsižvelgiant į pakartotinio vertinimo rezultatus.<text:s/></text:span></text:p>
      <text:p text:style-name="P876"><text:span text:style-name="T877">58</text:span><text:span text:style-name="T878">.<text:s/></text:span><text:span text:style-name="T879">NSA pakartotinai įvertinus paraiškas, NSA parengia išvadas Aprašo 55 punkto nustatyta tvarka.<text:s/></text:span><text:span text:style-name="T880">Komisija, per 5 darbo dienas nuo NSA išvadų gavimo dien</text:span><text:span text:style-name="T881">os įvertinusi pateiktas išvadas, teikia rekomendacinius siūlymus dėl projektų finansavimo. Komisijos siūlyme pateikiami motyvai dėl lėšų skyrimo projektams.</text:span></text:p>
      <text:p text:style-name="P882"><text:span text:style-name="T883">59</text:span><text:span text:style-name="T884">. Paraiškų pakartotinis vertinimas negali trukti ilgiau kaip 20 darbo dienų. Paraiškos pakart</text:span><text:span text:style-name="T885">otinį vertinimą atlieka NSA paskirtas (-i) vertintojas (-ai) ar ekspertas (-ai), pirminės atrankos metu nevertinęs (-ę) paraiškos.</text:span></text:p>
      <text:p text:style-name="P886"><text:span text:style-name="T887">60</text:span><text:span text:style-name="T888">. NSA vadovas, per Aprašo 56 punkte nurodytą terminą negavęs siūlymų iš Komisijos, turi teisę priimti sprendimą dėl pro</text:span><text:span text:style-name="T889">jektų finansavimo, įvertindamas NSA<text:s/></text:span><text:span text:style-name="T890">išvadas dėl projektų tinkamumo finansuoti vertinimo.<text:s/></text:span></text:p>
      <text:p text:style-name="P891"><text:span text:style-name="T892">61</text:span><text:span text:style-name="T893">. Kai NSA vadovo sprendimas dėl lėšų skyrimo projektams yra kitoks, nei pasiūlė Komisija, NSA vadovo sprendime nurodomi tokio nesutikimo motyvai.</text:span></text:p>
      <text:p text:style-name="P894"><text:span text:style-name="T895">62</text:span><text:span text:style-name="T896">. Apie p</text:span><text:span text:style-name="T897">araiškų vertinimo rezultatus ir NSA vadovo sprendimą dėl lėšų skyrimo projektams pareiškėjai informuojami raštu per 5 darbo dienas nuo sprendimo priėmimo dienos.<text:s/></text:span></text:p>
      <text:p text:style-name="P898"><text:span text:style-name="T899">63</text:span><text:span text:style-name="T900">. NSA savo interneto svetainėje per 3 darbo dienas nuo sprendimo priėmimo dienos,</text:span><text:span text:style-name="T901"><text:s/></text:span><text:span text:style-name="T902">nepaž</text:span><text:span text:style-name="T903">eisdama asmens duomenų apsaugos, valstybės, tarnybos, profesinės, komercinės, kitos įstatymų saugomą paslaptį sudarančios ar kitos įstatymų saugomos informacijos apsaugos reikalavimų, viešina: sprendimus dėl lėšų skyrimo (neskyrimo) ir šių sprendimų motyvu</text:span><text:span text:style-name="T904">s, projektų turinio ir išlaidų pagrįstumo vertinimo rezultatus, vertinimų balus, paraiškų, kurioms įgyvendinti skirtos Fondo lėšos, sąrašą, kuriame nurodomas kiekvieno finansuojamo projekto pareiškėjas, projekto pavadinimas, prašomų skirti ir projektams sk</text:span><text:span text:style-name="T905">irtų Fondo lėšų dydžiai, projektų trukmė ir projekto turinio santrauka.<text:s/></text:span></text:p>
      <text:p text:style-name="P906"><text:span text:style-name="T907">64</text:span><text:span text:style-name="T908">.<text:s/></text:span>Paskelbus paraiškų vertinimo rezultatus ir pasibaigus sprendime dėl finansavimo įvardytam galimo skundų pateikimo laikotarpiui, NSA savo interneto svetainėje viešina atitinkamo kvietimo paraiškų vertinime dalyvavusių vertintojų ir ekspertų, kurie buvo pasitelkti projektų paraiškoms vertinti, sąrašą, nepažeisdama asmens duomenų apsaugos, valstybės, tarnybos, profesinės, komercinės, kitos įstatymų saugomą paslaptį sudarančios ar<text:s/>kitos įstatymų saugomos informacijos apsaugos reikalavimų.</text:p>
      <text:p text:style-name="P909"><text:span text:style-name="T910">65</text:span><text:span text:style-name="T911">. Su visais pareiškėjais pasirašius sutartis, nustatomas nepanaudotų kvietimui skirtų Fondo lėšų dydis. NSA vadovas, raštu suderinęs su Ministerija, priima sprendimą nepanaudotomis lėšomis fi</text:span><text:span text:style-name="T912">nansuoti daugiausiai balų surinkusį (-ius) tinkamą (-us) finansuoti tais metais skelbto kvietimo nefinansuotą (-us) projektą (-us) iš NSA siūlomos paraiškų finansavimo konkursinės eilės.</text:span><text:s/></text:p>
      <text:p text:style-name="P913">Punkto pakeitimai:</text:p>
      <text:p text:style-name="P914"><text:span text:style-name="T915">Nr.<text:s/></text:span><text:a xlink:href="https://www.e-tar.lt/portal/legalAct.html?documentId=da276e60b07a11eea5a28c81c82193a8" office:target-frame-name="_top" xlink:show="replace"><text:span text:style-name="T916">V-24</text:span></text:a><text:span text:style-name="T917">, 2024-01-11, paskelbta TAR 2024-01-11, i. k. 2024-00381</text:span></text:p>
      <text:p text:style-name="Normal"/>
      <text:p text:style-name="P918"><text:span text:style-name="T919">66</text:span><text:span text:style-name="T920">. Per metus NSA nustačius, kad faktiniai lėšų išmokėjimai projektų vykdytojams yra mažesni<text:s/></text:span><text:span text:style-name="T921">nei planuoti, NSA vadovas, raštu suderinęs su Ministerija, priima sprendimą nepanaudotomis lėšomis finansuoti daugiausiai balų surinkusį (-ius) tinkamą (-us) finansuoti tais metais skelbto kvietimo nefinansuotą (-us) projektą (-us) iš NSA siūlomos paraiškų</text:span><text:span text:style-name="T922"><text:s/>finansavimo konkursinės eilės.</text:span><text:s/></text:p>
      <text:p text:style-name="P923">Punkto pakeitimai:</text:p>
      <text:p text:style-name="P924"><text:span text:style-name="T925">Nr.<text:s/></text:span><text:a xlink:href="https://www.e-tar.lt/portal/legalAct.html?documentId=da276e60b07a11eea5a28c81c82193a8" office:target-frame-name="_top" xlink:show="replace"><text:span text:style-name="T926">V-24</text:span></text:a><text:span text:style-name="T927">, 2024-01-11, paskelbta TAR 2024-01-11, i. k. 2024-00381</text:span></text:p>
      <text:p text:style-name="Normal"/>
      <text:p text:style-name="P928"><text:span text:style-name="T929">67</text:span><text:span text:style-name="T930">. NSA vadovas, suderinęs su Minist</text:span><text:span text:style-name="T931">erija, gali priimti sprendimą skelbti papildomą kvietimą, jei:</text:span></text:p>
      <text:p text:style-name="P932"><text:span text:style-name="T933">67.1</text:span><text:span text:style-name="T934">. pagrindinio kvietimo metu nepanaudota Fondo lėšų suma yra didesnė nei 20 procentų;</text:span></text:p>
      <text:p text:style-name="P935"><text:span text:style-name="T936">67.2</text:span><text:span text:style-name="T937">. po visų tais metais įvykdytų Fondo kvietimų neužtikrinamas ne mažesnis kaip 10 procentų Fond</text:span><text:span text:style-name="T938">o lėšų skyrimas neįgaliųjų fizinio aktyvumo plėtrą skatinantiems projektams. NSA, įvertinusi turimą informaciją dėl Fondo lėšų dydžio, skirto neįgaliųjų fizinio aktyvumo plėtrą skatinantiems projektams, nustato Fondo lėšų dalį, prioriteto tvarka skiriamą n</text:span><text:span text:style-name="T939">eįgaliųjų fizinio aktyvumo plėtrą skatinantiems projektams papildomo kvietimo metu.</text:span></text:p>
      <text:p text:style-name="P940"/>
      <text:p text:style-name="P941"><text:span text:style-name="T942">V</text:span><text:span text:style-name="T943"><text:s/>SKYRIUS</text:span></text:p>
      <text:p text:style-name="P944"><text:span text:style-name="T945">FINANSAVIMO PRINCIPAI<text:s/></text:span></text:p>
      <text:p text:style-name="P946"/>
      <text:p text:style-name="P947"><text:span text:style-name="T948">68</text:span><text:span text:style-name="T949">. NSA kiekvienais metais Fondo lėšų sumą, nustatytą pagal Aprašo 22 punktą, paskirsto skelbdama kvietimą, kurį tvirtina NSA</text:span><text:span text:style-name="T950"><text:s/>vadovas.</text:span></text:p>
      <text:p text:style-name="P951"><text:span text:style-name="T952">69</text:span><text:span text:style-name="T953">. Paskirstydama konkrečių metų Fondo lėšas, NSA užtikrina, kad neįgaliųjų fizinio aktyvumo plėtrą skatinantiems projektams būtų skiriama ne mažesnė<text:s/></text:span><text:span text:style-name="T954">kaip Sporto įstatymo 17 straipsnio 4 dalyje numatyta</text:span><text:span text:style-name="T955"><text:s/></text:span><text:span text:style-name="T956">lėšų dalis.</text:span></text:p>
      <text:p text:style-name="P957"><text:span text:style-name="T958">70</text:span><text:span text:style-name="T959">. Tinkamos Fondo<text:s/></text:span><text:span text:style-name="T960">lėšomis finansuoti yra tos išlaidos, kurios yra būtinos projekto tikslui pasiekti</text:span><text:span text:style-name="T961">:</text:span></text:p>
      <text:p text:style-name="P962"><text:span text:style-name="T963">70.1</text:span><text:span text:style-name="T964">. tiesioginės projekto įgyvendinimo išlaidos:</text:span></text:p>
      <text:p text:style-name="P965"><text:span text:style-name="T966">70</text:span><text:span text:style-name="T967">.1.1</text:span><text:span text:style-name="T968">. projekto veiklas vykdančio (ne administruojančio) personalo darbo užmokestis ir su juo susiję darbdavio mokesčiai. Fondo lėšomis gali būti apmokama tik ta projekto veiklas vykdančio personalo darbo užmokesčio dalis, kuri tenka tiesiogiai su projekto įgyv</text:span><text:span text:style-name="T969">endinimu susijusiam darbui (apskaičiuojama pagal projektui įgyvendinti tiesiogiai skirto darbo laiko ir su projekto vykdytojo darbuotoju sudarytoje darbo sutartyje nurodyto darbo laiko proporciją, gautą dydį dauginant iš darbo užmokesčio dydžio, nurodyto s</text:span><text:span text:style-name="T970">u projekto veiklų vykdytoju sudarytoje darbo sutartyje). Projekto veiklas vykdančio darbuotojo darbo užmokesčiui iš Fondo lėšų gali būti skirta iki 5 minimalių mėnesinių algų per mėnesį arba iki 5 minimalių valandinių užmokesčių per valandą dydžio suma. Da</text:span><text:span text:style-name="T971">rbo užmokestis projekte apskaičiuojamas valandomis (valandinis darbo apmokėjimo būdas);<text:s/></text:span></text:p>
      <text:p text:style-name="P972"><text:span text:style-name="T973">70</text:span><text:span text:style-name="T974">.1.2</text:span><text:span text:style-name="T975">. atlyginimai pagal autorines sutartis bei kitų atlygintinų paslaugų sutartis.</text:span><text:span text:style-name="T976"><text:s/></text:span><text:span text:style-name="T977">Projekto veiklas vykdančio paslaugų teikėjo atlyginimui iš Fondo lėšų gali būt</text:span><text:span text:style-name="T978">i skirta iki 15 minimalių valandinių užmokesčių per valandą dydžio suma. Atlyginimas projekte apskaičiuojamas valandomis (valandinis darbo apmokėjimo būdas);</text:span><text:s/></text:p>
      <text:p text:style-name="P979">Papunkčio pakeitimai:</text:p>
      <text:p text:style-name="P980"><text:span text:style-name="T981">Nr.<text:s/></text:span><text:a xlink:href="https://www.e-tar.lt/portal/legalAct.html?documentId=da276e60b07a11eea5a28c81c82193a8" office:target-frame-name="_top" xlink:show="replace"><text:span text:style-name="T982">V-24</text:span></text:a><text:span text:style-name="T983">, 2024-01-11, paskelbta TAR 2024-01-11, i. k. 2024-00381</text:span></text:p>
      <text:p text:style-name="Normal"/>
      <text:p text:style-name="P984"><text:span text:style-name="T985">70</text:span><text:span text:style-name="T986">.1.3</text:span><text:span text:style-name="T987">.<text:s/></text:span><text:span text:style-name="T988">maitinimo išlaidos: maitinimo paslaugos (treneriams, teisėjams, projekto dalyviams, savanoriams ir projektą vykdančiam personalui), maistpinigiai (viešųjų<text:s/></text:span><text:span text:style-name="T989">renginių dalyviams), maitinimosi išlaidų kompensavimas (savanoriams). Kompensuojamos renginio dalyvio maitinimo išlaidų sumos, apmokamos iš Fondo lėšų, negali viršyti Viešųjų renginių ir aukšto meistriškumo sporto treniruočių stovyklų dalyviams skiriamų ne</text:span><text:span text:style-name="T990">apmokestinamųjų piniginių kompensacijų dydžių ir mokėjimo tvarkos taisyklėse, patvirtintose Lietuvos Respublikos Vyriausybės 2003 m. gruodžio 2 d. nutarimu Nr. 1515 „Dėl Viešųjų renginių ir aukšto meistriškumo sporto treniruočių stovyklų dalyviams skiriamų</text:span><text:span text:style-name="T991"><text:s/>neapmokestinamųjų piniginių kompensacijų dydžių ir mokėjimo tvarkos taisyklių patvirtinimo“, nustatytų sumų</text:span><text:span text:style-name="T992">;<text:s/></text:span></text:p>
      <text:p text:style-name="P993"><text:span text:style-name="T994">70</text:span><text:span text:style-name="T995">.1.4</text:span><text:span text:style-name="T996">. projektą vykdančio personalo ir projekto dalyvių komandiruotės, akreditacijos ir kitos kompensacijų išlaidos;<text:s/></text:span></text:p>
      <text:p text:style-name="P997"><text:span text:style-name="T998">70</text:span><text:span text:style-name="T999">.1.5</text:span><text:span text:style-name="T1000">. patalpų, b</text:span><text:span text:style-name="T1001">azių, sporto aikštelių, inventoriaus, transporto ir kita nuoma bei eksploatavimo išlaidos (šildymui, elektros energijai, kurui ir pan.);</text:span></text:p>
      <text:p text:style-name="P1002"><text:span text:style-name="T1003">70</text:span><text:span text:style-name="T1004">.1.6</text:span><text:span text:style-name="T1005">. prekės ir paslaugos (įsigytos įrangos transportavimas ir montavimas, neapimantis infrastruktūros gerinimo i</text:span><text:span text:style-name="T1006">r statybos darbų, leidybos darbai ir kitos būtinosios paslaugos ir prekės);</text:span></text:p>
      <text:p text:style-name="P1007"><text:span text:style-name="T1008">70</text:span><text:span text:style-name="T1009">.1.7</text:span><text:span text:style-name="T1010">. daiktiniai prizai, kurių vertė ne didesnė kaip 50 eurų vienam apdovanojamam asmeniui, t. y. padėkos raštai, medaliai, taurės ar kitas smulkus sportinis inventorius (dai</text:span><text:span text:style-name="T1011">ktinių prizų vertė sumuojama vienam apdovanojamam asmeniui);</text:span></text:p>
      <text:p text:style-name="P1012"><text:span text:style-name="T1013">70</text:span><text:span text:style-name="T1014">.1.8</text:span><text:span text:style-name="T1015">.<text:s/></text:span><text:span text:style-name="T1016">sporto užsiėmimų, pratybų ar renginių metu tiesiogiai naudojamo sporto inventoriaus</text:span><text:span text:style-name="T1017"><text:s/>ir įrangos įsigijimo išlaidos (kai<text:s/></text:span><text:span text:style-name="T1018">sporto inventorius</text:span><text:span text:style-name="T1019"><text:s/>ir įranga yra aiškiai susiję su suplanuotomis veiklomis bei skirti joms įgyvendinti, t. y. įsigyjama prieš pradedant veiklas, naudojama projekto metu ir projekto dalyvių);</text:span></text:p>
      <text:p text:style-name="P1020"><text:span text:style-name="T1021">70.1.9</text:span><text:span text:style-name="T1022">.<text:s/></text:span><text:span text:style-name="T1023">projekto veikloms įgyvendinti būtino ilgalaikio turto (sporto inventori</text:span><text:span text:style-name="T1024">aus ir įrangos, kurio vieneto vertė yra didesnė arba lygi 500 Eur su PVM) įsigijimo ir (arba) intelektinių produktų kūrimo išlaidoms gali būti numatoma iki 10 procentų nuo projektui planuojamų (ir patvirtintų) tiesioginių išlaidų (1 išlaidų kategorija), be</text:span><text:span text:style-name="T1025">t ne daugiau kaip 5 000 eurų;</text:span><text:s/></text:p>
      <text:p text:style-name="P1026">Papildyta papunkčiu:</text:p>
      <text:p text:style-name="P1027"><text:span text:style-name="T1028">Nr.<text:s/></text:span><text:a xlink:href="https://www.e-tar.lt/portal/legalAct.html?documentId=da276e60b07a11eea5a28c81c82193a8" office:target-frame-name="_top" xlink:show="replace"><text:span text:style-name="T1029">V-24</text:span></text:a><text:span text:style-name="T1030">, 2024-01-11, paskelbta TAR 2024-01-11, i. k. 2024-00381</text:span></text:p>
      <text:p text:style-name="Normal"/>
      <text:p text:style-name="P1031"><text:span text:style-name="T1032">70.1.10</text:span><text:span text:style-name="T1033">. kitos projekto tikslams<text:s/></text:span><text:span text:style-name="T1034">pasiekti reikalingos išlaidos;</text:span></text:p>
      <text:p text:style-name="P1035">Papunkčio numeracijos pakeitimas:</text:p>
      <text:p text:style-name="P1036"><text:span text:style-name="T1037">Nr.<text:s/></text:span><text:a xlink:href="https://www.e-tar.lt/portal/legalAct.html?documentId=da276e60b07a11eea5a28c81c82193a8" office:target-frame-name="_top" xlink:show="replace"><text:span text:style-name="T1038">V-24</text:span></text:a><text:span text:style-name="T1039">, 2024-01-11, paskelbta TAR 2024-01-11, i. k. 2024-00381</text:span></text:p>
      <text:p text:style-name="Normal"/>
      <text:p text:style-name="P1040"><text:span text:style-name="T1041">70</text:span><text:span text:style-name="T1042">.2</text:span><text:span text:style-name="T1043">.<text:s/></text:span><text:span text:style-name="T1044">netiesioginės p</text:span><text:span text:style-name="T1045">rojekto išlaidos:</text:span></text:p>
      <text:p text:style-name="P1046"><text:span text:style-name="T1047">70.2.1</text:span><text:span text:style-name="T1048">.<text:s/></text:span><text:span text:style-name="T1049">išlaidos projektui viešinti (pvz., reklama, straipsnių parengimas, fotografavimas, plakatų dizainas, spauda ir pan.);</text:span></text:p>
      <text:p text:style-name="P1050"><text:span text:style-name="T1051">70.2.2</text:span><text:span text:style-name="T1052">. administravimo išlaidos (skiriamų lėšų dydis negali viršyti nurodyto Aprašo 82 punkte):</text:span></text:p>
      <text:p text:style-name="P1053"><text:span text:style-name="T1054">70</text:span><text:span text:style-name="T1055">.2.2.1</text:span><text:span text:style-name="T1056">. projektą administruojančių darbuotojų (pvz., projekto vadovo ir (ar) finansininko ir pan.) darbo užmokestis ir su juo susiję darbdavio mokesčiai. Fondo lėšomis gali būti apmokama tik projektą administruojančio personalo darbo užmokesčio dalis, kuri tenka</text:span><text:span text:style-name="T1057"><text:s/>tiesiogiai su projekto įgyvendinimu susijusiam darbui (apskaičiuojama pagal projekto įgyvendinimui tiesiogiai skirto darbo laiko ir su projekto vykdytojo darbuotoju sudarytoje darbo sutartyje nurodyto darbo laiko proporciją, gautą dydį dauginant iš darbo<text:s/></text:span><text:span text:style-name="T1058">užmokesčio dydžio, nurodyto su projekto vykdytoju sudarytoje darbo sutartyje). Projekto administruojančio darbuotojo darbo užmokesčiui iš Fondo lėšų gali būti skirta iki 5 minimalių mėnesinių algų per mėnesį arba iki 5 minimalių valandinių užmokesčių dydži</text:span><text:span text:style-name="T1059">o suma. Darbo užmokestis projekte apskaičiuojamas valandomis (valandinis darbo apmokėjimo būdas);<text:s/></text:span></text:p>
      <text:p text:style-name="P1060"><text:span text:style-name="T1061">70</text:span><text:span text:style-name="T1062">.2.2.2</text:span><text:span text:style-name="T1063">. apskaitos vedimo paslaugos;</text:span></text:p>
      <text:p text:style-name="P1064"><text:span text:style-name="T1065">70</text:span><text:span text:style-name="T1066">.2.2.3</text:span><text:span text:style-name="T1067">. kanceliarinės prekės;</text:span></text:p>
      <text:p text:style-name="P1068"><text:span text:style-name="T1069">70</text:span><text:span text:style-name="T1070">.2.2.4</text:span><text:span text:style-name="T1071">. komunalinių paslaugų išlaidos (projekto administravimo<text:s/></text:span><text:span text:style-name="T1072">patalpose);</text:span></text:p>
      <text:p text:style-name="P1073"><text:span text:style-name="T1074">70</text:span><text:span text:style-name="T1075">.2.2.5</text:span><text:span text:style-name="T1076">. ryšių paslaugos;</text:span></text:p>
      <text:p text:style-name="P1077"><text:span text:style-name="T1078">70</text:span><text:span text:style-name="T1079">.2.2.6</text:span><text:span text:style-name="T1080">. banko mokesčiai;</text:span></text:p>
      <text:p text:style-name="P1081"><text:span text:style-name="T1082">70</text:span><text:span text:style-name="T1083">.2.2.7</text:span><text:span text:style-name="T1084">. kitos projekto tikslams pasiekti reikalingos išlaidos;</text:span></text:p>
      <text:p text:style-name="P1085"><text:span text:style-name="T1086">70.3</text:span><text:span text:style-name="T1087">. projekto netiesioginėms išlaidoms, nurodytoms Aprašo 70.2 papunktyje, skiriama Fondo lėšų dalis gal</text:span><text:span text:style-name="T1088">i būti mažinama priklausomai nuo projekto trukmės, veiklų ir dalyvių skaičiaus, teritorinės aprėpties, pasirinktų viešinimo priemonių aprėpties ir būtinumo;</text:span></text:p>
      <text:p text:style-name="P1089"><text:span text:style-name="T1090">70.4</text:span><text:span text:style-name="T1091">. projekto viešinimo ir administravimo išlaidos yra skiriamos ir apmokamos supaprastintai A</text:span><text:span text:style-name="T1092">prašo VII skyriuje nustatyta tvarka.</text:span></text:p>
      <text:p text:style-name="P1093"><text:span text:style-name="T1094">71</text:span><text:span text:style-name="T1095">. Fondo lėšos negali būti skiriamos ir naudojamos</text:span><text:span text:style-name="T1096">:</text:span></text:p>
      <text:p text:style-name="P1097"><text:span text:style-name="T1098">71</text:span><text:span text:style-name="T1099">.1</text:span><text:span text:style-name="T1100">. baudoms, delspinigiams, finansinėms nuobaudoms, bylinėjimosi ar kitoms teisinių paslaugų išlaidoms, paskolų palūkanoms ir skolų padengimo išlaidoms<text:s/></text:span><text:span text:style-name="T1101">apmokėti;</text:span></text:p>
      <text:p text:style-name="P1102"><text:span text:style-name="T1103">71</text:span><text:span text:style-name="T1104">.2</text:span><text:span text:style-name="T1105">. Lietuvos Respublikos teisės aktų nustatyta tvarka susigrąžinamam arba atskaitomam pridėtinės vertės mokesčiui (toliau – PVM) apmokėti;</text:span></text:p>
      <text:p text:style-name="P1106"><text:span text:style-name="T1107">71</text:span><text:span text:style-name="T1108">.3</text:span><text:span text:style-name="T1109"><text:s/></text:span><text:span text:style-name="T1110">projektų veikloms, kurios yra ikimokyklinio ugdymo, priešmokyklinio ugdymo, bendrojo ugdymo,</text:span><text:span text:style-name="T1111"><text:s/>profesinio mokymo ar aukštojo mokslo studijų programų dalis, nacionalinių fizinio aktyvumo programų dalis arba skirtos aukšto meistriškumo sportui;</text:span><text:span text:style-name="T1112"><text:s/></text:span></text:p>
      <text:p text:style-name="P1113"><text:span text:style-name="T1114">71</text:span><text:span text:style-name="T1115">.4</text:span><text:span text:style-name="T1116">. materialiajam ir nematerialiajam turtui įsigyti, tiesiogiai nesusijusiam su projekto įgyvendinim</text:span><text:span text:style-name="T1117">u;</text:span></text:p>
      <text:p text:style-name="P1118"><text:span text:style-name="T1119">71</text:span><text:span text:style-name="T1120">.5</text:span><text:span text:style-name="T1121">. projekto vykdytojų veiklos plėtrai ar jų kasdienei veiklai (pvz., biuro nuomai ar komunalinėms paslaugoms), išskyrus, kai tokios išlaidos yra susijusios su projekto veiklų išlaidomis ir yra būtinos projektui įgyvendinti;</text:span></text:p>
      <text:p text:style-name="P1122"><text:span text:style-name="T1123">71</text:span><text:span text:style-name="T1124">.6</text:span><text:span text:style-name="T1125">. narystės<text:s/></text:span><text:span text:style-name="T1126">asociacijose ir kitose organizacijose mokesčiams apmokėti;</text:span></text:p>
      <text:p text:style-name="P1127"><text:span text:style-name="T1128">71</text:span><text:span text:style-name="T1129">.7</text:span><text:span text:style-name="T1130">. premijoms, piniginiams ir (ar) daiktiniams prizams apmokėti (išskyrus daiktinius prizus: padėkos raštus, medalius, taures ir kitą smulkų sportinį inventorių, kurio vertė ne didesnė kaip 5</text:span><text:span text:style-name="T1131">0 Eur vienam apdovanojamam asmeniui);</text:span></text:p>
      <text:p text:style-name="P1132"><text:span text:style-name="T1133">71</text:span><text:span text:style-name="T1134">.8</text:span><text:span text:style-name="T1135">. išlaidoms, susijusioms su lizingo, išperkamosios nuomos sutartimis;</text:span></text:p>
      <text:p text:style-name="P1136"><text:span text:style-name="T1137">71</text:span><text:span text:style-name="T1138">.9</text:span><text:span text:style-name="T1139">. papildomoms savanoriško sveikatos draudimo arba įmokoms į pensijų ir kitus fondus, išskyrus privalomąsias įmokas (privalomąsias pe</text:span><text:span text:style-name="T1140">nsijų socialinio draudimo, sveikatos draudimo įmokos);</text:span></text:p>
      <text:p text:style-name="P1141"><text:span text:style-name="T1142">71</text:span><text:span text:style-name="T1143">.10</text:span><text:span text:style-name="T1144">. papildomoms išmokoms projekte dirbančiam personalui, kurios nėra susijusios su įprastomis darbo sutarties sąlygomis (skatinamosios išmokos, išmokos švenčių, jubiliejų ar kitomis progomis, ti</text:span><text:span text:style-name="T1145">kslinėms atostogoms ir t. t.);</text:span></text:p>
      <text:p text:style-name="P1146"><text:span text:style-name="T1147">71</text:span><text:span text:style-name="T1148">.11</text:span><text:span text:style-name="T1149">. išeitinėms išmokoms, prastovoms, kompensacijoms (išskyrus kompensaciją už projekto įgyvendinimo laikotarpiu priskaičiuotas ir nepanaudotas kasmetines atostogas, jeigu ji apskaičiuota ne vėliau kaip paskutinę darbo<text:s/></text:span><text:span text:style-name="T1150">dieną įgyvendinant projektą;</text:span></text:p>
      <text:p text:style-name="P1151"><text:span text:style-name="T1152">71</text:span><text:span text:style-name="T1153">.12</text:span><text:span text:style-name="T1154">. turto nusidėvėjimo (amortizacijos) išlaidoms;</text:span></text:p>
      <text:p text:style-name="P1155"><text:span text:style-name="T1156">71</text:span><text:span text:style-name="T1157">.13</text:span><text:span text:style-name="T1158">. nekilnojamajam turtui įsigyti, išskyrus pagal savo prigimtį kilnojamus daiktus, kuriuos nekilnojamaisiais pripažįsta Lietuvos Respublikos įstatymai;</text:span></text:p>
      <text:p text:style-name="P1159"><text:span text:style-name="T1160">71</text:span><text:span text:style-name="T1161">.14</text:span><text:span text:style-name="T1162">.</text:span><text:span text:style-name="T1163"><text:s/>išlaidoms, patirtoms įsigyjant prekes, paslaugas (įskaitant trumpalaikio ir ilgalaikio turto, taip pat nekilnojamojo turto nuomą) ar darbus iš projekto vykdytojo ar projekto partnerio, ar šių asmenų valdymo organų narių (taip pat su šiais asmenimis artima</text:span><text:span text:style-name="T1164">is giminystės ryšiais susijusių asmenų) arba su projekto vykdytoju ar projekto partneriu darbo santykiais susijusių asmenų (taip pat su šiais asmenimis artimais giminystės ryšiais susijusių asmenų), arba iš kitų juridinių asmenų, kurie yra valdomi kitų šia</text:span><text:span text:style-name="T1165">me papunktyje paminėtų fizinių ar juridinių asmenų;</text:span></text:p>
      <text:p text:style-name="P1166"><text:span text:style-name="T1167">71</text:span><text:span text:style-name="T1168">.15</text:span><text:span text:style-name="T1169">. išlaidoms, skirtoms naudotam turtui įsigyti;</text:span></text:p>
      <text:p text:style-name="P1170"><text:span text:style-name="T1171">71</text:span><text:span text:style-name="T1172">.16</text:span><text:span text:style-name="T1173">. įmokoms už teisę surengti tarptautines sporto varžybas ar renginius;</text:span></text:p>
      <text:p text:style-name="P1174"><text:span text:style-name="T1175">71</text:span><text:span text:style-name="T1176">.17</text:span><text:span text:style-name="T1177">.<text:s/></text:span><text:span text:style-name="T1178">išlaidoms, skirtoms licencijoms ir leidimams įsigyti, išs</text:span><text:span text:style-name="T1179">kyrus licencijas dėl muzikos kūrinių naudojimo, leidimus naudoti programinę įrangą ar kitus leidimus ar licencijas, kurie būtini projekto veikloms organizuoti;</text:span><text:span text:style-name="T1180"><text:s/></text:span></text:p>
      <text:p text:style-name="P1181"><text:span text:style-name="T1182">71</text:span><text:span text:style-name="T1183">.18</text:span><text:span text:style-name="T1184">. nepagrįstai didelėms išlaidoms (projekto išlaidas vertintojas, ekspertas mažina Apra</text:span><text:span text:style-name="T1185">šo 47.2 papunkčio nustatyta tvarka).</text:span></text:p>
      <text:p text:style-name="P1186"><text:span text:style-name="T1187">72</text:span><text:span text:style-name="T1188">. Projektui skirtos lėšos laikomos panaudotomis pagal sutartyje nurodytą paskirtį, jeigu:</text:span></text:p>
      <text:p text:style-name="P1189"><text:span text:style-name="T1190">72.1</text:span><text:span text:style-name="T1191">. yra pasiekti paraiškoje ir sutartyje nurodyti projekto tikslai ir rezultatai;</text:span></text:p>
      <text:p text:style-name="P1192"><text:span text:style-name="T1193">72.2</text:span><text:span text:style-name="T1194">. skirtos lėšos panaudotos tinkamoms projekto išlaidoms apmokėti.<text:s/></text:span></text:p>
      <text:p text:style-name="P1195"><text:span text:style-name="T1196">73</text:span><text:span text:style-name="T1197">. Projekto išlaidų tinkamumas nustatomas NSA vertinant, ar jos:<text:s/></text:span></text:p>
      <text:p text:style-name="P1198"><text:span text:style-name="T1199">73.1</text:span><text:span text:style-name="T1200">. yra būtinos projektui įgyvendinti, numatytos sutartyje, naudojamos tik projekto tikslams ir rezultatams pasiekti, atitinka skaidraus finansų valdymo, sąnaudų pagrįstumo ir efektyvumo principus;<text:s/></text:span></text:p>
      <text:p text:style-name="P1201"><text:span text:style-name="T1202">73.2</text:span><text:span text:style-name="T1203">. pagal savo paskirtį atitinka projekto sąmatoje nu</text:span><text:span text:style-name="T1204">rodytas išlaidas;</text:span></text:p>
      <text:p text:style-name="P1205"><text:span text:style-name="T1206">73.3</text:span><text:span text:style-name="T1207">. yra realios, atitinkančios rinkos kainas;</text:span></text:p>
      <text:p text:style-name="P1208"><text:span text:style-name="T1209">73.4</text:span><text:span text:style-name="T1210">. yra faktiškai patirtos ir apmokėtos nepažeidžiant Lietuvos Respublikos (arba valstybės, kurioje registruotas projekto vykdytojas ar partneris) teisės aktų reikalavimų, įtraukto</text:span><text:span text:style-name="T1211">s į projekto vykdytojo apskaitą ir gali būti nustatomos, patikrinamos ir patvirtinamos atitinkamais apskaitos dokumentais, turinčiais visus Lietuvos Respublikos finansinės apskaitos įstatyme ir kituose teisės aktuose nustatytus apskaitos dokumentų rekvizit</text:span><text:span text:style-name="T1212">us, arba valstybės, kurioje registruotas projekto vykdytojas ar partneris, atitinkamais teisės aktais;<text:s/></text:span></text:p>
      <text:p text:style-name="P1213"><text:span text:style-name="T1214">73</text:span><text:span text:style-name="T1215">.5</text:span><text:span text:style-name="T1216">. yra patirtos projekto įgyvendinimo laikotarpiu.<text:s/></text:span><text:span text:style-name="T1217">Projekto išlaidų patyrimo data negali būti ankstesnė, nei sutartyje nurodyta projekto pradžia,</text:span><text:span text:style-name="T1218"><text:s/>ir vėlesnė, nei sutartyje nurodyta projekto pabaiga. Tokiu atveju Fondo lėšomis finansuojamos<text:s/></text:span><text:span text:style-name="T1219">NSA tinkamomis pripažintos projektų vykdytojų išlaidos, patirtos po kvietime nurodyto termino teikti paraiškas pabaigos, ir jų tinkamumui įvertinti taikomos viso</text:span><text:span text:style-name="T1220">s šiame Apraše ir kvietime įvardintos sąlygos;<text:s/></text:span></text:p>
      <text:p text:style-name="P1221"><text:span text:style-name="T1222">73</text:span><text:span text:style-name="T1223">.6</text:span><text:span text:style-name="T1224">. yra apmokėtos projekto įgyvendinimo laikotarpiu arba iki ataskaitos, kuria atsiskaitoma už projektui skirtų Fondo lėšų panaudojimą, datos;</text:span></text:p>
      <text:p text:style-name="P1225"><text:span text:style-name="T1226">73</text:span><text:span text:style-name="T1227">.7</text:span><text:span text:style-name="T1228">. projekto dalyviams projekto įgyvendinimo laikotar</text:span><text:span text:style-name="T1229">piu suteikta ne mažesnė kaip projektui skirtų Fondo lėšų procentinės išraiškos dydžio nuolaida mokesčiui (pvz., sporto renginio bilietams ir pan.), jei toks taikomas (pvz., ne mažesnę kaip 90 procentų nuolaidą, kai nuosavos lėšos sudaro 10 procentų nuo pro</text:span><text:span text:style-name="T1230">jekto sąmatos).</text:span><text:s/></text:p>
      <text:p text:style-name="P1231">Papunkčio pakeitimai:</text:p>
      <text:p text:style-name="P1232"><text:span text:style-name="T1233">Nr.<text:s/></text:span><text:a xlink:href="https://www.e-tar.lt/portal/legalAct.html?documentId=da276e60b07a11eea5a28c81c82193a8" office:target-frame-name="_top" xlink:show="replace"><text:span text:style-name="T1234">V-24</text:span></text:a><text:span text:style-name="T1235">, 2024-01-11, paskelbta TAR 2024-01-11, i. k. 2024-00381</text:span></text:p>
      <text:p text:style-name="Normal"/>
      <text:p text:style-name="P1236"><text:span text:style-name="T1237">74</text:span><text:span text:style-name="T1238">. J</text:span><text:span text:style-name="T1239">eigu projekto vykdytojas (arba partneris,<text:s/></text:span><text:span text:style-name="T1240">jei pirkimą vykdo projekto partneris), vadovaujantis VPĮ nuostatomis, yra perkančioji organizacija,</text:span><text:span text:style-name="T1241"><text:s/>išlaidos turi būti<text:s/></text:span><text:span text:style-name="T1242">patirtos laikantis VPĮ nuostatų, arba išlaidos yra patirtos laikantis ministro tvirtinamos neperkančiųjų organizacijų pirkimų vykdymo tva</text:span><text:span text:style-name="T1243">rkos, jei projekto vykdytojas nėra perkančioji organizacija.<text:s/></text:span></text:p>
      <text:p text:style-name="P1244"><text:span text:style-name="T1245">75</text:span><text:span text:style-name="T1246">.<text:s/></text:span><text:span text:style-name="T1247">Jeigu viena ar kelios projekto veiklos neįvykdytos, įvykdytos iš dalies arba netinkamai, nepasiekti numatyti rodikliai arba jie nepakankami, tai veiklai numatyta išlaidų suma ar jos dali</text:span><text:span text:style-name="T1248">s NSA</text:span><text:span text:style-name="T1249"><text:s/></text:span><text:span text:style-name="T1250">sprendimu gali būti laikoma netinkamomis finansuoti išlaidomis.<text:s/></text:span></text:p>
      <text:p text:style-name="P1251"><text:span text:style-name="T1252">76</text:span><text:span text:style-name="T1253">. Fondo išlaidas gali patirti projekto vykdytojas ir (ar) partneris.</text:span></text:p>
      <text:p text:style-name="P1254"><text:span text:style-name="T1255">77</text:span><text:span text:style-name="T1256">. Tinkamos finansuoti projekto išlaidos apmokamos iš Fondo lėšų iki 90 procentų nuo tinkamomis pripažint</text:span><text:span text:style-name="T1257">ų išlaidų sumos.</text:span></text:p>
      <text:p text:style-name="P1258"><text:span text:style-name="T1259">78</text:span><text:span text:style-name="T1260">. Projekto vykdytojai turi prisidėti prie projekto nuosavomis ar kitų šaltinių lėšomis (toliau – nuosavos lėšos) ne mažiau kaip 10 procentų nuo projekto sąmatos.</text:span></text:p>
      <text:p text:style-name="P1261"><text:span text:style-name="T1262">79</text:span><text:span text:style-name="T1263">. Projekto vykdytojo nuosavų lėšų panaudojimas projekto sąmatoje numatytoms išlaidoms apmokėti turi būti pagrįstas išlaidų pagrindimo ir apmokėjimo dokumentais. NSA, vertindama projekto išlaidų tinkamumą finansuoti ir nustatydama iš Fondo lėšų apmokamą pro</text:span><text:span text:style-name="T1264">jekto išlaidų sumą, įvertina projekto vykdytojo nuosavų lėšų dydžio, nurodyto Aprašo 78 punkte ar sutartyje (jei sutartyje buvo nustatytas didesnis procentas), užtikrinimą.<text:s/></text:span></text:p>
      <text:p text:style-name="P1265"><text:span text:style-name="T1266">80</text:span><text:span text:style-name="T1267">. Projektui įgyvendinti prašomų skirti Fondo lėšų galima mažiausia ir didžia</text:span><text:span text:style-name="T1268">usia sumos, nurodytos Aprašo 16 punkte.<text:s/></text:span></text:p>
      <text:p text:style-name="P1269"><text:span text:style-name="T1270">81</text:span><text:span text:style-name="T1271">. Skiriant finansavimą komandiruočių išlaidoms, viešųjų renginių dalyvių neapmokestinamoms piniginėms kompensacijoms bei  savanoriškos veiklos išlaidų kompensacijoms, lėšų dydis nustatomas vadovaujantis Lietuv</text:span><text:span text:style-name="T1272">os Respublikos savanoriškos veiklos įstatymu, Lietuvos Respublikos Vyriausybės 2004 m. balandžio 29 d. nutarimu Nr. 526 „Dėl dienpinigių ir kitų komandiruočių išlaidų apmokėjimo“ ir Viešųjų renginių ir aukšto meistriškumo sporto treniruočių stovyklų dalyvi</text:span><text:span text:style-name="T1273">ams skiriamų neapmokestinamųjų piniginių kompensacijų dydžių ir mokėjimo tvarkos taisyklėmis.</text:span></text:p>
      <text:p text:style-name="P1274"><text:span text:style-name="T1275">82</text:span><text:span text:style-name="T1276">.<text:s/></text:span><text:span text:style-name="T1277">Projekto administravimo išlaidoms gali būti numatyta ne daugiau kaip 10 procentų projektui prašomų skirti Fondo lėšų.<text:s/></text:span><text:span text:style-name="T1278">Aprašo 70.3 papunktyje nustatytais a</text:span><text:span text:style-name="T1279">tvejais<text:s/></text:span><text:span text:style-name="T1280">gali būti mažinama projekto administravimo išlaidoms skiriama Fondo lėšų dalis.</text:span><text:s/></text:p>
      <text:p text:style-name="P1281">Punkto pakeitimai:</text:p>
      <text:p text:style-name="P1282"><text:span text:style-name="T1283">Nr.<text:s/></text:span><text:a xlink:href="https://www.e-tar.lt/portal/legalAct.html?documentId=da276e60b07a11eea5a28c81c82193a8" office:target-frame-name="_top" xlink:show="replace"><text:span text:style-name="T1284">V-24</text:span></text:a><text:span text:style-name="T1285">, 2024-01-11, paskelbta TAR 2024-01-11, i.</text:span><text:span text:style-name="T1286"><text:s/>k. 2024-00381</text:span></text:p>
      <text:p text:style-name="Normal"/>
      <text:p text:style-name="P1287"><text:span text:style-name="T1288">VI</text:span><text:span text:style-name="T1289"> SKYRIUS</text:span></text:p>
      <text:p text:style-name="P1290"><text:span text:style-name="T1291">SUTARTIES SUDARYMAS</text:span><text:span text:style-name="T1292">, KEITIMAS, NUTRAUKIMAS<text:s/></text:span></text:p>
      <text:p text:style-name="P1293"/>
      <text:p text:style-name="P1294"><text:span text:style-name="T1295">83</text:span><text:span text:style-name="T1296">. Su pareiškėju, kurio projektui įgyvendinti skirtas finansavimas, NSA sudaro sutartį pagal Aprašo 4 priede pateiktą formą.<text:s/></text:span></text:p>
      <text:p text:style-name="P1297"><text:span text:style-name="T1298">84</text:span><text:span text:style-name="T1299">. NSA per 10 darbo dienų nuo<text:s/></text:span><text:span text:style-name="T1300">sprendimo sk</text:span><text:span text:style-name="T1301">irti finansavimą projektui priėmimo dienos parengia ir Sistemoje pateikia pareiškėjui sutarties projektą ir nurodo pasiūlymo pasirašyti sutartį galiojimo terminą, kuris turi būti ne trumpesnis nei 10 darbo dienų.<text:s/></text:span><text:span text:style-name="T1302">Esant galimybei, sutartis pasirašoma elektr</text:span><text:span text:style-name="T1303">oniniu parašu. Pareiškėjas apie galimybę pasirašyti dokumentą elektroniniu parašu bei pastebėjimus dėl sutarties projekto pateikia per 3 darbo dienas nuo pasiūlymo pasirašyti sutartį gavimo dienos.<text:s/></text:span></text:p>
      <text:p text:style-name="P1304"><text:span text:style-name="T1305">85</text:span><text:span text:style-name="T1306">.<text:s/></text:span><text:span text:style-name="T1307">Pareiškėjas, kurio projektui įgyvendinti skirtas<text:s/></text:span><text:span text:style-name="T1308">finansavimas, ne vėliau nei per NSA nurodytą pasiūlymo pasirašyti sutartį galiojimo terminą NSA elektroniniu paštu ir / arba Sistemoje atsiunčia elektroniniu parašu pasirašytą sutartį.<text:s/></text:span></text:p>
      <text:p text:style-name="P1309"><text:span text:style-name="T1310">86</text:span><text:span text:style-name="T1311">.<text:s/></text:span><text:span text:style-name="T1312">Jeigu pareiškėjas atsisako pasirašyti sutartį ar per nustatytą</text:span><text:span text:style-name="T1313"><text:s/>terminą jos nepasirašo, NSA per 3 darbo dienas informuoja pareiškėją, kad pasiūlymas pasirašyti sutartį neteko galios. NSA vadovas sprendimą dėl projekto finansavimo pripažįsta netekusiu galios ne vėliau kaip per 10 darbo dienų.</text:span></text:p>
      <text:p text:style-name="P1314"><text:span text:style-name="T1315">87</text:span><text:span text:style-name="T1316">. Sutartis įsigalioja nuo tos dienos, kai ją pasirašo abi sutarties šalys ir ji yra registruojama NSA numatytame registre, ir galioja, kol šalys įvykdo visus joje numatytus įsipareigojimus arba iki kol sutartis bus nutraukta.<text:s/></text:span></text:p>
      <text:p text:style-name="P1317"/>
      <text:p text:style-name="P1318"><text:span text:style-name="T1319">VII</text:span><text:span text:style-name="T1320"><text:s/>SKYRIUS</text:span></text:p>
      <text:p text:style-name="P1321"><text:span text:style-name="T1322">SUPAPRASTI</text:span><text:span text:style-name="T1323">NTAS IŠLAIDŲ APMOKĖJIMAS</text:span></text:p>
      <text:p text:style-name="P1324"/>
      <text:p text:style-name="P1325"><text:span text:style-name="T1326">88</text:span><text:span text:style-name="T1327">. Supaprastintas išlaidų apmokėjimas pagal fiksuotąsias normas taikomas projekto netiesioginėms išlaidoms, nurodytoms Aprašo 70.2 papunktyje.</text:span></text:p>
      <text:p text:style-name="P1328"><text:span text:style-name="T1329">89</text:span><text:span text:style-name="T1330">. Konkrečiam projektui, konkrečiai (-ioms) išlaidų kategorijai (-oms) taikom</text:span><text:span text:style-name="T1331">ą (-as) fiksuotąją (-ąsias) normą (-as) nustato NSA paraiškos turinio ir išlaidų pagrįstumo vertinimo metu. Taikant fiksuotąją normą apskaičiuotoms išlaidoms išlaidų pagrindimo ir apmokėjimo dokumentai bei pirkimo dokumentai nėra teikiami,<text:s/></text:span>išskyrus atvejus, kai išlaidos patirtos vykdant viešąjį pirkimą<text:span text:style-name="T1332">.<text:s/></text:span></text:p>
      <text:p text:style-name="P1333"><text:span text:style-name="T1334">90</text:span><text:span text:style-name="T1335">.</text:span><text:span text:style-name="T1336"><text:s/></text:span><text:span text:style-name="T1337">Mokėjimo prašyme deklaruojant projekto veiklų vykdymo išlaidas, numatytas Aprašo 70.1 papunktyje, projekto netiesioginėms išlaidoms, numatytoms Aprašo 70.2 papunktyje, apskaičiuoti taikoma nustatyta fiksuotojo dydžio norma nuo projekto veiklų išlaidų sumos</text:span><text:span text:style-name="T1338">.<text:s/></text:span></text:p>
      <text:p text:style-name="P1339"><text:span text:style-name="T1340">91</text:span><text:span text:style-name="T1341">. Nustatyta fiksuotoji norma ir didžiausias galimas apmokėti atitinkamos išlaidų kategorijos lėšų, kai išlaidos apmokamos supaprastintai, dydis nustatomas sutartyje.</text:span></text:p>
      <text:p text:style-name="P1342"><text:span text:style-name="T1343">92</text:span><text:span text:style-name="T1344">. Jeigu dalis deklaruotų išlaidų, nuo kurių, taikant fiksuotojo dydžio norm</text:span><text:span text:style-name="T1345">ą, yra apskaičiuojamos kitos išlaidų kategorijos išlaidos, yra nepripažįstamos tinkamomis finansuoti, taikant fiksuotąją normą, apmokamos deklaruotos išlaidos yra perskaičiuojamos pritaikant nustatytą fiksuotąją normą nuo tinkamomis finansuoti pripažintos<text:s/></text:span><text:span text:style-name="T1346">išlaidų sumos.</text:span></text:p>
      <text:p text:style-name="P1347"><text:span text:style-name="T1348">93</text:span><text:span text:style-name="T1349">. Supaprastinto išlaidų apmokėjimo atveju riziką dėl faktiškai patirtų ir apmokėtų išlaidų, lyginant su deklaruotomis ir Fondo lėšomis apmokėtomis, skirtumo prisiima išlaidas patyręs projekto vykdytojas ir (arba) partneris.</text:span></text:p>
      <text:p text:style-name="P1350"><text:span text:style-name="T1351">94</text:span><text:span text:style-name="T1352">. Jei</text:span><text:span text:style-name="T1353">gu projekto vykdytojo ir (ar) partnerio faktiškai patirtos išlaidos yra didesnės už apskaičiuotas taikant supaprastintą išlaidų apmokėjimą, skirtumas yra apmokamas iš projekto vykdytojo ir (ar) partnerio nuosavų lėšų.</text:span></text:p>
      <text:p text:style-name="P1354"><text:span text:style-name="T1355">95</text:span><text:span text:style-name="T1356">. Projekto vykdytojui ir (ar)<text:s/></text:span><text:span text:style-name="T1357">partneriui faktiškai nepanaudojus visų lėšų, gautų jas apmokėjus supaprastintai, lėšų likutį jis gali panaudoti kitoms projekto išlaidoms apmokėti, jei jos nėra apmokamos iš kitų projektui skirtų lėšų, kitoms projekto vykdytojo ar partnerio vykdomų projekt</text:span><text:span text:style-name="T1358">ų išlaidoms arba kitoms projekto vykdytojo ar partnerio reikmėms apmokėti, jei tokios išlaidos yra būtinos ir nėra apmokamos iš kitiems projektams skirtų lėšų arba iš kitų finansavimo šaltinių. Atlikdamas šiuos veiksmus projekto vykdytojas ar partneris pri</text:span><text:span text:style-name="T1359">valo laikytis teisės aktų, reglamentuojančių jo finansinę apskaitą.</text:span><text:s/></text:p>
      <text:p text:style-name="P1360">Punkto pakeitimai:</text:p>
      <text:p text:style-name="P1361"><text:span text:style-name="T1362">Nr.<text:s/></text:span><text:a xlink:href="https://www.e-tar.lt/portal/legalAct.html?documentId=da276e60b07a11eea5a28c81c82193a8" office:target-frame-name="_top" xlink:show="replace"><text:span text:style-name="T1363">V-24</text:span></text:a><text:span text:style-name="T1364">, 2024-01-11, paskelbta TAR 2024-01-11, i. k. 2024-00381</text:span></text:p>
      <text:p text:style-name="Normal"/>
      <text:p text:style-name="P1365"><text:span text:style-name="T1366">VIII</text:span><text:span text:style-name="T1367"><text:s/>SKYRIUS<text:s/></text:span></text:p>
      <text:p text:style-name="P1368"><text:span text:style-name="T1369">ATSISKAITYMAS UŽ ĮGYVENDINTAS VEIKLAS, PROJEKTŲ IŠLAIDŲ DEKLARAVIMAS IR APMOKĖJIMAS</text:span><text:span text:style-name="T1370"><text:s/></text:span></text:p>
      <text:p text:style-name="P1371"/>
      <text:p text:style-name="P1372"><text:span text:style-name="T1373">96</text:span><text:span text:style-name="T1374">. Projekto vykdytojas projekto įgyvendinimo metu ir jam pasibaigus atsiskaito NSA Apraše ir (arba) sutartyje nustatyta tvarka, nustatytais terminais</text:span><text:span text:style-name="T1375"><text:s/>teikdamas pagal prie sutarties pridėtos tarpinės ir galutinės veiklos ataskaitos formas<text:s/></text:span><text:span text:style-name="T1376">ir (jei reikalinga) mokėjimo prašymą.<text:s/></text:span></text:p>
      <text:p text:style-name="P1377"><text:span text:style-name="T1378">97</text:span><text:span text:style-name="T1379">. Projekto vykdytojas įgyvendintas veiklas deklaruoja NSA, teikdamas:</text:span></text:p>
      <text:p text:style-name="P1380"><text:span text:style-name="T1381">97.1</text:span><text:span text:style-name="T1382">. tarpines veiklos ataskaitas, kurios teikiamo</text:span><text:span text:style-name="T1383">s ne rečiau kaip kas 6 mėnesius nuo sutartyje nustatytos projekto pradžios datos. Tarpinėje veiklos ataskaitoje deklaruojamos visos projekto vykdytojo ir, jei yra, partnerio (-ių) ataskaitiniu laikotarpiu įgyvendintos projekto veiklos.<text:s/></text:span><text:span text:style-name="T1384">Jei projekto trukmė<text:s/></text:span><text:span text:style-name="T1385">trumpesnė nei 6 mėnesiai, teikiama tik galutinę veiklų ataskaitą</text:span><text:span text:style-name="T1386">;</text:span></text:p>
      <text:p text:style-name="P1387"><text:span text:style-name="T1388">97.2</text:span><text:span text:style-name="T1389">. galutinę veiklos ataskaitą. Galutinėje veiklos ataskaitoje atsiskaitoma už projekto vykdytojo ir, jei yra, partnerio (-ių) projekto sutartyje patvirtintus<text:s/></text:span><text:span text:style-name="T1390">projekto rodiklius,<text:s/></text:span><text:span text:style-name="T1391">Aprašo XII skyriuje numatytų reikalavimų projektui viešinti išpildymą, projekto įgyvendinimo valdymą, planuojamą tęstinumą ir deklaruojamos veiklos, kurios nebuvo deklaruotos tarpinių atsiskaitymų metu</text:span><text:span text:style-name="T1392">.</text:span></text:p>
      <text:p text:style-name="P1393"><text:span text:style-name="T1394">98</text:span><text:span text:style-name="T1395">. Projekto vykdytojas kartu su veiklos ataska</text:span><text:span text:style-name="T1396">ita taip pat teikia per ataskaitinį laikotarpį įgyvendintų veiklų ir viešinimo priemonių įrodymus.</text:span></text:p>
      <text:p text:style-name="P1397"><text:span text:style-name="T1398">99</text:span><text:span text:style-name="T1399">. Projekto vykdytojo išlaidos gali būti apmokamos taikant išlaidų kompensavimo būdą, sąskaitų apmokėjimo būdą, išmokant avansą arba neišmokant avanso.<text:s/></text:span><text:span text:style-name="T1400">Išlaidų apmokėjimo būdas nustatomas sutartyje.</text:span></text:p>
      <text:p text:style-name="P1401"><text:span text:style-name="T1402">100</text:span><text:span text:style-name="T1403">. Projektui įgyvendinti gali būti išmokamas iki 30 procentų visų skirtų lėšų avansas.</text:span><text:span text:style-name="T1404"><text:s/></text:span><text:span text:style-name="T1405">Avansas Sutarties galiojimo metu gali būti išmokamas tik vieną kartą, Projekto vykdytojui Sistemoje teikiant<text:s/></text:span><text:span text:style-name="T1406">prašymą.</text:span></text:p>
      <text:p text:style-name="P1407"><text:span text:style-name="T1408">101</text:span><text:span text:style-name="T1409">. Projekto avanso dydis nustatomas sutartyje.</text:span></text:p>
      <text:p text:style-name="P1410"><text:span text:style-name="T1411">102</text:span><text:span text:style-name="T1412">. NSA projekto vykdytojui perveda avansą ne vėliau kaip per 10 darbo dienų nuo avansinio mokėjimo prašymo gavimo dienos. Avansinio mokėjimo prašymo pateikimo tvarka nustatoma sutartyje.</text:span></text:p>
      <text:p text:style-name="P1413"><text:span text:style-name="T1414">103</text:span><text:span text:style-name="T1415">. Gavęs avansą, projekto vykdytojas (ir partneriai) pradeda įgyvendinti projektą. Jeigu per 5 mėnesius nuo avanso gavimo dienos projekto vykdytojas ir nė vienas iš projekto partnerių (jei taikoma) nepradeda vykdyti projekto veiklos, projekto vykdytoj</text:span><text:span text:style-name="T1416">as per 5 darbo dienas privalo grąžinti avansą NSA, kaip nurodyta sutartyje.</text:span></text:p>
      <text:p text:style-name="P1417"><text:span text:style-name="T1418">104</text:span><text:span text:style-name="T1419">. Projekto vykdytojas išlaidas deklaruoja teikdamas tarpinius ir galutinį mokėjimo prašymus.<text:s/></text:span></text:p>
      <text:p text:style-name="P1420"><text:span text:style-name="T1421">105</text:span><text:span text:style-name="T1422">. Mokėjimo prašymai kartu su veiklos ataskaitomis teikiami sutartyje nus</text:span><text:span text:style-name="T1423">tatyta tvarka.</text:span></text:p>
      <text:p text:style-name="P1424"><text:span text:style-name="T1425">106</text:span><text:span text:style-name="T1426">.<text:s/></text:span><text:span text:style-name="T1427">Projekto vykdytojas, teikdamas mokėjimo prašymą, pateikia visas tinkamas projekto vykdytojo ir (jei taikoma) partnerio (-ių) patirtas per ataskaitinį laikotarpį, už kurį teikiamas mokėjimo prašymas, išlaidas pagrindžiančių ir apmokė</text:span><text:span text:style-name="T1428">jimą įrodančių (jei išlaidos apmokamos kompensavimo būdu) dokumentų kopijas, įskaitant viešojo pirkimo, jei toks buvo vykdomas, dokumentus (dokumentai, kurie prieinami Centrinėje viešųjų pirkimų informacinėje sistemoje (toliau – CVP IS) viešai arba prieina</text:span><text:span text:style-name="T1429">mi NSA suteikus prieigą prie tam tikro pirkimo ir jo dokumentų CVP IS, neteikiami). Projekto vykdytojas privalo saugoti nurodytus dokumentus ne trumpiau kaip 5 metus (skaičiuojant nuo kitų metų po projekto pabaigos). Projekto išlaidos turi būti patvirtinto</text:span><text:span text:style-name="T1430">s apskaitos dokumentais, turinčiais visus Finansinės apskaitos įstatymo 7 straipsnyje nustatytus apskaitos dokumentų rekvizitus arba valstybės, kurioje registruotas projekto vykdytojas ar partneris, atitinkamų teisės aktų reikalavimais. NSA, atsitiktine tv</text:span><text:span text:style-name="T1431">arka atrinkusi projekto vykdytoją, patikrina pateiktus išlaidas pagrindžiančius ir apmokėjimą įrodančius dokumentus. Projekto vykdytojai apie tai, kad jų pateiktas mokėjimo prašymas yra atrinktas dokumentų patikrai, informuojami NSA pateikiant mokėjimo pra</text:span><text:span text:style-name="T1432">šymo vertinimo išvadas.</text:span></text:p>
      <text:p text:style-name="P1433"><text:span text:style-name="T1434">107</text:span><text:span text:style-name="T1435">. Kitoje valstybėje registruotas projekto vykdytojas, teikdamas galutinį mokėjimo prašymą, kartu pateikia ir galutinio mokėjimo prašymo audito pagal toje valstybėje galiojančius teisės aktus išvadą lietuvių kalba. Audito laik</text:span><text:span text:style-name="T1436">otarpiui projekto vykdytojas turi teisę prašyti pratęsti galutinės ataskaitos teikimo terminą, bet ne ilgesnei, nei reikalinga atlikti auditą, trukmei.</text:span></text:p>
      <text:p text:style-name="P1437"><text:span text:style-name="T1438">108</text:span><text:span text:style-name="T1439">. Išlaidas pagrindžiantys dokumentai yra prekių ir paslaugų tiekėjų pateiktos sąskaitos faktūros,</text:span><text:span text:style-name="T1440"><text:s/>pridėtinės vertės mokesčio sąskaitos faktūros, pirkimo ir pardavimo kvitai, darbo užmokesčio apskaitos žiniaraščiai, kelionių dokumentai, sutartys ir darbų priėmimo ir perdavimo aktai bei kiti dokumentai, pateisinantys ir įrodantys patirtas išlaidas.</text:span></text:p>
      <text:p text:style-name="P1441"><text:span text:style-name="T1442">10</text:span><text:span text:style-name="T1443">9</text:span><text:span text:style-name="T1444">. Išlaidų apmokėjimą įrodantys dokumentai yra banko arba kitos kredito įstaigos sąskaitos išrašai, įrodantys, kad pagal išlaidas pateisinančius dokumentus buvo atliktas mokėjimas.<text:s/></text:span></text:p>
      <text:p text:style-name="P1445"><text:span text:style-name="T1446">110</text:span><text:span text:style-name="T1447">. Teikiant mokėjimo prašymą atskirai nurodoma pagal ankstesnius m</text:span><text:span text:style-name="T1448">okėjimo prašymus pervesta finansavimo lėšų suma, pagal teikiamą mokėjimo prašymą prašoma apmokėti išlaidų suma (išskiriant išlaidų sumą, apmokamą kompensavimo ir sąskaitų apmokėjimo būdais) bei pagal sutartį likusi apmokėti suma.</text:span></text:p>
      <text:p text:style-name="P1449"><text:span text:style-name="T1450">111</text:span><text:span text:style-name="T1451">. Projekto<text:s/></text:span><text:span text:style-name="T1452">vykdytojas galutinę projekto vykdymo ataskaitą, kurią sudaro galutinis mokėjimo prašymas ir galutinė veiklos ataskaita, NSA pateikia ne vėliau kaip per 15 darbo dienų nuo sutartyje numatytos projekto pabaigos, jei sutartyje nenustatyta kitaip.</text:span></text:p>
      <text:p text:style-name="P1453"><text:span text:style-name="T1454">112</text:span><text:span text:style-name="T1455">.<text:s/></text:span><text:span text:style-name="T1456">Jei</text:span><text:span text:style-name="T1457">gu sutartyje numatytas išorės auditas, prie projekto vykdymo galutinės ataskaitos pridedamos auditoriaus išvados ir sutarties su audito įmone ar atestuotu auditoriumi, kuris audito veikla verčiasi savarankiškai, kopijos.</text:span></text:p>
      <text:p text:style-name="P1458"><text:span text:style-name="T1459">113</text:span><text:span text:style-name="T1460">.<text:s/></text:span><text:span text:style-name="T1461">Projekto vykdymo ataskaito</text:span><text:span text:style-name="T1462">s gavimo data laikoma projekto vykdymo ataskaitos pateikimo NSA sutartyje nurodytu būdu dienos kita darbo diena.</text:span></text:p>
      <text:p text:style-name="P1463"><text:span text:style-name="T1464">114</text:span><text:span text:style-name="T1465">. NSA atlieka projekto vykdymo ataskaitos vertinimą kaip sudedamąją projekto vertinimo dalį. Įvertinami projekto pasiekti rezultatai, po</text:span><text:span text:style-name="T1466">veikis tikslinėms grupėms, nustatomi projekto privalumai ir trūkumai, pasirinktų veiklų tinkamumas, lėšų projekto veikloms įgyvendinti ir tikslui pasiekti panaudojimo racionalumas.</text:span></text:p>
      <text:p text:style-name="P1467"><text:span text:style-name="T1468">115</text:span><text:span text:style-name="T1469">. NSA tikrina projekto vykdymo ataskaitas, tvirtina ir apmokėjimus a</text:span><text:span text:style-name="T1470">tlieka Apraše nustatyta ir savo vidaus darbo tvarka.</text:span></text:p>
      <text:p text:style-name="P1471"><text:span text:style-name="T1472">116</text:span><text:span text:style-name="T1473">. NSA, gavusi projekto vykdymo ataskaitą, per 40 darbo dienų patikrina, ar veiklos ataskaita yra tinkama, įvertina projekto mokėjimo prašyme nurodytų patirtų išlaidų tinkamumą finansuoti ir nustat</text:span><text:span text:style-name="T1474">o tinkamų finansuoti išlaidų sumą.<text:s/></text:span></text:p>
      <text:p text:style-name="P1475"><text:span text:style-name="T1476">117</text:span><text:span text:style-name="T1477">. Kai tikrinant projekto vykdymo ataskaitą nustatoma, kad išlaidų tinkamumui finansuoti įvertinti būtina patikra vietoje, išlaidos pripažįstamos tinkamomis tik atlikus patikrą vietoje.</text:span></text:p>
      <text:p text:style-name="P1478"><text:span text:style-name="T1479">118</text:span><text:span text:style-name="T1480">. Jeigu projekto įgyv</text:span><text:span text:style-name="T1481">endinimo ataskaita neatitinka nustatytų reikalavimų arba išlaidos patirtos pažeidžiant teisės aktus, arba kai išlaidų tinkamumo finansuoti negalima įvertinti dėl to, kad pateikti ne visi dokumentai, pripažįstama<text:s/></text:span><text:span text:style-name="T1482">tinkama finansuoti tik ta išlaidų suma, dėl<text:s/></text:span><text:span text:style-name="T1483">kurios pateikti tinkami dokumentai ir nėra nustatyta trūkumų ir / ar prašoma projekto vykdytojo pašalinti trūkumus per 5 darbo dienas nuo prašymo dėl trūkumų pašalinimo gavimo dienos. Jeigu per nustatytą terminą trūkumai nepašalinami arba pašalinami ne vis</text:span><text:span text:style-name="T1484">i trūkumai, tinkama finansuoti pripažįstama tik ta išlaidų suma, dėl kurios pateikti tinkami dokumentai ir nėra nustatyta trūkumų.</text:span></text:p>
      <text:p text:style-name="P1485"><text:span text:style-name="T1486">119</text:span><text:span text:style-name="T1487">.<text:s/></text:span><text:span text:style-name="T1488">Kai visos projekto įgyvendinimo ataskaitoje deklaruotos išlaidos pripažįstamos netinkamomis finansuoti, projekto vyk</text:span><text:span text:style-name="T1489">dymo ataskaita atmetama.</text:span></text:p>
      <text:p text:style-name="P1490"><text:span text:style-name="T1491">120</text:span><text:span text:style-name="T1492">. NSA sprendimą dėl projekto vykdymo tarpinės ataskaitos priima šia tvarka:</text:span></text:p>
      <text:p text:style-name="P1493"><text:span text:style-name="T1494">120.1</text:span><text:span text:style-name="T1495">.<text:s/></text:span><text:span text:style-name="T1496">atsižvelgdama į projekto vykdymo tarpinį vertinimą, priima sprendimą tarpinei projekto vykdymo ataskaitai pritarti ir tęsti projektą taip, kaip suplanuota, pritarti jai iš dalies ir tęsti projektą, prireikus pasiūlant pakeitimus projekto vykdytojui ir pasi</text:span><text:span text:style-name="T1497">rašant papildomą susitarimą dėl siūlomų sutarties pakeitimų, arba ją atmesti ir netęsti projekto;<text:s/></text:span></text:p>
      <text:p text:style-name="P1498"><text:span text:style-name="T1499">120.2</text:span><text:span text:style-name="T1500">.<text:s/></text:span><text:span text:style-name="T1501">jeigu NSA priima sprendimą pritarti tarpinei projekto vykdymo ataskaitai iš dalies ir tęsti projektą, prireikus rengiamas papildomas susitarimas d</text:span><text:span text:style-name="T1502">ėl siūlomų pakeitimų prie sutarties ir derinamas su projekto vykdytoju;</text:span></text:p>
      <text:p text:style-name="P1503"><text:span text:style-name="T1504">120.3</text:span><text:span text:style-name="T1505">. jeigu NSA priima sprendimą atmesti tarpinę projekto vykdymo ataskaitą ir netęsti projekto, NSA inicijuoja sutarties nutraukimą sutartyje nustatyta tvarka;</text:span></text:p>
      <text:p text:style-name="P1506"><text:span text:style-name="T1507">120.4</text:span><text:span text:style-name="T1508">. jeigu N</text:span><text:span text:style-name="T1509">SA tarpinei ir (arba) galutinei projekto vykdymo ataskaitai pritaria iš dalies arba ją atmeta, sprendimo motyvai ir siūlomi pakeitimai (jeigu yra) nurodomi pranešime projekto vykdytojui.</text:span></text:p>
      <text:p text:style-name="P1510"><text:span text:style-name="T1511">121</text:span><text:span text:style-name="T1512">. NSA per 25 darbo dienas nuo projekto vykdymo ataskaitos ve</text:span><text:span text:style-name="T1513">rtinimo išvadų patvirtinimo dienos perveda iki 90 procentų (arba atitinkamai mažesnio procento, jei projekto vykdytojo nuosavas prisidėjimas didesnis nei 10 procentų) patvirtintame mokėjimo prašyme nurodytos tinkamų išlaidų sumos. Likusi deklaruotų išlaidų</text:span><text:span text:style-name="T1514"><text:s/>dalis, kuri buvo pripažinta netinkamomis išlaidomis arba dėl kurios nustatyta trūkumų, kurie per nustatytą terminą nebuvo pašalinti, nefinansuojama ir apie tai NSA informuoja projekto vykdytoją.</text:span></text:p>
      <text:p text:style-name="P1515"><text:span text:style-name="T1516">122</text:span><text:span text:style-name="T1517">. Projekto išlaidos finansuojamos pagal projekto vykd</text:span><text:span text:style-name="T1518">ytojo pateiktus mokėjimo prašymus. Kai bendra pagal projekto vykdytojo pateiktus mokėjimo prašymus pervesta suma (įskaitant ir avansu projekto vykdytojui išmokėtą sumą) pasiekia projektui įgyvendinti skirtą finansavimo lėšų sumą, projekto išlaidos nebekomp</text:span><text:span text:style-name="T1519">ensuojamos.</text:span></text:p>
      <text:p text:style-name="P1520"><text:span text:style-name="T1521">123</text:span><text:span text:style-name="T1522">. Jei NSA, išanalizavusi galutinę projekto vykdymo ataskaitą ir auditoriaus išvadą (jei taikoma), nustato, kad projekto vykdytojui buvo išmokėta didesnė finansavimo suma, nei būtina projektui įgyvendinti, ji turi nedelsdama pareikalauti<text:s/></text:span><text:span text:style-name="T1523">projekto vykdytojo grąžinti sumos perviršį.</text:span></text:p>
      <text:p text:style-name="P1524"><text:span text:style-name="T1525">124</text:span><text:span text:style-name="T1526">. NSA turi teisę kreiptis į projekto vykdytoją dėl papildomos informacijos pateikimo ir projekto vykdymo ataskaitos patikslinimo.</text:span></text:p>
      <text:p text:style-name="P1527"><text:span text:style-name="T1528">125</text:span><text:span text:style-name="T1529">. Per 3 metus po projekto pabaigos, t. y. po galutinio mokėjimo<text:s/></text:span><text:span text:style-name="T1530">prašymo patvirtinimo dienos, NSA turi teisę atlikti patikras vietoje. Patikrų vietoje metu NSA gali tikrinti, ar laikomasi sutartyse numatytų tęstinumo sąlygų, taikomų projektui.</text:span></text:p>
      <text:p text:style-name="P1531"><text:span text:style-name="T1532">126</text:span><text:span text:style-name="T1533">. NSA turi teisę susipažinti su kitais projekto vykdytojo ir projekto<text:s/></text:span><text:span text:style-name="T1534">partnerio (-ių) iš kitų finansavimo šaltinių įgyvendinamais (-tais) projektais ir juos įgyvendinant sukurtais rezultatais, kitais projekto vykdytojo ir projekto partnerio (-ių) dokumentais, kiek tai būtina dvigubo tos pačios veiklos tų pačių išlaidų finans</text:span><text:span text:style-name="T1535">avimo prevencijai ir projekto vykdytojo pateiktuose mokėjimo prašymuose deklaruotų išlaidų tinkamumui finansuoti užtikrinti.</text:span></text:p>
      <text:p text:style-name="P1536"><text:span text:style-name="T1537">127</text:span><text:span text:style-name="T1538">.<text:s/></text:span><text:span text:style-name="T1539">NSA nustačius, kad projekto išlaidos (dėl projekto vykdytojo ir (ar) projekto partnerio kaltės) kartą jau buvo finansuotos</text:span><text:span text:style-name="T1540">, skirtas finansavimas grąžinamas NSA per 5 darbo dienas nuo pareiškėjo informavimo (už kiekvieną uždelstą dieną mokant po 0,03 procento dydžio delspinigius nuo laiku negrąžintos sumos), o projekto vykdytojas ir (ar) projekto partneris (t. y. tas (tie) sub</text:span><text:span text:style-name="T1541">jektas (-ai), dėl kurio (-ių) kaltės projektas kartą jau buvo finansuotas) praranda teisę 3 metus kaip pareiškėjas teikti paraiškas ir gauti Fondo lėšas arba būti projekto, kuriam įgyvendinti prašoma Fondo lėšų, partneriu.</text:span></text:p>
      <text:p text:style-name="P1542"><text:span text:style-name="T1543">128</text:span><text:span text:style-name="T1544">.</text:span><text:span text:style-name="T1545"><text:s/>NSA, įtarusi konkurencij</text:span><text:span text:style-name="T1546">os politikos pažeidimus, susijusius su viešojo administravimo subjektų pareiga užtikrinti sąžiningos konkurencijos laisvę, konkurenciją ribojančiais susitarimais ar piktnaudžiavimu dominuojančia padėtimi, vadovaudamasi Lietuvos Respublikos konkurencijos įs</text:span><text:span text:style-name="T1547">tatymu, apie tai praneša Lietuvos Respublikos konkurencijos tarybai.</text:span></text:p>
      <text:p text:style-name="P1548"/>
      <text:p text:style-name="P1549"><text:span text:style-name="T1550">IX</text:span><text:span text:style-name="T1551"><text:s/>SKYRIUS</text:span></text:p>
      <text:p text:style-name="P1552"><text:span text:style-name="T1553">PROJEKTŲ ĮGYVENDINIMO PRIEŽIŪRA</text:span></text:p>
      <text:p text:style-name="P1554"/>
      <text:p text:style-name="P1555"><text:span text:style-name="T1556">129</text:span><text:span text:style-name="T1557">. Kalendorinių metų pradžioje projekto vykdytojas privalo skaičiuoti planuojamą metų veiklos finansavimą. Neperkančioji<text:s/></text:span><text:span text:style-name="T1558">organizacija Apraše suprantama kaip juridinis asmuo, kuris nėra perkančioji organizacija, kaip ji apibrėžta VPĮ 2 straipsnio 25 dalyje ir kuriai netaikomas VPĮ nuostatos, tačiau kuri įgyvendina arba numato įgyvendinti (kaip projekto vykdytojas arba projekt</text:span><text:span text:style-name="T1559">o partneris) iš Fondo finansuojamą projektą.</text:span></text:p>
      <text:p text:style-name="P1560"><text:span text:style-name="T1561">130</text:span><text:span text:style-name="T1562">.<text:s/></text:span>Jeigu projekto vykdytojas, vertinant ankstesnių kalendorinių metų finansinę atskaitomybę bei gavus numatomą projekto finansavimą, taptų perkančiąja organizacija po finansavimo suteikimo, tuo pagrindu visi pirkimai nuo finansavimo suteikimo pradžios privalomai vykdomi vadovaujantis VPĮ, išskyrus atvejus, kai projekto vykdytojas pateikia įrodymus dėl planuojamo organizacijos biudžeto ir finansavimo būsimiems kalendoriniams metams<text:span text:style-name="T1563">.<text:s/></text:span></text:p>
      <text:p text:style-name="P1564"><text:span text:style-name="T1565">131</text:span><text:span text:style-name="T1566">. NSA turi teisę<text:s/></text:span><text:span text:style-name="T1567">gauti iš projekto vykdytojo visus dokumentus ir informaciją, reikalingą projektų įgyvendinimo priežiūrai, įskaitant viešųjų pirkimų kontrolei ir stebėsenai vykdyti.</text:span></text:p>
      <text:p text:style-name="P1568"><text:span text:style-name="T1569">132</text:span><text:span text:style-name="T1570">. NSA atlieka projektų įgyvendinimo priežiūrą, atlikdama patikrinimus. Projektai atr</text:span><text:span text:style-name="T1571">enkami patikrai atsitiktine tvarka arba gavus pagrįstą informaciją, kad projektas vykdomas nesilaikant Apraše ir / ar sutartyje nustatytos tvarkos.<text:s/></text:span></text:p>
      <text:p text:style-name="P1572"><text:span text:style-name="T1573">133</text:span><text:span text:style-name="T1574">. Apie patikrą NSA ne vėliau nei prieš 3 darbo dienas informuoja projekto vykdytoją ir (ar) partnerį</text:span><text:span text:style-name="T1575"><text:s/>(jei patikra vykdoma pas partnerį).</text:span></text:p>
      <text:p text:style-name="P1576"><text:span text:style-name="T1577">134</text:span><text:span text:style-name="T1578">. Jei išankstinis informavimas apie patikrą gali turėti neigiamos įtakos patikros rezultatams, apie planuojamą patikrinimą neinformuojama.</text:span></text:p>
      <text:p text:style-name="P1579"><text:span text:style-name="T1580">135</text:span><text:span text:style-name="T1581">. Projekto patikrą paprastai atlieka ne mažiau kaip du NSA darbuot</text:span><text:span text:style-name="T1582">ojai.</text:span></text:p>
      <text:p text:style-name="P1583"><text:span text:style-name="T1584">136</text:span><text:span text:style-name="T1585">. Patikros metu pildomas patikros lapas. Jei patikra vykdoma vietoje, patikros lapas gali būti pildomas patikros metu arba patikros lapas pildomas NSA darbuotojams grįžus, ne vėliau kaip per 5 darbo dienos po patikros atlikimo, patikros lapo k</text:span><text:span text:style-name="T1586">opija siunčiama projekto vykdytojui ir / ar partneriui.</text:span></text:p>
      <text:p text:style-name="P1587"><text:span text:style-name="T1588">137</text:span><text:span text:style-name="T1589">.<text:s/></text:span><text:span text:style-name="T1590">NSA, atlikdama projekto patikrą, patikrina iš projekto vykdytojo gautų veiklos ataskaitos (-ų), mokėjimo prašymo (-ų) ir kitų dokumentų kopijų atitiktį originaliems dokumentams.<text:s/></text:span></text:p>
      <text:p text:style-name="P1591"><text:span text:style-name="T1592">138</text:span><text:span text:style-name="T1593">.<text:s/></text:span><text:span text:style-name="T1594">Projekto vykdytojas patikros metu turi pateikti ir išlaidas pateisinančius dokumentus, kurie turi atitikti formalius reikalavimus (dokumentų kopijos turi būti ryškios ir įskaitomos); projekto vykdytojas yra atsakingas už visų projekto išlaidas pateisinanči</text:span><text:span text:style-name="T1595">ų dokumentų teisingumą – savo atstovaujamos institucijos bei visų projekte dalyvaujančių partnerių; dokumentuose turi būti pateikiamos tik tinkamos išlaidos; dokumentams, pateiktiems ne lietuvių kalba, pateikiami vertimai ar santraukos; dokumentuose, sąska</text:span><text:span text:style-name="T1596">itų išrašuose ar kituose finansinės apskaitos dokumentuose turi matytis, kad dokumentas tikrai pateisina konkretaus projekto išlaidas). P</text:span><text:span text:style-name="T1597">atikros metu gali būti daromos su projekto įgyvendinimu susijusių dokumentų kopijos ir (arba) fotografuojama.</text:span></text:p>
      <text:p text:style-name="P1598"><text:span text:style-name="T1599">139</text:span><text:span text:style-name="T1600">.<text:s/></text:span><text:span text:style-name="T1601">Nustačius, kad ne visos dokumentų kopijos atitinka originalius dokumentus ar yra ne visi į dokumentų sąrašą įtraukti dokumentai, projekto vykdytojas per 10 darbo dienų turi pateikti trūkstamus dokumentus. Nepateikus trūkstamų dokumentų per nustatytą laiką,</text:span><text:span text:style-name="T1602"><text:s/>tai laikoma sutarties pažeidimu ir inicijuojamas finansavimo lėšų ar jų dalies grąžinimas.<text:s/></text:span></text:p>
      <text:p text:style-name="P1603"><text:span text:style-name="T1604">140</text:span><text:span text:style-name="T1605">. NSA turi teisę inicijuoti projekto išlaidų auditą, o projekto vykdytojas turi pateikti nurodytai audito įmonei išlaidas pateisinančius dokumentus.<text:s/></text:span></text:p>
      <text:p text:style-name="P1606"/>
      <text:p text:style-name="P1607"/>
      <text:p text:style-name="P1608"><text:span text:style-name="T1609">X</text:span><text:span text:style-name="T1610"><text:s/>SKYRIUS<text:s/></text:span></text:p>
      <text:p text:style-name="P1611"><text:span text:style-name="T1612">PROJEKTŲ VIEŠINIMAS IR INFORMAVIMAS</text:span><text:span text:style-name="T1613"><text:s/></text:span></text:p>
      <text:p text:style-name="P1614"/>
      <text:p text:style-name="P1615"><text:span text:style-name="T1616">141</text:span><text:span text:style-name="T1617">. Viešinimo priemonėms gali būti numatyta ne daugiau kaip 5 procentai nuo projektui planuojamų (ir patvirtintų) tiesioginių išlaidų, nurodytų Aprašo 70.1 papunktyje.</text:span></text:p>
      <text:p text:style-name="P1618"><text:span text:style-name="T1619">142</text:span><text:span text:style-name="T1620">. Projektų informavimo ir</text:span><text:span text:style-name="T1621"><text:s/>viešinimo priemonių tikslai yra:</text:span></text:p>
      <text:p text:style-name="P1622"><text:span text:style-name="T1623">142.1</text:span><text:span text:style-name="T1624">. šviesti visuomenę apie fizinio aktyvumo naudą;<text:s/></text:span></text:p>
      <text:p text:style-name="P1625"><text:span text:style-name="T1626">142.2</text:span><text:span text:style-name="T1627">. informuoti apie projektuose įgyvendinamas veiklas bei jų rezultatus;<text:s/></text:span></text:p>
      <text:p text:style-name="P1628"><text:span text:style-name="T1629">142.3</text:span><text:span text:style-name="T1630">. užtikrinti projektams įgyvendinti skirtų lėšų skaidrumą, teikiamo finansa</text:span><text:span text:style-name="T1631">vimo žinomumą ir atpažįstamumą. <text:s/></text:span></text:p>
      <text:p text:style-name="P1632"><text:span text:style-name="T1633">143</text:span><text:span text:style-name="T1634">. Viešinant Fondo lėšomis finansuojamą projektą, nepažeidžiant asmens duomenų apsaugos, profesinės, komercinės, kitos įstatymų saugomą paslaptį sudarančios ar kitos įstatymų saugomos informacijos apsaugos reikalav</text:span><text:span text:style-name="T1635">imų, privaloma naudoti šias informavimo ir viešinimo priemones:</text:span></text:p>
      <text:p text:style-name="P1636"><text:span text:style-name="T1637">143.1</text:span><text:span text:style-name="T1638">. per vieną mėnesį nuo sutarties pasirašymo paskelbti informaciją projekto vykdytojo ir, jei yra, partnerio (-ių) interneto svetainėse, nurodant projekto tikslą, laukiamus rezultatus, į</text:span><text:span text:style-name="T1639">gyvendinimo laikotarpį, skirto finansavimo dydį. Jeigu projekto vykdytojas ir / arba projekto partneris (-iai) (jei yra) neturi savo interneto svetainės, viešinama projekto vykdytojo ir / arba partnerių (jei yra) turimose socialinių tinklų paskyrose;</text:span></text:p>
      <text:p text:style-name="P1640"><text:span text:style-name="T1641">143</text:span><text:span text:style-name="T1642">.2</text:span><text:span text:style-name="T1643">. publikuoti vieną ar daugiau naujų straipsnių kas ketvirtį (jei projekto trukmė vienas ketvirtis ar mažiau – publikuoti vieną ar daugiau naujų straipsnių per projekto įgyvendinimo laikotarpį) apie projektu planuojamus pasiekti ar jau pasiektus rezulta</text:span><text:span text:style-name="T1644">tus pasirinktoje visuomenės informavimo priemonėje;</text:span></text:p>
      <text:p text:style-name="P1645"><text:span text:style-name="T1646">143.3</text:span><text:span text:style-name="T1647">. visą projekto įgyvendinimo laikotarpį, ne rečiau nei kas dvi savaites, viešinti informaciją apie projekto veiklų įgyvendinimą pateikiant vaizdinę medžiagą projekto vykdytojo ir / arba partnerio</text:span><text:span text:style-name="T1648"><text:s/>(-ių) (jei yra) interneto svetainėse ir / ar socialinių tinklų paskyrose;</text:span><text:s/></text:p>
      <text:p text:style-name="P1649">Papunkčio pakeitimai:</text:p>
      <text:p text:style-name="P1650"><text:span text:style-name="T1651">Nr.<text:s/></text:span><text:a xlink:href="https://www.e-tar.lt/portal/legalAct.html?documentId=da276e60b07a11eea5a28c81c82193a8" office:target-frame-name="_top" xlink:show="replace"><text:span text:style-name="T1652">V-24</text:span></text:a><text:span text:style-name="T1653">, 2024-01-11, paskelbta TAR 2024-01-11, i. k.<text:s/></text:span><text:span text:style-name="T1654">2024-00381</text:span></text:p>
      <text:p text:style-name="Normal"/>
      <text:p text:style-name="P1655"><text:span text:style-name="T1656">143.4</text:span><text:span text:style-name="T1657">. viešinti informaciją apie projekto įgyvendinimą visuose dokumentuose (sutartyse, projekto veiklų dalyvių sąrašuose, skelbimuose ir kituose dokumentuose);</text:span></text:p>
      <text:p text:style-name="P1658"><text:span text:style-name="T1659">143.5</text:span><text:span text:style-name="T1660">. Projekto vykdytojas privalo viešinti ne mažiau nei 50 procentų įgyve</text:span><text:span text:style-name="T1661">ndinamų projekto veiklų.</text:span></text:p>
      <text:p text:style-name="P1662"><text:span text:style-name="T1663">144</text:span><text:span text:style-name="T1664">. Projekto vykdytojas projekto ir jo veiklų viešinimo įrodymus (pvz., nuorodas į internetinius šaltinius ir kt.) privalo teikti NSA Sistemoje visą projekto įgyvendinimo laikotarpį, bet ne rečiau kaip kartą per mėnesį. </text:span></text:p>
      <text:p text:style-name="P1665"><text:span text:style-name="T1666">1</text:span><text:span text:style-name="T1667">45</text:span><text:span text:style-name="T1668">. Įranga, priemonės ir kita medžiaga, įsigyta ar sukurta projekto metu, turi būti žymima NSA ženklu ir (arba) užrašu: „Projektas bendrai finansuojamas Sporto rėmimo fondo lėšomis, kurias administruoja Nacionalinė sporto agentūra prie Lietuvos Respublik</text:span><text:span text:style-name="T1669">os švietimo, mokslo ir sporto ministerijos.“ Ženklas ir užrašo dydis turi būti pasirenkamas pagal įrangos, priemonės ar kitos medžiagos, įsigytos ar sukurtos projekto metu, dydį ir vietą, kurioje jis bus dedamas.</text:span><text:s/></text:p>
      <text:p text:style-name="P1670">Punkto pakeitimai:</text:p>
      <text:p text:style-name="P1671"><text:span text:style-name="T1672">Nr.<text:s/></text:span><text:a xlink:href="https://www.e-tar.lt/portal/legalAct.html?documentId=3c1d2b80196511eeb233e8b04dc9bb3d" office:target-frame-name="_top" xlink:show="replace"><text:span text:style-name="T1673">V-937</text:span></text:a><text:span text:style-name="T1674">, 2023-07-03, paskelbta TAR 2023-07-03, i. k. 2023-13562</text:span></text:p>
      <text:p text:style-name="Normal"/>
      <text:p text:style-name="P1675"><text:span text:style-name="T1676">146</text:span><text:span text:style-name="T1677">. Projektų vykdytojai, atsižvelgdami į savo įgyvendinamų projektų specifiką, gali pasirinkti ir papildomas informavimo ir viešinimo priemones, tinkamas bei stiprinančias informacijos apie projektą sklaidą, pvz., mobiliuosius stendus, komunikaciją socialini</text:span><text:span text:style-name="T1678">uose tinkluose, straipsnius regioninėje spaudoje, radijo ar televizijos reportažus, spaudos konferencijas ir pan. Viešinimo priemonės bei jų kiekis turi būti pasirenkamos ir planuojamos atsižvelgiant į įgyvendinamo projekto mastą, pobūdį, tikslinę auditori</text:span><text:span text:style-name="T1679">ją.<text:s/></text:span></text:p>
      <text:p text:style-name="P1680"><text:span text:style-name="T1681">147</text:span><text:span text:style-name="T1682">. Visose projekto viešinimo priemonėse privaloma nurodyti užrašą: „Projektas bendrai finansuojamas valstybės biudžeto lėšomis, kurias administruoja Nacionalinė sporto agentūra prie Lietuvos Respublikos švietimo, mokslo ir sporto ministerijos.“<text:s/></text:span><text:span text:style-name="T1683">Ši informacija nurodoma tekstu ir, jei yra galimybė, naudojant NSA ženklą. Informacija apie vykdomą projektą skelbiama tik po sutarties pasirašymo.</text:span><text:s/></text:p>
      <text:p text:style-name="P1684">Punkto pakeitimai:</text:p>
      <text:p text:style-name="P1685"><text:span text:style-name="T1686">Nr.<text:s/></text:span><text:a xlink:href="https://www.e-tar.lt/portal/legalAct.html?documentId=3c1d2b80196511eeb233e8b04dc9bb3d" office:target-frame-name="_top" xlink:show="replace"><text:span text:style-name="T1687">V-937</text:span></text:a><text:span text:style-name="T1688">, 2023-07-03, paskelbta TAR 2023-07-03, i. k. 2023-13562</text:span></text:p>
      <text:p text:style-name="P1689"><text:span text:style-name="T1690">Nr.<text:s/></text:span><text:a xlink:href="https://www.e-tar.lt/portal/legalAct.html?documentId=da276e60b07a11eea5a28c81c82193a8" office:target-frame-name="_top" xlink:show="replace"><text:span text:style-name="T1691">V-24</text:span></text:a><text:span text:style-name="T1692">, 2024-01-11, paskelbta TAR 2024-01-11, i. k. 2024-00381</text:span></text:p>
      <text:p text:style-name="Normal"/>
      <text:p text:style-name="P1693"><text:span text:style-name="T1694">148</text:span><text:span text:style-name="T1695">.<text:s/></text:span><text:span text:style-name="T1696">Projektui viešinti turi būti naudojamas NSA ženklas, kurio pavyzdžiai skelbiami NSA svetainėje.</text:span><text:s/></text:p>
      <text:p text:style-name="P1697">Punkto pakeitimai:</text:p>
      <text:p text:style-name="P1698"><text:span text:style-name="T1699">Nr.<text:s/></text:span><text:a xlink:href="https://www.e-tar.lt/portal/legalAct.html?documentId=3c1d2b80196511eeb233e8b04dc9bb3d" office:target-frame-name="_top" xlink:show="replace"><text:span text:style-name="T1700">V-937</text:span></text:a><text:span text:style-name="T1701">, 2023-07-03, paskelbta TAR 2023-</text:span><text:span text:style-name="T1702">07-03, i. k. 2023-13562</text:span></text:p>
      <text:p text:style-name="Normal"/>
      <text:p text:style-name="P1703"><text:span text:style-name="T1704">149</text:span><text:span text:style-name="T1705">. Viešinant projektą, projekto veiklos neturi būti naudojamos politinei reklamai, t. y. už užmokestį skleidžiant informaciją visuomenės informavimo priemonėse (televizijoje, radijuje, internete ir spaudoje) apie valstybės po</text:span><text:span text:style-name="T1706">litiko, politinės partijos, politinės partijos nario ar politinės kampanijos dalyvio veiklą arba jų vardu.</text:span></text:p>
      <text:p text:style-name="P1707"><text:span text:style-name="T1708">150</text:span><text:span text:style-name="T1709">. Už tinkamą įgyvendinamų projektų viešinimą ir viešinimo rezultatus tiesiogiai atsakingi projektų vykdytojai.</text:span></text:p>
      <text:p text:style-name="P1710"><text:span text:style-name="T1711">151</text:span><text:span text:style-name="T1712">. Fondo viešinimo veiklo</text:span><text:span text:style-name="T1713">se, be projektų vykdytojų dalyvauja ir NSA. NSA informaciją apie Fondo lėšų administravimą skelbia savo interneto svetainėje.<text:s/></text:span></text:p>
      <text:p text:style-name="P1714"/>
      <text:p text:style-name="P1715"><text:span text:style-name="T1716">XI</text:span><text:span text:style-name="T1717"><text:s/>SKYRIUS</text:span></text:p>
      <text:p text:style-name="P1718"><text:span text:style-name="T1719">PAŽEIDIMŲ ADMINISTRAVIMAS</text:span></text:p>
      <text:p text:style-name="P1720"/>
      <text:p text:style-name="P1721"><text:span text:style-name="T1722">152</text:span><text:span text:style-name="T1723">. NSA turi teisę atlikti pažeidimų tyrimus dėl<text:s/></text:span><text:span text:style-name="T1724">projektų įgyvendinimo ir<text:s/></text:span><text:span text:style-name="T1725">projektų tęstinumo įsipareigojimų vykdymo.</text:span><text:span text:style-name="T1726"><text:s/></text:span></text:p>
      <text:p text:style-name="P1727"><text:span text:style-name="T1728">153</text:span><text:span text:style-name="T1729">. Apraše pažeidimas suprantamas kaip dėl projekto vykdytojo ir / ar partnerio veiksmų ar neveikimo padarytas bet koks su projekto įgyvendinimu ir<text:s/></text:span><text:span text:style-name="T1730">projekto tęstinumo įsipareigojimų vykdymu</text:span><text:span text:style-name="T1731"><text:s/>susijęs teisės pa</text:span><text:span text:style-name="T1732">žeidimas, kuriuo būtų padaryta žala Fondo biudžetui (toliau – pažeidimas).</text:span></text:p>
      <text:p text:style-name="P1733"><text:span text:style-name="T1734">154</text:span><text:span text:style-name="T1735">. Apraše pažeidimo tyrimas suprantamas kaip NSA atliekamas įgyvendinamo projekto, su juo susijusios viešai prieinamos informacijos, duomenų ir dokumentų, pateiktų projekto vy</text:span><text:span text:style-name="T1736">kdytojo ar kitų institucijų ir / ar įstaigų, tikrinimas, prašymas paaiškinti įtariamo pažeidimo aplinkybes ir / ar kiti veiksmai, kuriais siekiama ištirti įtariamą pažeidimą. Įtariami pažeidimai, dėl kurių atliekamas įtariamo pažeidimo tyrimas, užregistruo</text:span><text:span text:style-name="T1737">jami Sistemoje.</text:span></text:p>
      <text:p text:style-name="P1738"><text:span text:style-name="T1739">155</text:span><text:span text:style-name="T1740">. Pažeidimo tyrimas pradedamas gavus informaciją apie projekto ir / ar partnerio veiksmus ar neveikimą, kuriais galimai padarytas pažeidimas, iš NSA darbuotojo, vykdančio projektų sutarčių priežiūrą, kontrolę, arba iš trečiųjų šalių<text:s/></text:span><text:span text:style-name="T1741">ar ją pastebėjus visuomenės informavimo priemonėse, ar iš kitų šaltinių.</text:span></text:p>
      <text:p text:style-name="P1742"><text:span text:style-name="T1743">156</text:span><text:span text:style-name="T1744">. Ministerija, įtarusi pažeidimą ir / ar gavusi informacijos apie įtariamus pažeidimus iš Lietuvos Respublikos valstybės kontrolės, Finansinių nusikaltimų tyrimo tarnybos prie<text:s/></text:span><text:span text:style-name="T1745">Vidaus reikalų ministerijos, Lietuvos Respublikos specialiųjų tyrimų tarnybos, Viešųjų pirkimų tarnybos, Lietuvos Respublikos konkurencijos tarybos ir / ar trečiųjų šalių, šią informaciją per 5 darbo dienas persiunčia NSA.</text:span></text:p>
      <text:p text:style-name="P1746"><text:span text:style-name="T1747">157</text:span><text:span text:style-name="T1748">. NSA, išnagrinėjusi su<text:s/></text:span><text:span text:style-name="T1749">įtariamu pažeidimu susijusią informaciją, neatlieka pažeidimo tyrimo, jei:</text:span></text:p>
      <text:p text:style-name="P1750"><text:span text:style-name="T1751">157.1</text:span><text:span text:style-name="T1752">. įtariamas pažeidimas susijęs su pirkimo sutartimi, kurią sudarant ar vykdant nesilaikyta teisės aktuose nustatytos pirkimų tvarkos, ir projekto vykdytojas įsipareigoja atli</text:span><text:span text:style-name="T1753">kti su įtariamu pažeidimu susijusį pirkimą iš naujo, ir, jei pagal su įtariamu pažeidimu susijusią pirkimo sutartį buvo išmokėtų lėšų, NSA susigrąžinant lėšas Apraše nustatyta tvarka;</text:span></text:p>
      <text:p text:style-name="P1754"><text:span text:style-name="T1755">157.2</text:span><text:span text:style-name="T1756">. įtariamas pažeidimas susijęs su išlaidomis, padarytomis pažei</text:span><text:span text:style-name="T1757">džiant teisės aktų reikalavimus, jei lėšos projekto vykdytojui nebuvo išmokėtos arba išmokėta ne daugiau nei 50 Eur, ir NSA patvirtinant tik tinkamą finansuoti išlaidų sumą.</text:span></text:p>
      <text:p text:style-name="P1758"><text:span text:style-name="T1759">158</text:span><text:span text:style-name="T1760">. Kai Aprašo 157 punkte aprašytais įtariamų pažeidimų atvejais NSA susigr</text:span><text:span text:style-name="T1761">ąžina lėšas Apraše nustatyta tvarka arba išskaičiuoja netinkamų finansuoti išlaidų sumą iš projekto vykdytojo teikiamo mokėjimo prašymo, NSA netinkamų finansuoti išlaidų sumą arba susigrąžinamų lėšų sumą nurodo išvadoje dėl išlaidų tinkamumo, kurią teikia<text:s/></text:span><text:span text:style-name="T1762">projekto vykdytojui.</text:span></text:p>
      <text:p text:style-name="P1763"><text:span text:style-name="T1764">159</text:span><text:span text:style-name="T1765">. Kitais atvejais, nei yra aprašyti Aprašo 157 punkte, atliekamas įtariamo pažeidimo tyrimas ir priimamas sprendimas dėl pažeidimo, kuris turi atitikti Lietuvos Respublikos viešojo administravimo įstatyme nustatytus individualia</text:span><text:span text:style-name="T1766">m administraciniam aktui taikomus reikalavimus, taip pat sprendime dėl pažeidimo nurodomos su nustatytu pažeidimu susijusios faktinės aplinkybės, netinkamų finansuoti išlaidų suma, grąžintinų lėšų suma bei jų grąžinimo tvarka ir kitos aplinkybės.</text:span></text:p>
      <text:p text:style-name="P1767"><text:span text:style-name="T1768">160</text:span><text:span text:style-name="T1769">.<text:s/></text:span><text:span text:style-name="T1770">NSA apie pradėtą įtariamo pažeidimo tyrimą ne vėliau kaip per 5 darbo dienas nuo įtarimo dėl pažeidimo užregistravimo dienos informuoja projekto vykdytoją, išskyrus atvejus, kai projekto vykdytojo informavimas galėtų turėti neigiamos įtakos pažeidimo tyrim</text:span><text:span text:style-name="T1771">ui.<text:s/></text:span></text:p>
      <text:p text:style-name="P1772"><text:span text:style-name="T1773">161</text:span><text:span text:style-name="T1774">. NSA pažeidimo tyrimą turi atlikti ir priimti sprendimą dėl pažeidimo ne vėliau kaip per 30 dienų nuo įtarimo dėl pažeidimo užregistravimo dienos. Jeigu pažeidimo tyrimo metu NSA kreipiasi į projekto vykdytoją su prašymu pateikti papildomus do</text:span><text:span text:style-name="T1775">kumentus, paaiškinimus, projekto vykdytojo atsakymo rengimo terminui yra sustabdomas NSA sprendimo priėmimo termino skaičiavimas. Tais atvejais, kai įtariamo pažeidimo tyrimas yra susijęs su vykstančiu ikiteisminiu tyrimu ar teisminiu procesu, įtariamo paž</text:span><text:span text:style-name="T1776">eidimo tyrimo ir nustatymo metu NSA sustabdo pažeidimo tyrimą iki ikiteisminio tyrimo pabaigos ir / ar teismo sprendimo priėmimo. Jei atlikusi įtariamo pažeidimo tyrimą ir įvertinusi su įtariamu pažeidimu susijusias aplinkybes, NSA neturi pagrindo nustatyt</text:span><text:span text:style-name="T1777">i pažeidimo, pažeidimo tyrimas baigiamas.</text:span></text:p>
      <text:p text:style-name="P1778"><text:span text:style-name="T1779">162</text:span><text:span text:style-name="T1780">. Kai NSA, atlikusi įtariamo pažeidimo tyrimą, nustato pažeidimą, kurį galima ištaisyti, ji ne vėliau kaip per 5 darbo dienas per Sistemą ir / ar elektroniniu paštu informuoja projekto vykdytoją apie nustaty</text:span><text:span text:style-name="T1781">tą pažeidimą ir nustato projekto vykdytojui terminą, per kurį nustatytas pažeidimas turi būti ištaisytas. Šis terminas negali būti trumpesnis kaip 10 dienų ir ilgesnis kaip 30 dienų, išskyrus atvejus, kai dėl objektyvių aplinkybių įtariamas pažeidimas nega</text:span><text:span text:style-name="T1782">li būti ištaisytas per 30 dienų. Tais atvejais, kai reikia kreiptis į kitas institucijas dėl papildomos informacijos, įtariamo pažeidimo ištaisymo terminas gali būti pratęsiamas iki papildomos informacijos gavimo ir / ar pateikimo įgaliotajai institucijai<text:s/></text:span><text:span text:style-name="T1783">dienos.<text:s/></text:span></text:p>
      <text:p text:style-name="P1784"><text:span text:style-name="T1785">163</text:span><text:span text:style-name="T1786">. NSA projekto vykdytojui gali nurodyti tokius pažeidimų ištaisymo būdus:<text:s/></text:span></text:p>
      <text:p text:style-name="P1787"><text:span text:style-name="T1788">163</text:span><text:span text:style-name="T1789">.1</text:span><text:span text:style-name="T1790">. atvykti ir pateikti arba atsiųsti papildomus dokumentus<text:s/></text:span><text:span text:style-name="T1791">ir / ar</text:span><text:span text:style-name="T1792"><text:s/>duomenis, kuriais pagrindžiami projekto vykdytojo jau pateikti dokumentai<text:s/></text:span><text:span text:style-name="T1793">ir / ar</text:span><text:span text:style-name="T1794"><text:s/>duomenys;</text:span></text:p>
      <text:p text:style-name="P1795"><text:span text:style-name="T1796">163</text:span><text:span text:style-name="T1797">.2</text:span><text:span text:style-name="T1798">. patikslinti ir papildyti mokėjimo prašymą<text:s/></text:span><text:span text:style-name="T1799">ir / ar</text:span><text:span text:style-name="T1800"><text:s/>pateikti papildomus išlaidų pagrindimo dokumentus bei išlaidų apmokėjimo įrodymo arba kitus dokumentus;<text:s/></text:span></text:p>
      <text:p text:style-name="P1801"><text:span text:style-name="T1802">163</text:span><text:span text:style-name="T1803">.3</text:span><text:span text:style-name="T1804">. įvykdyti projekto<text:s/></text:span><text:span text:style-name="T1805">ir / ar</text:span><text:span text:style-name="T1806"><text:s/>pirkimo sutartyje nustatytus reikalavimus ir pateikti įrodymo dokumentus;</text:span></text:p>
      <text:p text:style-name="P1807"><text:span text:style-name="T1808">163</text:span><text:span text:style-name="T1809">.4</text:span><text:span text:style-name="T1810">. išskaičiuoti netinkamų finansuoti išlaidų sumą iš projekto vykdytojo teikiamų mokėjimo prašymų Apraše nustatyta tvarka;</text:span></text:p>
      <text:p text:style-name="P1811"><text:span text:style-name="T1812">163</text:span><text:span text:style-name="T1813">.5</text:span><text:span text:style-name="T1814">. susigrąžinant lėšas Apraše nustatyta tv</text:span><text:span text:style-name="T1815">arka.</text:span></text:p>
      <text:p text:style-name="P1816"><text:span text:style-name="T1817">164</text:span><text:span text:style-name="T1818">. Jeigu NSA nustato pažeidimą, kurio ištaisyti neįmanoma arba per nustatytą laiką pažeidimai nepašalinami, ji priima sprendimą:</text:span></text:p>
      <text:p text:style-name="P1819"><text:span text:style-name="T1820">164.1</text:span><text:span text:style-name="T1821">. nutraukti projekto sutartį ir pareikalauti grąžinti visas išmokėtas lėšas (jei lėšos buvo išmokėtos);</text:span></text:p>
      <text:p text:style-name="P1822"><text:span text:style-name="T1823">164.2</text:span><text:span text:style-name="T1824">. taikyti NSA parinktą finansinės pataisos procentą ir pareikalauti grąžinti išmokėtų lėšų dalį;</text:span></text:p>
      <text:p text:style-name="P1825"><text:span text:style-name="T1826">164.3</text:span><text:span text:style-name="T1827">. taikyti NSA parinktą finansinės pataisos procentą bei išskaičiuoti lėšų dalį iš projekto vykdytojo pateiktų mokėjimo prašymų.</text:span></text:p>
      <text:p text:style-name="P1828"><text:span text:style-name="T1829">165</text:span><text:span text:style-name="T1830">. Kai<text:s/></text:span><text:span text:style-name="T1831">nustatytas pažeidimas yra susijęs su projekto vykdytojo, NSA darbuotojo neteisėtais veiksmais, dėl kurių projektui buvo neteisėtai skirtos ir (arba) išmokėtos finansavimo lėšos, netinkamomis finansuoti pripažįstamos visos projekto išlaidos.</text:span></text:p>
      <text:p text:style-name="P1832"><text:span text:style-name="T1833">166</text:span><text:span text:style-name="T1834">. Įtaria</text:span><text:span text:style-name="T1835">mo pažeidimo tyrimo metu NSA vertina projekto vykdytojo ar kitų institucijų ir (ar) įstaigų pateiktą informaciją, duomenis ir dokumentus, gali atlikti projekto patikras vietoje, prašyti paaiškinti įtariamo pažeidimo aplinkybes, kreiptis į kitas institucija</text:span><text:span text:style-name="T1836">s su prašymu pateikti išvadas, paaiškinimus apie įtariamo pažeidimo aplinkybes ir informaciją, susijusią su atliekamu pažeidimo tyrimu, ir (ar) atlikti kitus veiksmus, kuriais siekiama ištirti įtariamą pažeidimą.</text:span></text:p>
      <text:p text:style-name="P1837"><text:span text:style-name="T1838">167</text:span><text:span text:style-name="T1839">. Su įtariamu pažeidimu susijusių lė</text:span><text:span text:style-name="T1840">šų išmokėjimas ar išlaidų pripažinimas tinkamomis finansuoti laikinai, kol bus ištaisytas įtariamas pažeidimas ar bus baigtas įtariamo pažeidimo tyrimas ir priimtas sprendimas dėl išmokėtų projekto finansavimo lėšų (toliau – sprendimas dėl lėšų grąžinimo),</text:span><text:span text:style-name="T1841"><text:s/>taip pat tais atvejais, kai NSA gauna informacijos apie pradėtą ikiteisminį tyrimą, susijusį su projektu, sustabdomas, jei išmokėjimas ar pripažinimas tinkamomis finansuoti gali padaryti žalą Lietuvos Respublikos valstybės biudžetui arba turėti neigiamos<text:s/></text:span><text:span text:style-name="T1842">įtakos dėl nustatyto pažeidimo pripažintų netinkamomis finansuoti projekto išlaidų grąžinimo (sprendimą dėl lėšų išmokėjimo ar išlaidų pripažinimo tinkamomis finansuoti laikino sustabdymo NSA nurodo NSA vadovo ar jo įgalioto asmens patvirtintoje pažeidimo<text:s/></text:span><text:span text:style-name="T1843">tyrimo formoje).</text:span></text:p>
      <text:p text:style-name="P1844"/>
      <text:p text:style-name="P1845"><text:span text:style-name="T1846">XII</text:span><text:span text:style-name="T1847"><text:s/>SKYRIUS</text:span></text:p>
      <text:p text:style-name="P1848"><text:span text:style-name="T1849">PROJEKTŲ RODIKLIŲ PRIEŽIŪRA</text:span></text:p>
      <text:p text:style-name="P1850"/>
      <text:p text:style-name="P1851"><text:span text:style-name="T1852">168</text:span><text:span text:style-name="T1853">. Projekto rodiklių reikšmės vertinamos pagal projekto vykdytojo pateiktus su projekto įgyvendinimu susijusius dokumentus.</text:span></text:p>
      <text:p text:style-name="P1854"><text:span text:style-name="T1855">169</text:span><text:span text:style-name="T1856">. Kai pateikta informacija sudaro pagrindą abejoti dėl</text:span><text:span text:style-name="T1857"><text:s/>projekto rodiklių reikšmių pasiekimo, NSA per jos nustatytą terminą, kuris negali būti ilgesnis nei 5 darbo dienos nuo informacijos paaiškėjimo, projekto vykdytojo prašo paaiškinti aplinkybes, pagal kurias vertinamos projekto rodiklių reikšmių galimo mažė</text:span><text:span text:style-name="T1858">jimo priežastys.</text:span></text:p>
      <text:p text:style-name="P1859"><text:span text:style-name="T1860">170</text:span><text:span text:style-name="T1861">. Atsižvelgiant į sumažėjusias siekiamų projekte rodiklių reikšmes, vertinamas projekto išlaidų pagrįstumas ir tuo vadovaujantis gali būti inicijuotas projekto sutarties pakeitimas ir išmokėtų projekto lėšų ar jų dalies susigrąžinim</text:span><text:span text:style-name="T1862">as.<text:s/></text:span></text:p>
      <text:p text:style-name="P1863"><text:span text:style-name="T1864">171</text:span><text:span text:style-name="T1865">. Projekto sutartis negali būti keičiama ir projekto rodiklių reikšmės mažinamos, jeigu:</text:span></text:p>
      <text:p text:style-name="P1866"><text:span text:style-name="T1867">171.1</text:span><text:span text:style-name="T1868">. projekto vykdytojas dar gali sumažinti projekto rodiklių reikšmių nepasiekimą lemiančių veiksnių įtaką;</text:span></text:p>
      <text:p text:style-name="P1869"><text:span text:style-name="T1870">171.2</text:span><text:span text:style-name="T1871"><text:s/>galutinio mokėjimo prašymo ir /<text:s/></text:span><text:span text:style-name="T1872">arba galutinės veiklos ataskaitos po projekto užbaigimo vertinimo metu nustatoma, kad projekto sutartyje nustatytos projekto rodiklių reikšmės nepasiektos;</text:span></text:p>
      <text:p text:style-name="P1873"><text:span text:style-name="T1874">171.3</text:span><text:span text:style-name="T1875">. nustatomas pažeidimas.</text:span></text:p>
      <text:p text:style-name="P1876"/>
      <text:p text:style-name="P1877"><text:span text:style-name="T1878">XIII</text:span><text:span text:style-name="T1879"><text:s/>SKYRIUS</text:span></text:p>
      <text:p text:style-name="P1880"><text:span text:style-name="T1881">NETINKAMŲ IŠLAIDŲ APSKAIČIAVIMAS NEPASIEKUS<text:s/></text:span><text:span text:style-name="T1882">RODIKLIŲ</text:span></text:p>
      <text:p text:style-name="P1883"/>
      <text:p text:style-name="P1884"><text:span text:style-name="T1885">172</text:span><text:span text:style-name="T1886">. Nustačius pažeidimą dėl projekto sutartyje nustatytų rodiklių reikšmių nepasiekimo, netinkamų finansuoti išlaidų suma apskaičiuojama proporcingai pagal sumažėjusias projekto veiklų vykdymo apimtis ir įvertinus projekto vykdytojo pateiktą pagrindimą bei p</text:span><text:span text:style-name="T1887">ažeidimo pobūdį. Šiuo atveju netinkamomis finansuoti išlaidomis pripažįstama ta išlaidų dalis, kurios panaudojimo sumažėjusiam projekto rodikliui projekto vykdytojas negali pagrįsti.<text:s/></text:span></text:p>
      <text:p text:style-name="P1888"><text:span text:style-name="T1889">173</text:span><text:span text:style-name="T1890">. Nustačius pažeidimą dėl projekto rodiklių reikšmių nepasiekimo,</text:span><text:span text:style-name="T1891"><text:s/>kuris susijęs su konkrečios projekto veiklos vykdymo apimties sumažėjimu (pvz., projekto vykdytojas įvykdė visas projekto veiklas, tačiau jose dalyvavo mažiau dalyvių, nei planuota), taikomos šios finansinės pataisos:</text:span></text:p>
      <table:table table:style-name="Table1892">
        <table:table-columns>
          <table:table-column table:style-name="TableColumn1893"/>
          <table:table-column table:style-name="TableColumn1894"/>
        </table:table-columns>
        <table:table-row table:style-name="TableRow1895">
          <table:table-cell table:style-name="TableCell1896">
            <text:p text:style-name="P1897">Rodiklio nepasiekimo procentinė dalis<text:s/>(skaičiuojama nuo projekto sutartyje nustatytos rodiklio reikšmės)</text:p>
          </table:table-cell>
          <table:table-cell table:style-name="TableCell1898">
            <text:p text:style-name="P1899">Finansinės pataisos dydis (procentinė dalis, nuo rodikliui pasiekti skirtų išlaidų, pripažintų tinkamomis finansuoti projekto išlaidų*)</text:p>
          </table:table-cell>
        </table:table-row>
        <table:table-row table:style-name="TableRow1900">
          <table:table-cell table:style-name="TableCell1901">
            <text:p text:style-name="P1902">Nuo 20 proc. ir iki 25 proc. (imtinai)</text:p>
          </table:table-cell>
          <table:table-cell table:style-name="TableCell1903">
            <text:p text:style-name="P1904">5 proc.</text:p>
          </table:table-cell>
        </table:table-row>
        <table:table-row table:style-name="TableRow1905">
          <table:table-cell table:style-name="TableCell1906">
            <text:p text:style-name="P1907">Daugiau kaip 25 proc. ir iki 40 proc. (imtinai)</text:p>
          </table:table-cell>
          <table:table-cell table:style-name="TableCell1908">
            <text:p text:style-name="P1909">10 proc.</text:p>
          </table:table-cell>
        </table:table-row>
        <table:table-row table:style-name="TableRow1910">
          <table:table-cell table:style-name="TableCell1911">
            <text:p text:style-name="P1912">Daugiau kaip 40 proc. ir iki 50 proc. (imtinai)</text:p>
          </table:table-cell>
          <table:table-cell table:style-name="TableCell1913">
            <text:p text:style-name="P1914">20 proc.</text:p>
          </table:table-cell>
        </table:table-row>
        <table:table-row table:style-name="TableRow1915">
          <table:table-cell table:style-name="TableCell1916">
            <text:p text:style-name="P1917">Daugiau kaip 50 proc.<text:s/></text:p>
          </table:table-cell>
          <table:table-cell table:style-name="TableCell1918">
            <text:p text:style-name="P1919">25 proc.</text:p>
          </table:table-cell>
        </table:table-row>
      </table:table>
      <text:p text:style-name="P1920"/>
      <text:p text:style-name="P1921"><text:span text:style-name="T1922">174</text:span><text:span text:style-name="T1923">. Jei projekte bent pusės visų rodiklių reikšmės nepasiekiamos daugiau kaip 50 procentų,<text:s/></text:span><text:span text:style-name="T1924">vertinamas projekto tikslų pasiekimas ir<text:s/></text:span><text:span text:style-name="T1925">sprendžiamas</text:span><text:span text:style-name="T1926"><text:s/>klausimas dėl projekto sutarties nutraukimo bei visų projektui skirtų lėšų susigrąžinimo</text:span><text:span text:style-name="T1927">.<text:s/></text:span></text:p>
      <text:p text:style-name="P1928"><text:span text:style-name="T1929">175</text:span><text:span text:style-name="T1930">. Jeigu visi rodikliai nepasiekti daugiau kaip 50 procentų, sutartis yra nutraukiama.</text:span></text:p>
      <text:p text:style-name="P1931"><text:span text:style-name="T1932">176</text:span><text:span text:style-name="T1933">. Vienas<text:s/></text:span><text:span text:style-name="T1934">didžiausias finansinės pataisos dydis taikomas, kai yra bent viena iš šių sąlygų:</text:span></text:p>
      <text:p text:style-name="P1935"><text:span text:style-name="T1936">176.1</text:span><text:span text:style-name="T1937">. daugiau nei vieno rodiklio reikšmė nepasiekiama 20 ir daugiau procentų;</text:span></text:p>
      <text:p text:style-name="P1938"><text:span text:style-name="T1939">176.2</text:span><text:span text:style-name="T1940">. projekto vykdytojas padaro kelis pažeidimus, iš kurių vienas susijęs su konkrečios</text:span><text:span text:style-name="T1941"><text:s/>veiklos vykdymo apimties sumažėjimu, o kitas nesusijęs su konkrečios veiklos vykdymo apimties sumažėjimu.</text:span></text:p>
      <text:p text:style-name="P1942"><text:span text:style-name="T1943">177</text:span><text:span text:style-name="T1944">. Nustačius pažeidimą dėl projekto vykdytojo veiklos ir turto naudojimo pakeitimo (projekto vykdytojas projekto įgyvendinimo metu ar projekt</text:span><text:span text:style-name="T1945">o įgyvendinimo sutartyje numatytu projekto tęstinumo laikotarpiu nutraukia veiklą, kuriai skirtos projekto lėšos, pakeičia šios veiklos pobūdį, tikslą ir (arba) įgyvendinimo sąlygas, tampa bankrutuojančiu arba likviduojamu; negavęs leidimo, naudoja įrangą,</text:span><text:span text:style-name="T1946"><text:s/>kuriai įsigyti, sukurti ar atnaujinti skirtas finansavimas, ne pagal projekto įgyvendinimo sutartyje numatytą paskirtį; negavęs leidimo parduoda arba kitu būdu perleidžia, išnuomoja, įkeičia turtą, kuriam įsigyti, sukurti ar atnaujinti skirtas finansavima</text:span><text:span text:style-name="T1947">s, arba kitokiu būdu suvaržo daiktines teises į tokį turtą), taikomos šios finansinės pataisos:</text:span></text:p>
      <text:p text:style-name="P1948"><text:span text:style-name="T1949">177.1</text:span><text:span text:style-name="T1950">. kai pakeitimai dėl veiklos ir (ar) turto padaryti projekto įgyvendinimo metu, taikomas 100 procentų projekto įgyvendinimo sutartyje numatytų išlaidų, s</text:span><text:span text:style-name="T1951">usijusių su padarytais pakeitimais dėl veiklos ir turto, finansinės pataisos dydis;</text:span></text:p>
      <text:p text:style-name="P1952"><text:span text:style-name="T1953">177.2</text:span><text:span text:style-name="T1954">. kai pakeitimai dėl veiklos ir (ar) turto padaryti projekto tęstinumo laikotarpiu, finansinės pataisos dydis apskaičiuojamas pagal formulę n = (k – d) * t / k, ku</text:span><text:span text:style-name="T1955">r n – projekto netinkamų finansuoti išlaidų suma; k – projekto įgyvendinimo sutartyje nustatytas projekto tęstinumo laikotarpis, apskaičiuotas kalendorinėmis dienomis, d – kalendorinių dienų, kurias projekto tęstinumas buvo užtikrintas, skaičius, t – proje</text:span><text:span text:style-name="T1956">kto pripažintos tinkamomis finansuoti išlaidos, susijusios su padarytais pakeitimais dėl veiklos ir turto. Kai nėra galimybės nustatyti tikslios datos, kada buvo padaryti pakeitimai dėl veiklos ir turto, bet žinoma, kad pakeitimai dėl veiklos ir turto buvo</text:span><text:span text:style-name="T1957"><text:s/>padaryti per konkrečią savaitę, mėnesį ar metus, pakeitimų dėl veiklos ir turto padarymo data nustatoma pagal konkrečios savaitės, mėnesio ar metų pabaigą ir atitinkamai apskaičiuojamas kalendorinių dienų, per kurias projekto tęstinumas buvo užtikrintas,<text:s/></text:span><text:span text:style-name="T1958">skaičius. Kai turto nusidėvėjimo trukmė yra trumpesnė už projekto įgyvendinimo sutartyje nustatytą projekto tęstinumo laikotarpį, projekto tęstinumo laikotarpiu laikoma turto nusidėvėjimo trukmė.</text:span></text:p>
      <text:p text:style-name="P1959"><text:span text:style-name="T1960">178</text:span><text:span text:style-name="T1961">. Net ir tuo atveju, jei projekto įgyvendinimo suta</text:span><text:span text:style-name="T1962">rtyje nustatytų rodiklių reikšmių projekto įgyvendinimo metu nepasiekiama nesant pažeidimo, tinkama finansuoti gali būti pripažįstama tik ta išlaidų dalis, kuri yra būtina sumažėjusiam rodikliui pasiekti.<text:s/></text:span></text:p>
      <text:p text:style-name="P1963"><text:span text:style-name="T1964">179</text:span><text:span text:style-name="T1965">. Paaiškėjus naujoms aplinkybėms, kurios ne</text:span><text:span text:style-name="T1966">buvo įvertintos pažeidimo tyrimo metu, pažeidimo tyrimas gali būti atliekamas iš naujo ir atsižvelgiant į jo rezultatus atitinkamai gali būti pakeistas sprendimas dėl pažeidimo. Atnaujintas pažeidimo tyrimas atliekamas ir sprendimas dėl pažeidimo priimamas</text:span><text:span text:style-name="T1967"><text:s/>Apraše nustatyta tvarka.</text:span></text:p>
      <text:p text:style-name="P1968"/>
      <text:p text:style-name="P1969"><text:span text:style-name="T1970">XIV</text:span><text:span text:style-name="T1971"><text:s/>SKYRIUS</text:span></text:p>
      <text:p text:style-name="P1972"><text:span text:style-name="T1973">GRĄŽINTINŲ IR GRĄŽINTŲ LĖŠŲ ADMINISTRAVIMAS<text:s/></text:span></text:p>
      <text:p text:style-name="P1974"/>
      <text:p text:style-name="P1975"><text:span text:style-name="T1976">180</text:span><text:span text:style-name="T1977">. Grąžintinomis lėšomis laikomos nustatytos netinkamos finansuoti projektų išlaidos, kurios anksčiau jau buvo pripažintos tinkamomis finansuoti ir apmokėtos,<text:s/></text:span><text:span text:style-name="T1978">ir (arba) kitos pagal teisės aktus ir (arba) projekto sutartį reikalaujamos grąžinti lėšos.</text:span></text:p>
      <text:p text:style-name="P1979"><text:span text:style-name="T1980">181</text:span><text:span text:style-name="T1981">. Visais Apraše nustatytais atvejais sprendimus dėl lėšų grąžinimo priima NSA vadovas. Sprendimas dėl lėšų grąžinimo turi atitikti Viešojo administravimo įst</text:span><text:span text:style-name="T1982">atymo 8 straipsnyje nustatytus individualiam administraciniam aktui taikomus reikalavimus. Sprendime taip pat nurodoma informacija apie projektą ir projekto vykdytoją, informacija apie nustatytą pažeidimą, nustatyta netinkamų finansuoti išlaidų suma, grąži</text:span><text:span text:style-name="T1983">ntinų lėšų suma bei jų grąžinimo tvarka, sprendimo dėl lėšų grąžinimo apskundimo tvarka ir kitos aplinkybės.</text:span></text:p>
      <text:p text:style-name="P1984"><text:span text:style-name="T1985">182</text:span><text:span text:style-name="T1986">. Apie priimtą sprendimą dėl lėšų grąžinimo ne vėliau kaip per 3 darbo dienas nuo jo priėmimo dienos NSA raštu informuoja projekto vykdytoją</text:span><text:span text:style-name="T1987">, pateikdama sprendimą dėl lėšų grąžinimo.</text:span></text:p>
      <text:p text:style-name="P1988"><text:span text:style-name="T1989">183</text:span><text:span text:style-name="T1990">. Projekto vykdytojas grąžintinas lėšas turi grąžinti Apraše ir projekto sutartyje nurodytais terminais.<text:s/></text:span></text:p>
      <text:p text:style-name="P1991"/>
      <text:p text:style-name="P1992"><text:span text:style-name="T1993">XV</text:span><text:span text:style-name="T1994"><text:s/>SKYRIUS</text:span></text:p>
      <text:p text:style-name="P1995"><text:span text:style-name="T1996">DUOMENŲ RINKIMAS IR SAUGOJIMAS</text:span></text:p>
      <text:p text:style-name="P1997"/>
      <text:p text:style-name="P1998"><text:span text:style-name="T1999">184</text:span><text:span text:style-name="T2000">. NSA kaupia ir sistemina informaciją apie<text:s/></text:span><text:span text:style-name="T2001">projektų įgyvendinimą, saugo susirašinėjimą su projektų vykdytojais, projektų paraiškas, sutartis, vykdymo ataskaitas ir projektų išlaidas pagrindžiančių bei kitų susijusių su projektų įgyvendinimu dokumentų kopijas.</text:span><text:s/></text:p>
      <text:p text:style-name="P2002">Punkto pakeitimai:</text:p>
      <text:p text:style-name="P2003"><text:span text:style-name="T2004">Nr.<text:s/></text:span><text:a xlink:href="https://www.e-tar.lt/portal/legalAct.html?documentId=da276e60b07a11eea5a28c81c82193a8" office:target-frame-name="_top" xlink:show="replace"><text:span text:style-name="T2005">V-24</text:span></text:a><text:span text:style-name="T2006">, 2024-01-11, paskelbta TAR 2024-01-11, i. k. 2024-00381</text:span></text:p>
      <text:p text:style-name="Normal"/>
      <text:p text:style-name="P2007"><text:span text:style-name="T2008">185</text:span><text:span text:style-name="T2009">. Dokumentai saugomi vadovaujantis Lietuvos Respublikos dokumentų ir archyvų įstatymu ir Lietuvos vyriau</text:span><text:span text:style-name="T2010">siojo archyvaro nustatyta tvarka.</text:span><text:s/></text:p>
      <text:p text:style-name="P2011">Punkto pakeitimai:</text:p>
      <text:p text:style-name="P2012"><text:span text:style-name="T2013">Nr.<text:s/></text:span><text:a xlink:href="https://www.e-tar.lt/portal/legalAct.html?documentId=da276e60b07a11eea5a28c81c82193a8" office:target-frame-name="_top" xlink:show="replace"><text:span text:style-name="T2014">V-24</text:span></text:a><text:span text:style-name="T2015">, 2024-01-11, paskelbta TAR 2024-01-11, i. k. 2024-00381</text:span></text:p>
      <text:p text:style-name="Normal"/>
      <text:p text:style-name="P2016"><text:span text:style-name="T2017">186</text:span><text:span text:style-name="T2018">. NSA, vykdydama paraiškų<text:s/></text:span><text:span text:style-name="T2019">vertinimą, projektų vykdytojų įsipareigojimų įgyvendinimo priežiūrą, lėšų administravimo ir priežiūros tikslais tvarko ir saugo su tuo susijusius duomenis. Asmens duomenys tvarkomi vadovaujantis 2016 m. balandžio 27 d. Europos Parlamento ir Tarybos reglame</text:span><text:span text:style-name="T2020">ntu (ES) 2016/679 dėl fizinių asmenų apsaugos tvarkant asmens duomenis ir dėl laisvo tokių duomenų judėjimo ir kuriuo panaikinama Direktyva 95/46/EB (Bendrasis duomenų apsaugos reglamentas), Lietuvos Respublikos asmens duomenų teisinės apsaugos įstatymu, r</text:span><text:span text:style-name="T2021">egistrų ir informacinių sistemų veiklą reglamentuojančiais, duomenų valdytojų patvirtintais, ir kitais teisės aktais, reglamentuojančiais asmens duomenų tvarkymą. Asmens duomenų tvarkymo tikslas – užtikrinti tinkamą Fondo lėšų skyrimą projektams, identifik</text:span><text:span text:style-name="T2022">uojant asmenis, kuriems dalyvaujant projekte projektui negali būti skirtos Fondo lėšos. Duomenų subjektų teisės įgyvendinamos duomenų valdytojo, į kurį kreipiamasi dėl duomenų subjekto teisių įgyvendinimo, nustatyta tvarka.</text:span><text:s/></text:p>
      <text:p text:style-name="P2023">Punkto pakeitimai:</text:p>
      <text:p text:style-name="P2024"><text:span text:style-name="T2025">Nr.<text:s/></text:span><text:a xlink:href="https://www.e-tar.lt/portal/legalAct.html?documentId=da276e60b07a11eea5a28c81c82193a8" office:target-frame-name="_top" xlink:show="replace"><text:span text:style-name="T2026">V-24</text:span></text:a><text:span text:style-name="T2027">, 2024-01-11, paskelbta TAR 2024-01-11, i. k. 2024-00381</text:span></text:p>
      <text:p text:style-name="Normal"/>
      <text:p text:style-name="P2028"><text:span text:style-name="T2029">187</text:span><text:span text:style-name="T2030">. Projekto vykdytojas ir partneris (-iai) turi saugoti su projekto įgyvendinimu susijusius dokume</text:span><text:span text:style-name="T2031">ntus teisės aktų nustatyta tvarka.</text:span><text:s/></text:p>
      <text:p text:style-name="P2032">Punkto pakeitimai:</text:p>
      <text:p text:style-name="P2033"><text:span text:style-name="T2034">Nr.<text:s/></text:span><text:a xlink:href="https://www.e-tar.lt/portal/legalAct.html?documentId=da276e60b07a11eea5a28c81c82193a8" office:target-frame-name="_top" xlink:show="replace"><text:span text:style-name="T2035">V-24</text:span></text:a><text:span text:style-name="T2036">, 2024-01-11, paskelbta TAR 2024-01-11, i. k. 2024-00381</text:span></text:p>
      <text:p text:style-name="Normal"/>
      <text:p text:style-name="P2037"><text:span text:style-name="T2038">XVI</text:span><text:span text:style-name="T2039"><text:s/>SKYRIUS</text:span></text:p>
      <text:p text:style-name="P2040"><text:span text:style-name="T2041">SKUNDŲ NAGRINĖJIMAS</text:span><text:span text:style-name="T2042"><text:s/></text:span></text:p>
      <text:p text:style-name="P2043"/>
      <text:p text:style-name="P2044"><text:span text:style-name="T2045">188</text:span><text:span text:style-name="T2046">. Pareiškėjai ir projektų vykdytojai NSA sprendimus ar veiksmus (neveikimą) turi teisę skųsti Lietuvos administracinių ginčų komisijai Lietuvos Respublikos ikiteisminio administracinių ginčų nagrinėjimo tvarkos įstatymo nustatyta tvarka arba admi</text:span><text:span text:style-name="T2047">nistraciniam teismui Lietuvos Respublikos administracinių bylų teisenos įstatymo nustatyta tvarka.</text:span></text:p>
      <text:p text:style-name="P2048"><text:span text:style-name="T2049">____________________</text:span></text:p>
      <text:p text:style-name="Normal"/>
      <text:p text:style-name="Normal"/>
      <text:p text:style-name="Normal"/>
      <text:p text:style-name="P2050">Priedų pakeitimai:</text:p>
      <text:p text:style-name="Normal"/>
      <text:p text:style-name="P2051">3. Turinio ir išlaidų pagrįstumo vertinimo forma (pagal V-24)</text:p>
      <text:p text:style-name="P2052">Priedo pakeitimai:</text:p>
      <text:p text:style-name="P2053"><text:span text:style-name="T2054">Nr.<text:s/></text:span><text:a xlink:href="https://www.e-tar.lt/portal/legalAct.html?documentId=3c1d2b80196511eeb233e8b04dc9bb3d" office:target-frame-name="_top" xlink:show="replace"><text:span text:style-name="T2055">V-937</text:span></text:a><text:span text:style-name="T2056">, 2023-07-03, paskelbta TAR 2023-07-03, i. k. 2023-13562</text:span></text:p>
      <text:p text:style-name="P2057"><text:span text:style-name="T2058">Nr.<text:s/></text:span><text:a xlink:href="https://www.e-tar.lt/portal/legalAct.html?documentId=da276e60b07a11eea5a28c81c82193a8" office:target-frame-name="_top" xlink:show="replace"><text:span text:style-name="T2059">V-24</text:span></text:a><text:span text:style-name="T2060">, 2024-01-11, paskelbta TAR 2024-01-11, i. k. 2024-00381</text:span></text:p>
      <text:p text:style-name="Normal"/>
      <text:p text:style-name="P2061">1. PARAIŠKOS FORMA</text:p>
      <text:p text:style-name="P2062">Priedo pakeitimai:</text:p>
      <text:p text:style-name="P2063"><text:span text:style-name="T2064">Nr.<text:s/></text:span><text:a xlink:href="https://www.e-tar.lt/portal/legalAct.html?documentId=da276e60b07a11eea5a28c81c82193a8" office:target-frame-name="_top" xlink:show="replace"><text:span text:style-name="T2065">V-24</text:span></text:a><text:span text:style-name="T2066">, 2024-01-11, paskelbta TAR 2024-01-11, i. k.<text:s/></text:span><text:span text:style-name="T2067">2024-00381</text:span></text:p>
      <text:p text:style-name="Normal"/>
      <text:p text:style-name="P2068">4. Sutarties_forma_NFA_RFA</text:p>
      <text:p text:style-name="P2069">Priedo pakeitimai:</text:p>
      <text:p text:style-name="P2070"><text:span text:style-name="T2071">Nr.<text:s/></text:span><text:a xlink:href="https://www.e-tar.lt/portal/legalAct.html?documentId=da276e60b07a11eea5a28c81c82193a8" office:target-frame-name="_top" xlink:show="replace"><text:span text:style-name="T2072">V-24</text:span></text:a><text:span text:style-name="T2073">, 2024-01-11, paskelbta TAR 2024-01-11, i. k. 2024-00381</text:span></text:p>
      <text:p text:style-name="Normal"/>
      <text:p text:style-name="P2074">4.3. Projekto veiklų tvarkaraščio<text:s/>forma</text:p>
      <text:p text:style-name="P2075">Priedo pakeitimai:</text:p>
      <text:p text:style-name="P2076"><text:span text:style-name="T2077">Nr.<text:s/></text:span><text:a xlink:href="https://www.e-tar.lt/portal/legalAct.html?documentId=da276e60b07a11eea5a28c81c82193a8" office:target-frame-name="_top" xlink:show="replace"><text:span text:style-name="T2078">V-24</text:span></text:a><text:span text:style-name="T2079">, 2024-01-11, paskelbta TAR 2024-01-11, i. k. 2024-00381</text:span></text:p>
      <text:p text:style-name="Normal"/>
      <text:p text:style-name="P2080">4.2. Projekto galutinės veiklos ataskaitos ir mokėjimo prašymo forma</text:p>
      <text:p text:style-name="P2081">Priedo pakeitimai:</text:p>
      <text:p text:style-name="P2082"><text:span text:style-name="T2083">Nr.<text:s/></text:span><text:a xlink:href="https://www.e-tar.lt/portal/legalAct.html?documentId=da276e60b07a11eea5a28c81c82193a8" office:target-frame-name="_top" xlink:show="replace"><text:span text:style-name="T2084">V-24</text:span></text:a><text:span text:style-name="T2085">, 2024-01-11, paskelbta TAR 2024-01-11, i. k. 2024-00381</text:span></text:p>
      <text:p text:style-name="Normal"/>
      <text:p text:style-name="P2086">4.1. Projekto tarpinės veiklos ataskaitos ir mokėjimo prašymo forma</text:p>
      <text:p text:style-name="P2087">Priedo pakeitimai:</text:p>
      <text:p text:style-name="P2088"><text:span text:style-name="T2089">Nr.<text:s/></text:span><text:a xlink:href="https://www.e-tar.lt/portal/legalAct.html?documentId=da276e60b07a11eea5a28c81c82193a8" office:target-frame-name="_top" xlink:show="replace"><text:span text:style-name="T2090">V-24</text:span></text:a><text:span text:style-name="T2091">, 2024-01-11, paskelbta TAR 2024-01-11, i. k. 2024-00381</text:span></text:p>
      <text:p text:style-name="Normal"/>
      <text:p text:style-name="P2092"/>
      <text:p text:style-name="P2093"/>
      <text:p text:style-name="P2094"><text:span text:style-name="T2095">Pakeitimai:</text:span></text:p>
      <text:p text:style-name="P2096"/>
      <text:p text:style-name="P2097"><text:span text:style-name="T2098">1.</text:span></text:p>
      <text:p text:style-name="P2099"><text:span text:style-name="T2100">Lietuvos Respublikos švietimo, mokslo ir sporto<text:s/></text:span><text:span text:style-name="T2101">ministerija, Įsakymas</text:span></text:p>
      <text:p text:style-name="P2102"><text:span text:style-name="T2103">Nr.<text:s/></text:span><text:a xlink:href="https://www.e-tar.lt/portal/legalAct.html?documentId=3c1d2b80196511eeb233e8b04dc9bb3d" office:target-frame-name="_top" xlink:show="replace"><text:span text:style-name="T2104">V-937</text:span></text:a><text:span text:style-name="T2105">, 2023-07-03, paskelbta TAR 2023-07-03, i. k. 2023-13562</text:span></text:p>
      <text:p text:style-name="P2106"><text:span text:style-name="T2107">Dėl švietimo, mokslo ir sporto ministro 2023 m. kovo 14 d. įsakymo Nr.</text:span><text:span text:style-name="T2108"><text:s/>V-327 „Dėl Sporto rėmimo fondo lėšomis finansuojamų nacionalinių ir regioninių fizinio aktyvumo projektų finansavimo tvarkos aprašo patvirtinimo“ pakeitimo</text:span></text:p>
      <text:p text:style-name="P2109"/>
      <text:p text:style-name="P2110"><text:span text:style-name="T2111">2.</text:span></text:p>
      <text:p text:style-name="P2112"><text:span text:style-name="T2113">Lietuvos Respublikos švietimo, mokslo ir sporto ministerija, Įsakymas</text:span></text:p>
      <text:p text:style-name="P2114"><text:span text:style-name="T2115">Nr.<text:s/></text:span><text:a xlink:href="https://www.e-tar.lt/portal/legalAct.html?documentId=da276e60b07a11eea5a28c81c82193a8" office:target-frame-name="_top" xlink:show="replace"><text:span text:style-name="T2116">V-24</text:span></text:a><text:span text:style-name="T2117">, 2024-01-11, paskelbta TAR 2024-01-11, i. k. 2024-00381</text:span></text:p>
      <text:p text:style-name="P2118"><text:span text:style-name="T2119">Dėl švietimo, mokslo ir sporto ministro 2023 m. kovo 14 d. įsakymo Nr. V-327 „Dėl Sporto rėmimo fondo lėšomis finansuo</text:span><text:span text:style-name="T2120">jamų nacionalinių ir regioninių fizinio aktyvumo projektų finansavimo tvarkos apraš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fb712ad-4169-45a9-83b1-c7ddf08d41a5</dc:title>
    <meta:initial-creator>Jablonskienė Rūta</meta:initial-creator>
    <dc:creator>adlibuser</dc:creator>
    <meta:creation-date>2024-01-23T06:48:00Z</meta:creation-date>
    <dc:date>2024-01-23T06: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233" meta:word-count="14338" meta:character-count="98708" meta:row-count="4076" meta:non-whitespace-character-count="85603"/>
  </office:meta>
</office:document-meta>
</file>