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416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1-07</text:span></text:p>
      <text:p text:style-name="P7"/>
      <text:p text:style-name="P8"><text:span text:style-name="T9">Sprendimas paskelbtas: TAR 2020-08-07, i. k. 2020-17105</text:span></text:p>
      <text:p text:style-name="P10"/>
      <text:p text:style-name="P11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VILNIAUS RAJONO SAVIVALDYBĖS TARYBA</text:p>
      <text:p text:style-name="P14"/>
      <text:p text:style-name="P15">SPRENDIMAS<text:s/></text:p>
      <text:p text:style-name="P16"><text:span text:style-name="T17">DĖL VILNIAUS RAJONO SAVIVALDYBĖS TARYBOS 2020 M. BALANDŽIO 3 D. SPRENDIMO NR. T3-90</text:span><text:span text:style-name="T18"><text:s/></text:span><text:span text:style-name="T19">„DĖL<text:s/></text:span><text:span text:style-name="T20">KELIŲ PRIEŽIŪROS IR PLĖTROS PROGRAMOS LĖŠŲ PASKIRSTYMO 2020 METAIS“ 2 P. PATVIRTINTO VIETINĖS REIKŠMĖS KELIŲ IR GATVIŲ TIESIMO, TAISYMO IR PRIEŽIŪROS DARBŲ OBJEKTŲ SĄRAŠO NAUJOS REDAKCIJOS</text:span></text:p>
      <text:p text:style-name="P21"/>
      <text:p text:style-name="P22">2020 m. liepos 31 d. Nr. T3-225</text:p>
      <text:p text:style-name="P23">Vilnius</text:p>
      <text:p text:style-name="P24"/>
      <text:p text:style-name="P25"/>
      <text:p text:style-name="P26"><text:span text:style-name="T27">Vadovaudamasi Lietuvos R</text:span><text:span text:style-name="T28">espublikos vietos savivaldos įstatymo 6 str. 32 p. ir 18 str. 1 d., Lietuvos Respublikos kelių priežiūros ir plėtros programos finansavimo įstatymo 9 str. 1 d. bei apsvarsčiusi pateiktus seniūnų prašymus, Vilniaus rajono savivaldybės taryba<text:s/></text:span><text:span text:style-name="T29">nusprendži</text:span><text:span text:style-name="T30">a:</text:span></text:p>
      <text:p text:style-name="P31"><text:span text:style-name="T32">1</text:span><text:span text:style-name="T33">. Išdėstyti nauja redakcija Vilniaus rajono savivaldybės tarybos 2020 m. balandžio 3 d. sprendimo Nr. T3-90 „Dėl kelių priežiūros ir plėtros programos lėšų paskirstymo 2020 metais“ 2 p. patvirtintą Vietinės reikšmės kelių ir gatvių tiesimo, taisymo ir p</text:span><text:span text:style-name="T34">riežiūros darbų objektų sąrašą (pridedama).</text:span></text:p>
      <text:p text:style-name="P35"><text:span text:style-name="T36">2</text:span><text:span text:style-name="T37">. Paskelbti šį sprendimą Vilniaus rajono savivaldybės administracijos tinklalapyje bei Teisės aktų registre.</text:span></text:p>
      <text:p text:style-name="Normal"/>
      <text:p text:style-name="P38"/>
      <text:p text:style-name="P39"/>
      <text:p text:style-name="P40">Savivaldybės mero pavaduotoja, <text:s text:c="6"/><text:tab/><text:tab/><text:tab/><text:tab/><text:s text:c="5"/>                                          Teresa Demeško</text:p>
      <text:p text:style-name="Normal"><text:span text:style-name="T41">pavaduojanti savivaldybės merą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2020 07 31 KPPP Objektai 2020 tarybai n. redakcija (pagal T3-331)</text:p>
      <text:p text:style-name="P44">Priedo pakeitimai:</text:p>
      <text:p text:style-name="P45"><text:span text:style-name="T46">Nr.<text:s/></text:span><text:a xlink:href="https://www.e-tar.lt/portal/legalAct.html?documentId=d41cf2f01f6f11ebb0038a8cd8ff585f" office:target-frame-name="_top" xlink:show="replace"><text:span text:style-name="T47">T3-331</text:span></text:a><text:span text:style-name="T48">, 2020-10-30, paskelbta TAR 2020-11-06, i. k. 2020-23256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ilniaus rajono savivaldybės taryba, Sprendimas</text:span></text:p>
      <text:p text:style-name="P58"><text:span text:style-name="T59">Nr.<text:s/></text:span><text:a xlink:href="https://www.e-tar.lt/portal/legalAct.html?documentId=d41cf2f01f6f11ebb0038a8cd8ff585f" office:target-frame-name="_top" xlink:show="replace"><text:span text:style-name="T60">T3-331</text:span></text:a><text:span text:style-name="T61">, 2020-10-30, paskelbta TAR 2020-11-06, i. k. 2020-23256</text:span></text:p>
      <text:soft-page-break/>
      <text:p text:style-name="P62"><text:span text:style-name="T63">Dėl Vilniaus rajono savivaldybės tarybos 2020 m. liepos 31 d. sprendimo Nr. T3-225 patvirtinto vietinės reikšmės kelių ir</text:span><text:span text:style-name="T64"><text:s/>gatvių tiesimo, taisymo ir priežiūros darbų objektų sąrašo naujos redakcijos išdėsty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sed</meta:initial-creator>
    <dc:creator>adlibuser</dc:creator>
    <meta:creation-date>2020-11-09T14:36:00Z</meta:creation-date>
    <dc:date>2020-11-09T14:36:00Z</dc:date>
    <meta:print-date>2016-04-25T10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9" meta:character-count="2013" meta:row-count="73" meta:non-whitespace-character-count="1768"/>
  </office:meta>
</office:document-meta>
</file>