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keep-with-next="always"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833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justify" fo:margin-left="0.8861in" fo:text-indent="-0.3937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line-height="107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07%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07%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07%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7423in">
        <style:tab-stops>
          <style:tab-stop style:type="left" style:position="-0.1513in"/>
          <style:tab-stop style:type="left" style:position="0.0451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4.62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122" style:parent-style-name="Normal" style:family="paragraph">
      <style:paragraph-properties fo:line-height="107%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Įsakymas netenka galios 2020-09-19:</text:span></text:p>
      <text:p text:style-name="P4"><text:span text:style-name="T5">Lietuvos kultūros taryba, Įsakymas</text:span></text:p>
      <text:p text:style-name="P6"><text:span text:style-name="T7">Nr.<text:s/></text:span><text:a xlink:href="https://www.e-tar.lt/portal/legalAct.html?documentId=d9b44fd0f98911eaa12ad7c04a383ca0" office:target-frame-name="_top" xlink:show="replace"><text:span text:style-name="T8">KRF-74(1.15E)</text:span></text:a><text:span text:style-name="T9">, 2020-09-18, paskelbta TAR 2020-09-18, i. k. 2020-19493</text:span></text:p>
      <text:p text:style-name="P10"><text:span text:style-name="T11">Dėl Kultūros</text:span><text:span text:style-name="T12"><text:s/>rėmimo fondo lėšomis finansuojamų programų projektų paraiškų formų ir jų priedų patvirtinimo</text:span></text:p>
      <text:p text:style-name="P13"/>
      <text:p text:style-name="P14"><text:span text:style-name="T15">Suvestinė redakcija nuo 2020-05-23 iki 2020-09-18</text:span></text:p>
      <text:p text:style-name="P16"/>
      <text:p text:style-name="P17"><text:span text:style-name="T18">Įsakymas paskelbtas: TAR 2019-09-04, i. k. 2019-14124</text:span></text:p>
      <text:p text:style-name="P19"/>
      <text:p text:style-name="P20"><text:span text:style-name="T2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2">LIETUVOS KULTŪROS TARYBOS PIRMININKAS</text:p>
      <text:p text:style-name="P23"/>
      <text:p text:style-name="P24">ĮSAKYMAS</text:p>
      <text:p text:style-name="P25"><text:span text:style-name="T26">DĖL K</text:span><text:span text:style-name="T27">ULTŪROS RĖMIMO FONDO LĖŠOMIS FINANSUOJAMŲ PROJEKTŲ PARAIŠKŲ FORMŲ IR JŲ PRIEDŲ PATVIRTINIMO</text:span></text:p>
      <text:p text:style-name="P28"/>
      <text:p text:style-name="P29">2019 m. rugsėjo 3 d. Nr. KRF-49(1.15)</text:p>
      <text:p text:style-name="P30">Vilnius</text:p>
      <text:p text:style-name="P31"/>
      <text:p text:style-name="P32"><text:span text:style-name="T33">Vadovaudamasi Kultūros rėmimo fondo lėšomis finansuojamų projektų teikimo gairių, patvirtintų Lietuvos Respublikos k</text:span><text:span text:style-name="T34">ultūros ministro 2017 m. rugpjūčio 25 d. įsakymu Nr. ĮV-904 (Lietuvos Respublikos kultūros ministro 2019 m. rugpjūčio 26 <text:s/>d. įsakymo Nr. ĮV-538 redakcija), (toliau – Gairės) 9.7 punktu:</text:span></text:p>
      <text:p text:style-name="Normal"/>
      <text:p text:style-name="P35"><text:span text:style-name="T36">1</text:span><text:span text:style-name="T37">.</text:span><text:span text:style-name="T38"><text:tab/></text:span><text:span text:style-name="T39">Tvirtin</text:span><text:span text:style-name="T40">u <text:s text:c="2"/>pridedamas:</text:span></text:p>
      <text:p text:style-name="P41"/>
      <text:p text:style-name="P42"><text:span text:style-name="T43">1.1</text:span><text:span text:style-name="T44">.</text:span><text:span text:style-name="T45"><text:tab/>Kultūros rėmimo fondo lėšomis<text:s/></text:span><text:span text:style-name="T46">finansuojamo srities projekto paraiškos formą;</text:span></text:p>
      <text:p text:style-name="P47"><text:span text:style-name="T48">1.2</text:span><text:span text:style-name="T49">.</text:span><text:span text:style-name="T50"><text:tab/>Kultūros rėmimo fondo lėšomis finansuojamo programos projekto paraiškos formą. Ši forma yra taikoma visoms Kultūros rėmimo fondo ir kitomis Lietuvos kultūros tarybos administruojamomis lėšomis finansu</text:span><text:span text:style-name="T51">ojamoms programoms, išskyrus programas „Programos „Globali Lietuva“ idėjos sklaida“, „Strateginis meno kūrėjų organizacijų finansavimas“, „Strateginis kultūros organizacijų finansavimas“, „Strateginis tarptautinių renginių finansavimas“;</text:span></text:p>
      <text:p text:style-name="P52"><text:span text:style-name="T53">1.3</text:span><text:span text:style-name="T54">.</text:span><text:span text:style-name="T55"><text:tab/><text:s/>Kultūros</text:span><text:span text:style-name="T56"><text:s/>rėmimo fondo lėšomis finansuojamo programos „Programos „Globali Lietuva“ idėjos sklaida“ projekto paraiškos formą;</text:span></text:p>
      <text:p text:style-name="Normal"/>
      <text:p text:style-name="P57"><text:span text:style-name="T58">1.4</text:span><text:span text:style-name="T59">.</text:span><text:span text:style-name="T60"><text:tab/><text:s/>Kultūros rėmimo fondo lėšomis finansuojamo programos „Strateginis meno kūrėjų organizacijų finansavimas“ projekto paraiškos formą</text:span><text:span text:style-name="T61">;</text:span></text:p>
      <text:p text:style-name="Normal"/>
      <text:p text:style-name="P62"><text:span text:style-name="T63">1.5</text:span><text:span text:style-name="T64">.</text:span><text:span text:style-name="T65"><text:tab/><text:s/>Kultūros rėmimo fondo lėšomis finansuojamo programos „Strateginis kultūros organizacijų finansavimas“ projekto paraiškos formą;</text:span></text:p>
      <text:p text:style-name="Normal"/>
      <text:p text:style-name="P66"><text:span text:style-name="T67">1.6</text:span><text:span text:style-name="T68">.</text:span><text:span text:style-name="T69"><text:tab/><text:s/>Kultūros rėmimo fondo lėšomis finansuojamo programos „Strateginis tarptautinių renginių finansavimas“ pr</text:span><text:span text:style-name="T70">ojekto paraiškos formą;</text:span></text:p>
      <text:p text:style-name="Normal"/>
      <text:p text:style-name="P71"><text:span text:style-name="T72">1.7</text:span><text:span text:style-name="T73">.</text:span><text:span text:style-name="T74"><text:tab/><text:s/>Kultūros rėmimo fondo lėšomis finansuojamo srities projekto sąmatos formą;<text:s/></text:span></text:p>
      <text:p text:style-name="Normal"/>
      <text:p text:style-name="P75"><text:span text:style-name="T76">1.8.</text:span><text:span text:style-name="T77"><text:s/>Neteko galios nuo 2020-05-23</text:span></text:p>
      <text:p text:style-name="P78">Papunkčio naikinimas:</text:p>
      <text:p text:style-name="P79"><text:span text:style-name="T80">Nr.<text:s/></text:span><text:a xlink:href="https://www.e-tar.lt/portal/legalAct.html?documentId=3e187af09c0611ea9515f752ff221ec9" office:target-frame-name="_top" xlink:show="replace"><text:span text:style-name="T81">KRF-36(1.15E)</text:span></text:a><text:span text:style-name="T82">, 2020-05-21, paskelbta TAR 2020-05-22, i. k. 2020-10891</text:span></text:p>
      <text:p text:style-name="Normal"/>
      <text:p text:style-name="P83"><text:span text:style-name="T84">1.9</text:span><text:span text:style-name="T85">.</text:span><text:span text:style-name="T86"><text:tab/>Kultūros rėmimo fondo lėšomis finansuojamo programos „Programos „Globali Lietuva“ idėjos sklaida“ projekto sąmatos formą;</text:span></text:p>
      <text:p text:style-name="P87"><text:span text:style-name="T88">1.10</text:span><text:span text:style-name="T89">.</text:span><text:span text:style-name="T90"><text:tab/></text:span><text:span text:style-name="T91"><text:s/>Kultūros rėmimo fondo lėšomis finansuojamo programos „Strateginis kultūros organizacijų finansavimas“ projekto sąmatos formą;</text:span></text:p>
      <text:p text:style-name="Normal"/>
      <text:p text:style-name="P92"><text:span text:style-name="T93">1.11</text:span><text:span text:style-name="T94">.</text:span><text:span text:style-name="T95"><text:tab/>Kultūros rėmimo fondo lėšomis finansuojamo programos „Strateginis tarptautinių renginių finansavimas“ projekto sąmatos</text:span><text:span text:style-name="T96"><text:s/>formą;</text:span></text:p>
      <text:p text:style-name="Normal"/>
      <text:p text:style-name="P97"><text:span text:style-name="T98">1.12</text:span><text:span text:style-name="T99">.</text:span><text:span text:style-name="T100"><text:tab/>Kultūros rėmimo fondo lėšomis finansuojamo programos „Strateginis kultūros organizacijų finansavimas“ projekto organizacijos veiklų plano formą;</text:span></text:p>
      <text:p text:style-name="Normal"/>
      <text:p text:style-name="P101"><text:span text:style-name="T102">1.13</text:span><text:span text:style-name="T103">.</text:span><text:span text:style-name="T104"><text:tab/>Kultūros rėmimo fondo lėšomis finansuojamo programos „Strateginis meno kūrėjų<text:s/></text:span><text:span text:style-name="T105">organizacijų finansavimas“ projekto organizacijos veiklų ir (ar) kūrybinių programų plano formą;</text:span></text:p>
      <text:p text:style-name="Normal"/>
      <text:p text:style-name="P106"><text:span text:style-name="T107">1.14</text:span><text:span text:style-name="T108">.</text:span><text:span text:style-name="T109"><text:tab/>Kultūros rėmimo fondo lėšomis finansuojamo programos „Strateginis tarptautinių renginių finansavimas“ projekto renginio veiklų plano formą;</text:span></text:p>
      <text:p text:style-name="P110"><text:span text:style-name="T111">1.15</text:span><text:span text:style-name="T112">.</text:span><text:span text:style-name="T113"><text:tab/>Kultūros rėmimo fondo lėšomis finansuojamo programos „Strateginis meno kūrėjų organizacijų finansavimas“ projekto organizacijos narių sąrašo formą;</text:span></text:p>
      <text:p text:style-name="P114"><text:span text:style-name="T115">1.16</text:span><text:span text:style-name="T116">.</text:span><text:span text:style-name="T117"><text:tab/>Kultūros rėmimo fondo lėšomis finansuojamo programos „Kultūros ir kūrybinės industrijos“ finansu</text:span><text:span text:style-name="T118">ojamos veiklos „Kultūros startuoliai“ projekto verslumo strategijos formą.</text:span></text:p>
      <text:p text:style-name="P119"/>
      <text:p text:style-name="P120"/>
      <text:p text:style-name="P121"/>
      <text:p text:style-name="P122"><text:span text:style-name="T123">Tarybos pirmininkė</text:span><text:span text:style-name="T124"><text:tab/><text:s text:c="16"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2"/>Daina Urbanavičienė</text:span></text:p>
      <text:p text:style-name="Normal"/>
      <text:p text:style-name="Normal"/>
      <text:p text:style-name="Normal"/>
      <text:p text:style-name="P131">Priedų pakeitimai:</text:p>
      <text:p text:style-name="Normal"/>
      <text:p text:style-name="P132">Programos sąmatos forma</text:p>
      <text:p text:style-name="P133">Neteko galios nuo: 2020-05-23</text:p>
      <text:p text:style-name="P134"><text:span text:style-name="T135">Nr.<text:s/></text:span><text:a xlink:href="https://www.e-tar.lt/portal/legalAct.html?documentId=3e187af09c0611ea9515f752ff221ec9" office:target-frame-name="_top" xlink:show="replace"><text:span text:style-name="T136">KRF-36(1.15E)</text:span></text:a><text:span text:style-name="T137">, 2020-05-21, paskelbta TAR 2020-05-22, i. k. 2020-10891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kultūros taryba, Įsakymas</text:span></text:p>
      <text:p text:style-name="P147"><text:span text:style-name="T148">Nr.<text:s/></text:span><text:a xlink:href="https://www.e-tar.lt/portal/legalAct.html?documentId=3e187af09c0611ea9515f752ff221ec9" office:target-frame-name="_top" xlink:show="replace"><text:span text:style-name="T149">KRF-36(1.15E)</text:span></text:a><text:span text:style-name="T150">, 2020-05-21, paskelbta TAR 2020-05-22, i. k. 2020-10891</text:span></text:p>
      <text:p text:style-name="P151"><text:span text:style-name="T152">Dėl Kultūros rėmimo fondo lėšomis finansuojamo programos „Kultūros ir meno organizacijų na</text:span><text:span text:style-name="T153">ujų produktų ir (ar) paslaugų kūrimas“ projekto paraiškos formos ir Kultūros rėmimo fondo lėšomis finansuojamų programų projektų sąmatos formos patvirtin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Antonovičė</meta:initial-creator>
    <dc:creator>adlibuser</dc:creator>
    <meta:creation-date>2021-01-13T14:36:00Z</meta:creation-date>
    <dc:date>2021-01-13T14:36:00Z</dc:date>
    <meta:print-date>2019-09-03T13:16:00Z</meta:print-date>
    <meta:template xlink:href="Normal.dotm" xlink:type="simple"/>
    <meta:editing-cycles>2</meta:editing-cycles>
    <meta:editing-duration>PT0S</meta:editing-duration>
    <meta:document-statistic meta:page-count="2" meta:paragraph-count="119" meta:word-count="589" meta:character-count="4305" meta:row-count="213" meta:non-whitespace-character-count="3835"/>
  </office:meta>
</office:document-meta>
</file>