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style:line-height-at-least="0.25in" fo:text-indent="0.5909in"/>
    </style:style>
    <style:style style:name="T38" style:parent-style-name="DefaultParagraphFont" style:family="text">
      <style:text-properties fo:text-transform="uppercase" fo:color="#000000" style:font-size-complex="12p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5in" fo:text-indent="0.5909in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text-transform="uppercase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line-height-at-least="0.25in" fo:text-indent="0.5909in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5in" fo:text-indent="0.5909in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line-height-at-least="0.25in" fo:text-indent="0.5909in"/>
    </style:style>
    <style:style style:name="T57" style:parent-style-name="DefaultParagraphFont" style:family="text">
      <style:text-properties fo:text-transform="uppercase" fo:color="#000000" style:font-size-complex="12pt"/>
    </style:style>
    <style:style style:name="T58" style:parent-style-name="DefaultParagraphFont" style:family="text">
      <style:text-properties fo:text-transform="uppercase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weight-complex="bold" fo:text-transform="uppercase" fo:color="#000000" style:font-size-complex="12pt"/>
    </style:style>
    <style:style style:name="T67" style:parent-style-name="DefaultParagraphFont" style:family="text">
      <style:text-properties style:font-weight-complex="bold" fo:text-transform="uppercase"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weight-complex="bold" fo:text-transform="uppercase" style:font-size-complex="12pt"/>
    </style:style>
    <style:style style:name="T73" style:parent-style-name="DefaultParagraphFont" style:family="text">
      <style:text-properties style:font-weight-complex="bold" fo:text-transform="uppercase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weight-complex="bold" fo:text-transform="uppercase" style:font-size-complex="12pt"/>
    </style:style>
    <style:style style:name="T77" style:parent-style-name="DefaultParagraphFont" style:family="text">
      <style:text-properties style:font-weight-complex="bold" fo:text-transform="uppercase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fo:text-transform="uppercase" style:font-size-complex="12pt"/>
    </style:style>
    <style:style style:name="T81" style:parent-style-name="DefaultParagraphFont" style:family="text">
      <style:text-properties style:font-weight-complex="bold" fo:text-transform="uppercase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4722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1-15</text:span></text:p>
      <text:p text:style-name="P7"/>
      <text:p text:style-name="P8"><text:span text:style-name="T9">Potvarkis paskelbtas: TAR 2024-01-09, i. k. 2024-00286</text:span></text:p>
      <text:p text:style-name="P10"/>
      <text:p text:style-name="P11"><text:span text:style-name="T12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3"/>
      <text:p text:style-name="P14">MOLĖTŲ RAJONO SAVIVALDYBĖS MERAS</text:p>
      <text:p text:style-name="P15"/>
      <text:p text:style-name="P16"/>
      <text:p text:style-name="P17">POTVARKIS</text:p>
      <text:p text:style-name="P18"/>
      <text:p text:style-name="P19">Dėl <text:s/>MOLĖTŲ RAJONO SAVIVALDYBĖS paramos teikimo pagal materialinio nepritekliaus mažinimo programą <text:s/>Lietuvoje<text:line-break/></text:p>
      <text:p text:style-name="P20"><text:span text:style-name="T21">2023 m. gruodžio 19 d. Nr.<text:s/></text:span><text:span text:style-name="T22">B3-871</text:span></text:p>
      <text:p text:style-name="P23">Molėtai</text:p>
      <text:p text:style-name="P24"/>
      <text:p text:style-name="P25"/>
      <text:p text:style-name="P26"><text:span text:style-name="T27">Vadovaudamasis Lietuvos Respublikos vietos savivaldos įstatymo 25 straipsnio 5 dalimi, Lietuvos Respublikos viešojo administravimo įstatymo 16 straipsnio 1 dalimi, 2021–2027 metų materialinio nepritekliaus mažini</text:span><text:span text:style-name="T28">mo programos Lietuvoje projektų finansavimo sąlygų ir administravimo taisyklių, patvirtintų Lietuvos Respublikos socialinės apsaugos ir darbo ministro 2023 m. liepos 13 d. įsakymu Nr. A1-462 „Dėl 2021–2027 metų materialinio nepritekliaus<text:s/></text:span><text:soft-page-break/><text:span text:style-name="T29">mažinimo programos</text:span><text:span text:style-name="T30"><text:s/>Lietuvoje projektų finansavimo sąlygų ir administravimo taisyklių patvirtinimo“, 46–48 punktais:</text:span></text:p>
      <text:p text:style-name="P31"><text:span text:style-name="T32">1</text:span><text:span text:style-name="T33">. N u s t a t a u  išimties atvejus, kuriems esant parama<text:s/></text:span><text:span text:style-name="T34">pagal 2021–2027 metų materialinio nepritekliaus mažinimo programą (toliau – parama)<text:s/></text:span><text:span text:style-name="T35">gali būti<text:s/></text:span><text:span text:style-name="T36">skiriama, kai šeimos pajamos vienam jos nariui (vienam gyvenančiam asmeniui) didesnės nei 1,5 valstybės remiamų pajamų dydžio, bet neviršija 2,2 valstybės remiamų pajamų dydžių per mėnesį:</text:span></text:p>
      <text:p text:style-name="P37"><text:span text:style-name="T38">1.1</text:span><text:span text:style-name="T39">.</text:span><text:span text:style-name="T40"> </text:span><text:span text:style-name="T41">šeima augina tris ir daugiau vaikų;</text:span></text:p>
      <text:p text:style-name="P42"><text:span text:style-name="T43">1.2</text:span><text:span text:style-name="T44">.</text:span><text:span text:style-name="T45"> vaiką (-us) aug</text:span><text:span text:style-name="T46">ina vienas asmuo;</text:span></text:p>
      <text:p text:style-name="P47"><text:span text:style-name="T48">1.3</text:span><text:span text:style-name="T49">. </text:span><text:span text:style-name="T50">šeimoje globojamam (rūpinamam) vaikui ar asmeniui nuo 18 metų, kuriam iki pilnametystės buvo nustatyta globa (rūpyba), iki kol asmuo mokosi ar studijuoja, bet ne ilgiau nei asmeniui sukaks 24 m.;</text:span></text:p>
      <text:p text:style-name="P51"><text:span text:style-name="T52">1.4</text:span><text:span text:style-name="T53">. </text:span><text:span text:style-name="T54">vienas iš bendrai<text:s/></text:span><text:span text:style-name="T55">gyvenančių asmenų ar vienas gyvenantis asmuo yra neįgalus;</text:span></text:p>
      <text:p text:style-name="P56"><text:span text:style-name="T57">1.5</text:span><text:span text:style-name="T58">. </text:span><text:span text:style-name="T59">vienas iš bendrai gyvenančių asmenų ar vienas gyvenantis asmuo yra pensinio amžiaus.</text:span><text:s/></text:p>
      <text:p text:style-name="P60">Punkto pakeitimai:</text:p>
      <text:p text:style-name="P61"><text:span text:style-name="T62">Nr.<text:s/></text:span><text:a xlink:href="https://www.e-tar.lt/portal/legalAct.html?documentId=9b317210d26a11efa5ddd96c482819f5" office:target-frame-name="_top" xlink:show="replace"><text:span text:style-name="T63">B3-31</text:span></text:a><text:span text:style-name="T64">, 2025-01-13, paskelbta TAR 2025-01-14, i. k. 2025-00364</text:span></text:p>
      <text:p text:style-name="Normal"/>
      <text:p text:style-name="P65"><text:span text:style-name="T66">2</text:span><text:span text:style-name="T67">.<text:s/></text:span><text:span text:style-name="T68">N u s t a t a u  išimties atvejus, kuriems esant parama gali būti skiriama<text:s/></text:span><text:span text:style-name="T69">nevertinant šeimos (vieno gyvenančio asmens) pajamų, pateikus patvirtinančius dokumentus<text:s/></text:span><text:span text:style-name="T70">(jei nėra galimybės patvirtinančią informaciją gauti iš valstybės ir žinybinių registrų, kitų informacinių sistemų):</text:span></text:p>
      <text:p text:style-name="P71"><text:span text:style-name="T72">2.1</text:span><text:span text:style-name="T73">.</text:span><text:span text:style-name="T74"><text:s/>po įvykusio gaisro;<text:s/></text:span></text:p>
      <text:p text:style-name="P75"><text:span text:style-name="T76">2.2</text:span><text:span text:style-name="T77">.<text:s/></text:span><text:span text:style-name="T78">stichinės nelaimės atveju;</text:span></text:p>
      <text:p text:style-name="P79"><text:span text:style-name="T80">2.3</text:span><text:span text:style-name="T81">.<text:s/></text:span><text:span text:style-name="T82">vaikui (-ams) netekus maitintojo (-ų).</text:span></text:p>
      <text:p text:style-name="P83"><text:span text:style-name="T84">3</text:span><text:span text:style-name="T85">.<text:s/></text:span><text:span text:style-name="T86">P r i p a ž į s t<text:s/></text:span><text:span text:style-name="T87">u netekusiu galios Molėtų rajono savivaldybės administracijos direktoriaus 2021 m. gegužės 28 d. įsakymo<text:s/></text:span><text:span text:style-name="T88">Nr. B6-567„Dėl Molėtų rajono savivaldybės paramos maisto produktais ir higienos prekėmis teikimo iš Europos pagalbos labiausiai skurstantiems asmenims<text:s/></text:span><text:span text:style-name="T89">fondo tvarkos aprašo patvirtinimo“ 1 punktą.</text:span></text:p>
      <text:p text:style-name="P90"/>
      <text:p text:style-name="P91"/>
      <text:p text:style-name="P92"/>
      <text:p text:style-name="P93">Savivaldybės meras<text:tab/>Saulius Jauneika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Molėtų rajono savivaldybės administracija, Potvarkis</text:span></text:p>
      <text:p text:style-name="P104"><text:span text:style-name="T105">Nr.<text:s/></text:span><text:a xlink:href="https://www.e-tar.lt/portal/legalAct.html?documentId=9b317210d26a11efa5ddd96c482819f5" office:target-frame-name="_top" xlink:show="replace"><text:span text:style-name="T106">B3-31</text:span></text:a><text:span text:style-name="T107">, 2025-01-13, paskelbta TAR 2025-01-14, i. k. 2025-00364</text:span></text:p>
      <text:p text:style-name="P108"><text:span text:style-name="T109">Dėl Molėtų rajono savivaldybės mero 2023 m. gruodžio 19 d. potvarkio Nr. B3-871 „Dėl Molėtų rajono savivaldybės paramos teikimo pagal materialinio nepritekliaus mažinimo programą<text:s/></text:span><text:span text:style-name="T110">Lietuvoje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ūžaitė Rasa</meta:initial-creator>
    <dc:creator>adlibuser</dc:creator>
    <meta:creation-date>2025-01-15T09:06:00Z</meta:creation-date>
    <dc:date>2025-01-15T09:06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39" meta:character-count="3049" meta:row-count="97" meta:non-whitespace-character-count="2637"/>
  </office:meta>
</office:document-meta>
</file>