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keep-with-next="always" fo:text-align="center" fo:margin-right="0.193in">
        <style:tab-stops>
          <style:tab-stop style:type="left" style:position="1.5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de" fo:country="D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25in"/>
        </style:tab-stops>
      </style:paragraph-properties>
    </style:style>
    <style:style style:name="P28" style:parent-style-name="Normal" style:family="paragraph">
      <style:paragraph-properties fo:text-align="justify" fo:text-indent="0.5in">
        <style:tab-stops>
          <style:tab-stop style:type="left" style:position="0.62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weight="bold" style:font-weight-asian="bold" style:font-style-complex="italic" fo:font-size="10pt" style:font-size-asian="10pt"/>
    </style:style>
    <style:style style:name="P39" style:parent-style-name="Normal" style:family="paragraph">
      <style:text-properties style:font-name-asian="MS Mincho"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30 iki 2019-07-31</text:span></text:p>
      <text:p text:style-name="P3"/>
      <text:p text:style-name="P4"><text:span text:style-name="T5">Sprendimas paskelbtas: TAR 2017-05-29, i. k. 2017-09057</text:span></text:p>
      <text:p text:style-name="P6"/>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SPRENDIMAS</text:p>
      <text:p text:style-name="P14"><text:span text:style-name="T15">DĖL<text:s/></text:span><text:span text:style-name="T16">MAŽEIKIŲ RAJONO ŠVIETIMO ĮSTAIGŲ TINKLO PERTVARKOS PLANO 2016–2019 METAMS PATVIRTINIMO</text:span></text:p>
      <text:p text:style-name="P17"/>
      <text:p text:style-name="P18">2016<text:s/>m. balandžio 29 d. Nr. T1-98</text:p>
      <text:p text:style-name="P19">Mažeikiai</text:p>
      <text:p text:style-name="P20"/>
      <text:p text:style-name="P21"/>
      <text:p text:style-name="P22"><text:span text:style-name="T23">Vadovaudamasi Lietuvos Respublikos vietos savivaldos įstatymo<text:s/></text:span>6 straipsnio 4 punktu, 16 straipsnio 2 dalies 21 punktu,<text:s/><text:span text:style-name="T24">16 straipsnio 4 dalimi</text:span>,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text:span text:style-name="T25">,<text:s/></text:span><text:span text:style-name="T26">Mažeikių rajono savivaldybės taryba <text:s/>n u s p r e n d ž i a:</text:span></text:p>
      <text:p text:style-name="P27">1.<text:tab/><text:s/>Patvirtinti Mažeikių rajono švietimo įstaigų tinklo pertvarkos planą 2016–2019 metams (pridedama).</text:p>
      <text:p text:style-name="P28">2.<text:tab/><text:s/>Esant reikalui keisti rajono švietimo įstaigų tinklo pertvarkos planą kiekvienais kalendoriniais metais.</text:p>
      <text:p text:style-name="P29"><text:span text:style-name="T30">Šis sprendimas gali būti skundžiamas Lietuvos Respublikos administracinių bylų teisenos įstatymo nustatyta tvarka Šiaulių apygardos admi</text:span><text:span text:style-name="T31">nistraciniam teismui per vieną mėnesį nuo šio sprendimo paskelbimo dienos.</text:span></text:p>
      <text:p text:style-name="P32"/>
      <text:p text:style-name="P33"/>
      <text:p text:style-name="P34"/>
      <text:p text:style-name="P35"><text:span text:style-name="T36">Savivaldybės meras</text:span><text:span text:style-name="T37"><text:tab/>Antanas Tenys</text:span></text:p>
      <text:p text:style-name="Normal"/>
      <text:p text:style-name="Normal"/>
      <text:p text:style-name="Normal"/>
      <text:p text:style-name="P38">Priedų pakeitimai:</text:p>
      <text:p text:style-name="Normal"/>
      <text:p text:style-name="P39">Priedas</text:p>
      <text:p text:style-name="P40">Priedo pakeitimai:</text:p>
      <text:p text:style-name="P41"><text:span text:style-name="T42">Nr.<text:s/></text:span><text:a xlink:href="https://www.e-tar.lt/portal/legalAct.html?documentId=2a93d2908be211e7a3c4a5eb10f04386" office:target-frame-name="_top" xlink:show="replace"><text:span text:style-name="T43">T1-235</text:span></text:a><text:span text:style-name="T44">, 2017-08-25, paskelbta TAR 2017-08-29, i. k. 2017-13729</text:span></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Mažeikių rajono savivaldybės taryba, Sprendimas</text:span></text:p>
      <text:p text:style-name="P54"><text:span text:style-name="T55">Nr.<text:s/></text:span><text:a xlink:href="https://www.e-tar.lt/portal/legalAct.html?documentId=2a93d2908be211e7a3c4a5eb10f04386" office:target-frame-name="_top" xlink:show="replace"><text:span text:style-name="T56">T1-235</text:span></text:a><text:span text:style-name="T57">, 2017-08-25, paskelbta TAR 2017-08-29, i. k. 2017-13729</text:span></text:p>
      <text:soft-page-break/>
      <text:p text:style-name="P58"><text:span text:style-name="T59">Dėl Mažeikių rajono savivaldybės tarybos 2016 m. balandžio 29 d. sprendimu Nr. T1-98 „Dėl Mažeikių rajono švietimo įstaig</text:span><text:span text:style-name="T60">ų tinklo pertvarkos plano 2016–2019 metams patvirtinimo“ patvirtinto Mažeikių rajono švietimo įstaigų tinklo pertvarkos plano 2016–2019 metams patikslin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9-08-02T06:21:00Z</meta:creation-date>
    <dc:date>2019-08-02T06:21:00Z</dc:date>
    <meta:print-date>2016-03-21T07:53:00Z</meta:print-date>
    <meta:template xlink:href="Normal.dotm" xlink:type="simple"/>
    <meta:editing-cycles>2</meta:editing-cycles>
    <meta:editing-duration>PT0S</meta:editing-duration>
    <meta:document-statistic meta:page-count="2" meta:paragraph-count="11" meta:word-count="254" meta:character-count="2111" meta:row-count="56" meta:non-whitespace-character-count="1868"/>
  </office:meta>
</office:document-meta>
</file>