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end" fo:margin-left="2.9534in">
        <style:tab-stops/>
      </style:paragraph-properties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 fo:language="en" fo:country="US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4923in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style:font-weight-complex="bold" fo:color="#000000" style:font-size-complex="12pt" fo:background-color="#FFFFFF"/>
    </style:style>
    <style:style style:name="T209" style:parent-style-name="DefaultParagraphFont" style:family="text">
      <style:text-properties style:font-weight-complex="bold"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22 iki 2022-12-13</text:span></text:p>
      <text:p text:style-name="P7"/>
      <text:p text:style-name="P8"><text:span text:style-name="T9">Įsakymas paskelbtas: TAR 2022-03-02, i. k. 2022-0417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/text:span><text:span text:style-name="T20"><text:s/>Lietuvos Respublikos 2022 METŲ valstybės biudžeto lėšų, skirtų SAVIVALDYBIŲ<text:s/></text:span><text:span text:style-name="T21">BENDROJO UGDYMO MOKYKLŲ TINKLO STIPRINIMO INICIATYVOMS SKATINTI</text:span><text:span text:style-name="T22">, paskirstymo tvarkos aprašo patvirtinimo</text:span></text:p>
      <text:p text:style-name="P23"/>
      <text:h text:style-name="P24" text:outline-level="3">2022 m. kovo 2 d. Nr. V-342</text:h>
      <text:p text:style-name="P25">Vilnius</text:p>
      <text:p text:style-name="P26"/>
      <text:p text:style-name="P27"/>
      <text:p text:style-name="P28"><text:span text:style-name="T29">Įgyvendindama Lietuvos Respublikos<text:s/></text:span><text:span text:style-name="T30">2022 metų valstybės biudžeto ir savivaldybių biudžetų finansinių rodiklių patvirtinimo įstatymo 14 straipsnio 4 dalies 6 punktą,</text:span></text:p>
      <text:p text:style-name="P31"><text:span text:style-name="T32">tvirtinu</text:span><text:span text:style-name="T33"><text:s/>Lietuvos Respublikos 2022 metų valstybės biudžeto lėšų, skirtų<text:s/></text:span><text:span text:style-name="T34">savivaldybių bendrojo ugdymo mokyklų tinklo stiprinim</text:span><text:span text:style-name="T35">o iniciatyvoms skatinti</text:span><text:span text:style-name="T36">, paskirstymo tvarkos aprašą<text:s/></text:span>(pridedama).</text:p>
      <text:p text:style-name="P37"/>
      <text:p text:style-name="P38"/>
      <text:p text:style-name="P39"/>
      <text:p text:style-name="P40"><text:span text:style-name="T41">Švietimo, mokslo ir sporto ministrė</text:span><text:span text:style-name="T42"><text:tab/></text:span><text:span text:style-name="T43"><text:tab/></text:span><text:span text:style-name="T44"><text:tab/></text:span><text:span text:style-name="T45"><text:tab/>Jurgita Šiugždinienė</text:span></text:p>
      <text:soft-page-break/>
      <text:p text:style-name="P46">PATVIRTINTA</text:p>
      <text:p text:style-name="P51">Lietuvos Respublikos švietimo, mokslo ir<text:s/></text:p>
      <text:p text:style-name="P52">sporto ministro<text:s/></text:p>
      <text:p text:style-name="P53">2022 m. kovo 2 d. įsakymu Nr. V-342</text:p>
      <text:p text:style-name="P54"/>
      <text:p text:style-name="P55"><text:span text:style-name="T56">Lietuvos Respublikos 2022 METŲ valstybės biudžeto lėšų, skirtų SAVIVALDYBIŲ<text:s/></text:span><text:span text:style-name="T57">BENDROJO UGDYMO MOKYKLŲ TINKLO STIPRINIMO INICIATYVOMS SKATINTI</text:span><text:span text:style-name="T58">, paskirsty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</text:span><text:span text:style-name="T65">OS</text:span></text:p>
      <text:p text:style-name="P66"/>
      <text:p text:style-name="P67"><text:span text:style-name="T68">1</text:span><text:span text:style-name="T69">.<text:s/></text:span><text:span text:style-name="T70">Lietuvos Respublikos 2022 metų valstybės biudžeto lėšų, skirtų<text:s/></text:span><text:span text:style-name="T71">savivaldybių bendrojo ugdymo mokyklų tinklo stiprinimo iniciatyvoms skatinti</text:span><text:span text:style-name="T72">, paskirstymo tvarkos<text:s/></text:span><text:span text:style-name="T73">aprašas (toliau – Aprašas) nustato Lietuvos Respublikos švietimo, mokslo ir sporto ministerijos asignavimuose numatytų valstybės biudžeto lėšų, skirtų<text:s/></text:span><text:span text:style-name="T74">savivaldybių bendrojo ugdymo mokyklų (toliau – mokyklos) tinklo stiprinimo iniciatyvoms skatinti<text:s/></text:span><text:span text:style-name="T75">(toliau<text:s/></text:span><text:span text:style-name="T76">– valstybės biudžeto lėšos)</text:span><text:span text:style-name="T77">,<text:s/></text:span><text:span text:style-name="T78">paskirstymo savivaldybėms tvarką.</text:span></text:p>
      <text:p text:style-name="P79"><text:span text:style-name="T80">2</text:span><text:span text:style-name="T81">.<text:s/></text:span>Apraše vartojamos sąvokos apibrėžtos Lietuvos Respublikos švietimo įstatyme.</text:p>
      <text:p text:style-name="P82"/>
      <text:p text:style-name="P83"><text:span text:style-name="T84">II</text:span><text:span text:style-name="T85"><text:s/>SKYRIUS</text:span></text:p>
      <text:p text:style-name="P86"><text:span text:style-name="T87">VALSTYBĖS BIUDŽETO LĖŠŲ PASKIRSTYMAS</text:span></text:p>
      <text:p text:style-name="P88"/>
      <text:p text:style-name="P89"><text:span text:style-name="T90">3</text:span><text:span text:style-name="T91">. 20 procentų einamiesiems metams numatytų<text:s/></text:span><text:span text:style-name="T92">valstybės biudžeto lėšų savivaldybėms paskirstoma, atsižvelgiant į mokyklų klasių komplektus, apimančius bendrųjų, tarptautinio<text:s/></text:span><text:soft-page-break/><text:span text:style-name="T93">bakalaureato, savitos pedagoginės sistemos elementų ir mokymo pagal specializuoto ugdymo krypties programas klasių komplektus (t</text:span><text:span text:style-name="T94">oliau – klasių komplektai), kurių dalį bendrame klasių komplektų skaičiuje siekiama didinti ir kurie atitinka šiuos kriterijus (toliau – tinkami klasių komplektai):</text:span></text:p>
      <text:p text:style-name="P95"><text:span text:style-name="T96">3.1</text:span><text:span text:style-name="T97">.<text:s/></text:span><text:span text:style-name="T98">1–4 klasių komplektai, kuriuose yra ne mažiau kaip 8, bet ne daugiau kaip 24 mokinia</text:span><text:span text:style-name="T99">i;</text:span></text:p>
      <text:p text:style-name="P100"><text:span text:style-name="T101">3.2</text:span><text:span text:style-name="T102">. 5–10 <text:s/>(II gimnazijos) klasių komplektai, kuriuose yra ne mažiau kaip 8, bet ne daugiau kaip 30 mokinių;</text:span></text:p>
      <text:p text:style-name="P103"><text:span text:style-name="T104">3.3</text:span><text:span text:style-name="T105">. III–IV gimnazijos klasių komplektai, kuriuose yra ne mažiau kaip 12, bet ne daugiau kaip 30 mokinių.</text:span></text:p>
      <text:p text:style-name="P106"><text:span text:style-name="T107">4</text:span><text:span text:style-name="T108">. Aprašo 3 punkte nurod</text:span><text:span text:style-name="T109">ytos lėšos paskirstomos<text:s/></text:span><text:span text:style-name="T110">proporcingai kiekvienos savivaldybės tinkamų klasių komplektų skaičiui praėjusių metų rugsėjo 1 d.</text:span></text:p>
      <text:p text:style-name="P111"><text:span text:style-name="T112">5</text:span><text:span text:style-name="T113">. 80 procentų einamiesiems metams numatytų valstybės biudžeto lėšų paskirstoma, atsižvelgiant į mokyklų klasių komplektus, kurių</text:span><text:span text:style-name="T114"><text:s/>siekiama atsisakyti ir kurie atitinka šiuos kriterijus (toliau – neformuotini klasių komplektai):</text:span></text:p>
      <text:p text:style-name="P115"><text:span text:style-name="T116">5.1</text:span><text:span text:style-name="T117">.<text:s/></text:span><text:span text:style-name="T118">1–8 klasių komplektai, kurie yra jungtiniai;<text:s/></text:span></text:p>
      <text:p text:style-name="P119"><text:span text:style-name="T120">5.2</text:span><text:span text:style-name="T121">.<text:s/></text:span><text:span text:style-name="T122">1–10 (II gimnazijos) klasių komplektai, kuriuose yra ne daugiau kaip 7 mokiniai;</text:span></text:p>
      <text:p text:style-name="P123"><text:span text:style-name="T124">5.3</text:span><text:span text:style-name="T125">. III–I</text:span><text:span text:style-name="T126">V gimnazijos klasių komplektai, kuriuose yra ne daugiau kaip 11 mokinių;</text:span></text:p>
      <text:p text:style-name="P127"><text:span text:style-name="T128">5.4</text:span><text:span text:style-name="T129">.<text:s/></text:span><text:span text:style-name="T130">1–4 klasių komplektai, kuriuose yra 25 ir daugiau mokinių;</text:span></text:p>
      <text:p text:style-name="P131"><text:span text:style-name="T132">5.5</text:span><text:span text:style-name="T133">. 5–IV gimnazijos klasių komplektai, kuriuose yra 31 ir daugiau mokinių.</text:span></text:p>
      <text:p text:style-name="P134"><text:span text:style-name="T135">6</text:span><text:span text:style-name="T136">. Aprašo 5 punkte nurodytos lėšos paskirstomos<text:s/></text:span><text:span text:style-name="T137">proporcingai kiekvienos savivaldybės pažangos, stiprinant mokyklų tinklą, taškams (toliau – pažangos taškai), sudėjus:</text:span></text:p>
      <text:p text:style-name="P138"><text:span text:style-name="T139">6.1</text:span><text:span text:style-name="T140">. pažangos taškus, gautus iš neformuotinų klasių komplektų skaičiaus praėjusių metų r</text:span><text:span text:style-name="T141">ugsėjo 1 d., atėmus neformuotinų klasių komplektų skaičių einamųjų metų rugsėjo 1 d., taikant svertinius koeficientus, lygius:</text:span></text:p>
      <text:p text:style-name="P142"><text:span text:style-name="T143">6.1.1</text:span><text:span text:style-name="T144">. klasių komplektams, atitinkantiems Aprašo 5.1–5.3 papunkčiuose nurodytus kriterijus, – 1;</text:span></text:p>
      <text:p text:style-name="P145"><text:span text:style-name="T146">6.1.2</text:span><text:span text:style-name="T147">. klasių komplektams,</text:span><text:span text:style-name="T148"><text:s/>atitinkantiems Aprašo 5.4–5.5 papunkčiuose nurodytus kriterijus, – 0,25;</text:span></text:p>
      <text:p text:style-name="P149"><text:span text:style-name="T150">6.2</text:span><text:span text:style-name="T151">. pažangos taškus, kurie skiriami <text:s/>savivaldybei, jei jos mokyklose praėjusių metų rugsėjo 1 d. ir einamųjų metų rugsėjo 1 d. nebuvo klasių komplektų, atitinkančių Aprašo 5.1</text:span><text:span text:style-name="T152">–5.5 papunkčiuose nurodytus kriterijus. Jei visose savivaldybės mokyklose nebuvo klasių komplektų, nurodytų:</text:span></text:p>
      <text:p text:style-name="P153"><text:span text:style-name="T154">6.2.1</text:span><text:span text:style-name="T155">. Aprašo 5.1 papunktyje, skiriamas 1 pažangos taškas;</text:span></text:p>
      <text:p text:style-name="P156"><text:span text:style-name="T157">6.2.2</text:span><text:span text:style-name="T158">. Aprašo 5.2–5.3 papunkčiuose, skiriamas 1 pažangos taškas;</text:span></text:p>
      <text:p text:style-name="P159"><text:span text:style-name="T160">6.2.3</text:span><text:span text:style-name="T161">. Aprašo</text:span><text:span text:style-name="T162"><text:s/>5.4–5.5 papunkčiuose, skiriamas 1 pažangos taškas.</text:span></text:p>
      <text:p text:style-name="P163"><text:span text:style-name="T164">7</text:span><text:span text:style-name="T165">. Aprašo 6 punkte nurodyti pažangos taškai neskiriami, jeigu einamųjų metų rugsėjo 1 </text:span><text:span text:style-name="T166">d. savivaldybėje yra<text:s/></text:span><text:span text:style-name="T167">pradinės mokyklos, progimnazijos ar pagrindinės mokyklos tipo mokyklų, kuriose pagal ikim</text:span><text:span text:style-name="T168">okyklinio ugdymo, priešmokyklinio ugdymo, bendrojo ugdymo programas mokosi 60 ir mažiau mokinių (išskyrus vaikų socializacijos centrus, specialiąsias mokyklas, specialiojo ugdymo centrus).</text:span></text:p>
      <text:p text:style-name="P169"><text:span text:style-name="T170">8</text:span><text:span text:style-name="T171">.<text:s/></text:span><text:span text:style-name="T172">Švietimo, mokslo ir sporto ministerija:</text:span></text:p>
      <text:p text:style-name="P173"><text:span text:style-name="T174">8.1</text:span><text:span text:style-name="T175">. iki einamųjų<text:s/></text:span><text:span text:style-name="T176">metų kovo<text:s/></text:span><text:span text:style-name="T177">3</text:span><text:span text:style-name="T178">1 d.:</text:span></text:p>
      <text:p text:style-name="P179"><text:span text:style-name="T180">8.1.1</text:span><text:span text:style-name="T181">. paskirsto ir perveda savivaldybėms Aprašo 3 punkte nurodytas lėšas.</text:span></text:p>
      <text:p text:style-name="P182"><text:span text:style-name="T183">8.1.2</text:span><text:span text:style-name="T184">. Švietimo, mokslo ir sporto ministerijos interneto svetainėje paskelbia neformuotinų klasių komplektų skaičių praėjusių metų rugsėjo 1 d. pagal Aprašo 5</text:span><text:span text:style-name="T185">.1–5.5 papunkčiuose nurodytus kriterijus ir savivaldybes, taip pat prognozuojamą Aprašo 5 punkte nurodytų lėšų paskirstymą pagal savivaldybes, parengtą darant prielaidą, kad einamųjų metų rugsėjo 1 d. neformuotinų klasių komplektų skaičius bus lygus 0. Šis</text:span><text:span text:style-name="T186"><text:s/>lėšų paskirstymas parodo minimalią valstybės biudžeto lėšų sumą, kuri būtų skirta savivaldybei (papildomai prie Aprašo 8.1.1 papunktyje nurodytų lėšų), jei<text:s/></text:span><text:soft-page-break/><text:span text:style-name="T187">einamųjų metų rugsėjo 1 d. joje neliktų nė vienos neformuotinos klasės, atitinkančios Aprašo 5.1–5.</text:span><text:span text:style-name="T188">5 papunkčiuose nurodytus kriterijus;</text:span></text:p>
      <text:p text:style-name="P189"><text:span text:style-name="T190">8.2</text:span><text:span text:style-name="T191">.<text:s/></text:span><text:span text:style-name="T192">iki einamųjų metų spalio 15 d.<text:s/></text:span><text:span text:style-name="T193">paskirsto ir perveda savivaldybėms Aprašo 5 punkte nurodytas lėšas.</text:span></text:p>
      <text:p text:style-name="P194"><text:span text:style-name="T195">9</text:span><text:span text:style-name="T196">. Nacionalinė švietimo agentūra iki kiekvienų metų spalio 1 d. teikia Švietimo, mokslo ir sporto minis</text:span><text:span text:style-name="T197">terijai Švietimo valdymo informacinės sistemos duomenis, kurių reikia valstybės biudžeto lėšoms pagal Aprašą paskirstyti savivaldybėms.</text:span></text:p>
      <text:p text:style-name="P198"><text:span text:style-name="T199">10</text:span><text:span text:style-name="T200">. Savivaldybėms skirtos valstybės biudžeto lėšos jų nustatyta tvarka skiriamos reikmėms, susijusioms su mokyklų<text:s/></text:span><text:span text:style-name="T201">tinklo stiprinimu, finansuoti:</text:span></text:p>
      <text:p text:style-name="P202"><text:span text:style-name="T203">10.1</text:span><text:span text:style-name="T204">. mokinių pavėžėjimui užtikrinti (transporto priemonėms įsigyti ar nuomoti, jų eksploatavimo išlaidoms, kitoms pavėžėjimo formoms ir išlaidoms);</text:span></text:p>
      <text:p text:style-name="P205"><text:span text:style-name="T206">10.2</text:span><text:span text:style-name="T207">. patenkinus Aprašo 10.1 papunktyje nurodytas reikmes – </text:span><text:span text:style-name="T208">pedagogini</text:span><text:span text:style-name="T209">ų darbuotojų išeitinėms išmokoms, kai darbo sutartys nutraukiamos dėl mokyklų tinklo pertvarkos, taip pat </text:span><text:span text:style-name="T210">ugdymo reikmėms, nurodytoms Mokymo lėšų apskaičiavimo, paskirstymo ir panaudojimo tvarkos aprašo, patvirtinto Lietuvos Respublikos Vyriausybės 2018 m.</text:span><text:span text:style-name="T211"><text:s/>liepos 11 d. nutarimu Nr. 679 „Dėl Mokymo lėšų apskaičiavimo, paskirstymo ir panaudojimo tvarkos aprašo patvirtinimo“, 12.7 papunktyje.</text:span><text:s/></text:p>
      <text:p text:style-name="P212">Papunkčio pakeitimai:</text:p>
      <text:p text:style-name="P213"><text:span text:style-name="T214">Nr.<text:s/></text:span><text:a xlink:href="https://www.e-tar.lt/portal/legalAct.html?documentId=ae448c00f12311ec8fa7d02a65c371ad" office:target-frame-name="_top" xlink:show="replace"><text:span text:style-name="T215">V-1014</text:span></text:a><text:span text:style-name="T216">, 2022-06-21, paskelbta TAR 2022-06-21, i. k. 2022-13261</text:span></text:p>
      <text:p text:style-name="Normal"/>
      <text:p text:style-name="P217"><text:span text:style-name="T218">III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11</text:span><text:span text:style-name="T225">. Metams pasibaigus, iki kitų metų sausio 5 d. savivaldybės atitinkamiems metams skirtas ir nepanaudotas valstybės biudžeto lėšas, grąži</text:span><text:span text:style-name="T226">na į<text:s/></text:span><text:span text:style-name="T227">Švietimo, mokslo ir sporto ministerijos sąskaitą Nr. LT30 7300 0100 0245 7205.</text:span></text:p>
      <text:p text:style-name="P228"><text:span text:style-name="T229">12</text:span><text:span text:style-name="T230">. Savivaldybės iki kitų metų kovo 1 d. pateikia Švietimo, mokslo ir sporto ministerijai valstybės biudžeto lėšų panaudojimo ataskaitą, parengtą pagal Aprašo priede pa</text:span><text:span text:style-name="T231">teiktą formą.</text:span></text:p>
      <text:p text:style-name="P232"><text:span text:style-name="T233">13</text:span><text:span text:style-name="T234">. Švietimo, mokslo ir sporto<text:s/></text:span><text:span text:style-name="T235">ministerija turi teisę paprašyti savivaldybių papildomos informacijos, susijusios su valstybės biudžeto lėšų panaudojimu.</text:span></text:p>
      <text:p text:style-name="P236"><text:span text:style-name="T237">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švietimo, mokslo<text:s/></text:span><text:span text:style-name="T247">ir sporto ministerija, Įsakymas</text:span></text:p>
      <text:p text:style-name="P248"><text:span text:style-name="T249">Nr.<text:s/></text:span><text:a xlink:href="https://www.e-tar.lt/portal/legalAct.html?documentId=ae448c00f12311ec8fa7d02a65c371ad" office:target-frame-name="_top" xlink:show="replace"><text:span text:style-name="T250">V-1014</text:span></text:a><text:span text:style-name="T251">, 2022-06-21, paskelbta TAR 2022-06-21, i. k. 2022-13261</text:span></text:p>
      <text:p text:style-name="P252"><text:span text:style-name="T253">Dėl švietimo, mokslo ir sporto ministro 2022 m. kovo 2 d. į</text:span><text:span text:style-name="T254">sakymo Nr. V-342 „Dėl Lietuvos Respublikos 2022 metų valstybės biudžeto lėšų, skirtų savivaldybių bendrojo ugdymo mokyklų tinklo stiprinimo iniciatyvoms skatinti, paskirstymo tvarkos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059212a-ded1-4753-82f6-cf74bd8f7f6c</dc:title>
    <meta:initial-creator>Mackevičienė Jolita</meta:initial-creator>
    <dc:creator>adlibuser</dc:creator>
    <meta:creation-date>2022-12-14T05:54:00Z</meta:creation-date>
    <dc:date>2022-12-14T05:5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220" meta:word-count="1134" meta:character-count="7928" meta:row-count="412" meta:non-whitespace-character-count="7014"/>
  </office:meta>
</office:document-meta>
</file>