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left" style:position="0.7875in"/>
          <style:tab-stop style:type="left" style:position="0.8861in"/>
        </style:tab-stops>
      </style:paragraph-properties>
    </style:style>
    <style:style style:name="P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3" style:parent-style-name="Normal" style:family="paragraph">
      <style:paragraph-properties fo:text-align="center" fo:text-indent="0.7875in">
        <style:tab-stops>
          <style:tab-stop style:type="left" style:position="0.7875in"/>
          <style:tab-stop style:type="left" style:position="0.8861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style>
    <style:style style:name="P16" style:parent-style-name="Normal" style:family="paragraph">
      <style:paragraph-properties fo:text-align="center" fo:text-indent="0.7875in">
        <style:tab-stops>
          <style:tab-stop style:type="left" style:position="0.7875in"/>
          <style:tab-stop style:type="left" style:position="0.8861in"/>
        </style:tab-stops>
      </style:paragraph-properties>
    </style:style>
    <style:style style:name="P17" style:parent-style-name="Normal" style:family="paragraph">
      <style:paragraph-properties fo:text-align="center">
        <style:tab-stops>
          <style:tab-stop style:type="left" style:position="0.7875in"/>
          <style:tab-stop style:type="left" style:position="0.8861in"/>
        </style:tab-stops>
      </style:paragraph-properties>
    </style:style>
    <style:style style:name="P18" style:parent-style-name="Normal" style:family="paragraph">
      <style:paragraph-properties fo:text-align="center">
        <style:tab-stops>
          <style:tab-stop style:type="left" style:position="0.7875in"/>
          <style:tab-stop style:type="left" style:position="0.8861in"/>
        </style:tab-stops>
      </style:paragraph-properties>
    </style:style>
    <style:style style:name="P1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0"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1"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3472in" style:page-number="1">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name-asian="Calibri" style:font-size-complex="12pt"/>
    </style:style>
    <style:style style:name="P45" style:parent-style-name="Normal" style:family="paragraph">
      <style:paragraph-properties fo:margin-left="3.5437in">
        <style:tab-stops/>
      </style:paragraph-properties>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T51" style:parent-style-name="DefaultParagraphFont" style:family="text">
      <style:text-properties style:font-name-asian="Calibri" fo:font-weight="bold" style:font-weight-asian="bold" fo:text-transform="uppercase"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fo:margin-right="0.2756in">
        <style:tab-stops>
          <style:tab-stop style:type="left" style:position="0.1972in"/>
          <style:tab-stop style:type="left" style:position="2.0673in"/>
          <style:tab-stop style:type="left" style:position="2.9534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tab-stop style:type="left" style:position="-0.0534in"/>
          <style:tab-stop style:type="left" style:position="0.2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tab-stops>
          <style:tab-stop style:type="left" style:position="0.1972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margin-left="0.5909in">
        <style:tab-stops/>
      </style:paragraph-properties>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9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99"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0"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0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6"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1.1812in"/>
        </style:tab-stops>
      </style:paragraph-properties>
    </style:style>
    <style:style style:name="P112" style:parent-style-name="Normal" style:family="paragraph">
      <style:paragraph-properties fo:text-align="center">
        <style:tab-stops>
          <style:tab-stop style:type="left" style:position="0.2958in"/>
          <style:tab-stop style:type="left" style:position="1.1812in"/>
          <style:tab-stop style:type="left" style:position="2.7562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ab-stops>
          <style:tab-stop style:type="left" style:position="1.1812in"/>
        </style:tab-stops>
      </style:paragraph-properties>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7881in" fo:text-indent="0.8861in">
        <style:tab-stops>
          <style:tab-stop style:type="left" style:position="0.2951in"/>
          <style:tab-stop style:type="left" style:position="0.393in"/>
          <style:tab-stop style:type="left" style:position="0.4916in"/>
        </style:tab-stops>
      </style:paragraph-properties>
      <style:text-properties style:font-size-complex="12pt"/>
    </style:style>
    <style:style style:name="P118" style:parent-style-name="Normal" style:family="paragraph">
      <style:paragraph-properties fo:text-align="justify" fo:margin-left="0.8409in" fo:text-indent="-0.25in">
        <style:tab-stops>
          <style:tab-stop style:type="left" style:position="-0.0534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8826in" fo:text-indent="-0.2916in">
        <style:tab-stops>
          <style:tab-stop style:type="left" style:position="0.0034in"/>
          <style:tab-stop style:type="left" style:position="0.1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8826in" fo:text-indent="-0.2916in">
        <style:tab-stops>
          <style:tab-stop style:type="left" style:position="-0.0951in"/>
          <style:tab-stop style:type="left" style:position="0.102in"/>
          <style:tab-stop style:type="left" style:position="0.3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5in">
        <style:tab-stops/>
      </style:paragraph-properties>
    </style:style>
    <style:style style:name="P410" style:parent-style-name="Normal" style:family="paragraph">
      <style:paragraph-properties fo:text-align="center">
        <style:tab-stops>
          <style:tab-stop style:type="left" style:position="0.2958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fo:font-weight="bold" style:font-weight-asian="bold" style:font-size-complex="12pt"/>
    </style:style>
    <style:style style:name="P4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margin-left="0.25in">
        <style:tab-stops/>
      </style:paragraph-properties>
    </style:style>
    <style:style style:name="P532" style:parent-style-name="Normal" style:family="paragraph">
      <style:paragraph-properties fo:text-align="center">
        <style:tab-stops>
          <style:tab-stop style:type="left" style:position="0.1972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margin-left="0.25in">
        <style:tab-stops/>
      </style:paragraph-properties>
      <style:text-properties fo:font-weight="bold" style:font-weight-asian="bold"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8861in" fo:text-indent="0.8861in">
        <style:tab-stops>
          <style:tab-stop style:type="left" style:position="0in"/>
          <style:tab-stop style:type="left" style:position="0.2951in"/>
        </style:tab-stops>
      </style:paragraph-properties>
    </style:style>
    <style:style style:name="P611" style:parent-style-name="Normal" style:family="paragraph">
      <style:paragraph-properties fo:text-align="center">
        <style:tab-stops>
          <style:tab-stop style:type="left" style:position="0.2958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8" style:parent-style-name="DefaultParagraphFont" style:family="text">
      <style:text-properties style:font-name-asian="Calibri"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P62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language-asian="en" style:country-asian="GB"/>
    </style:style>
    <style:style style:name="T625" style:parent-style-name="DefaultParagraphFont" style:family="text">
      <style:text-properties style:font-name-asian="Calibri" style:font-size-complex="12pt" style:language-asian="en" style:country-asian="GB"/>
    </style:style>
    <style:style style:name="P62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27" style:parent-style-name="DefaultParagraphFont" style:family="text">
      <style:text-properties style:font-name-asian="Calibri" style:font-size-complex="12pt" style:language-asian="en" style:country-asian="GB"/>
    </style:style>
    <style:style style:name="T628" style:parent-style-name="DefaultParagraphFont" style:family="text">
      <style:text-properties style:font-name-asian="Calibri" style:font-size-complex="12pt" style:language-asian="en" style:country-asian="GB"/>
    </style:style>
    <style:style style:name="T629" style:parent-style-name="DefaultParagraphFont" style:family="text">
      <style:text-properties style:font-name-asian="Calibri" style:font-size-complex="12pt" style:language-asian="en" style:country-asian="GB"/>
    </style:style>
    <style:style style:name="P63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P6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36" style:parent-style-name="DefaultParagraphFont" style:family="text">
      <style:text-properties style:font-name-asian="Calibri" style:font-size-complex="12pt" style:language-asian="en" style:country-asian="GB"/>
    </style:style>
    <style:style style:name="T637" style:parent-style-name="DefaultParagraphFont" style:family="text">
      <style:text-properties style:font-name-asian="Calibri" style:font-size-complex="12pt" style:language-asian="en" style:country-asian="GB"/>
    </style:style>
    <style:style style:name="T638" style:parent-style-name="DefaultParagraphFont" style:family="text">
      <style:text-properties style:font-name-asian="Calibri" style:font-size-complex="12pt" style:language-asian="en" style:country-asian="GB"/>
    </style:style>
    <style:style style:name="P6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0" style:parent-style-name="DefaultParagraphFont" style:family="text">
      <style:text-properties style:font-name-asian="Calibri" style:font-size-complex="12pt" style:language-asian="en" style:country-asian="GB"/>
    </style:style>
    <style:style style:name="T641" style:parent-style-name="DefaultParagraphFont" style:family="text">
      <style:text-properties style:font-name-asian="Calibri" style:font-size-complex="12pt" style:language-asian="en" style:country-asian="GB"/>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P6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5" style:parent-style-name="DefaultParagraphFont" style:family="text">
      <style:text-properties style:font-name-asian="Calibri" style:font-size-complex="12pt" style:language-asian="en" style:country-asian="GB"/>
    </style:style>
    <style:style style:name="T646" style:parent-style-name="DefaultParagraphFont" style:family="text">
      <style:text-properties style:font-name-asian="Calibri" style:font-size-complex="12pt" style:language-asian="en" style:country-asian="GB"/>
    </style:style>
    <style:style style:name="T647" style:parent-style-name="DefaultParagraphFont" style:family="text">
      <style:text-properties style:font-name-asian="Calibri" style:font-size-complex="12pt" style:language-asian="en" style:country-asian="GB"/>
    </style:style>
    <style:style style:name="P64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49" style:parent-style-name="DefaultParagraphFont" style:family="text">
      <style:text-properties style:font-name-asian="Calibri" style:font-size-complex="12pt" style:language-asian="en" style:country-asian="GB"/>
    </style:style>
    <style:style style:name="T650" style:parent-style-name="DefaultParagraphFont" style:family="text">
      <style:text-properties style:font-name-asian="Calibri" style:font-size-complex="12pt" style:language-asian="en" style:country-asian="GB"/>
    </style:style>
    <style:style style:name="T651" style:parent-style-name="DefaultParagraphFont" style:family="text">
      <style:text-properties style:font-name-asian="Calibri" style:font-size-complex="12pt" style:language-asian="en" style:country-asian="GB"/>
    </style:style>
    <style:style style:name="T652" style:parent-style-name="DefaultParagraphFont" style:family="text">
      <style:text-properties style:font-name-asian="Calibri" style:font-size-complex="12pt" style:language-asian="en" style:country-asian="GB"/>
    </style:style>
    <style:style style:name="P6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4" style:parent-style-name="DefaultParagraphFont" style:family="text">
      <style:text-properties style:font-name-asian="Calibri" style:font-size-complex="12pt" style:language-asian="en" style:country-asian="GB"/>
    </style:style>
    <style:style style:name="T655" style:parent-style-name="DefaultParagraphFont" style:family="text">
      <style:text-properties style:font-name-asian="Calibri" style:font-size-complex="12pt" style:language-asian="en" style:country-asian="GB"/>
    </style:style>
    <style:style style:name="T656" style:parent-style-name="DefaultParagraphFont" style:family="text">
      <style:text-properties style:font-name-asian="Calibri" style:font-size-complex="12pt" style:language-asian="en" style:country-asian="GB"/>
    </style:style>
    <style:style style:name="P6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58" style:parent-style-name="DefaultParagraphFont" style:family="text">
      <style:text-properties style:font-name-asian="Calibri" style:font-size-complex="12pt" style:language-asian="en" style:country-asian="GB"/>
    </style:style>
    <style:style style:name="T659" style:parent-style-name="DefaultParagraphFont" style:family="text">
      <style:text-properties style:font-name-asian="Calibri" style:font-size-complex="12pt" style:language-asian="en" style:country-asian="GB"/>
    </style:style>
    <style:style style:name="T660" style:parent-style-name="DefaultParagraphFont" style:family="text">
      <style:text-properties style:font-name-asian="Calibri" style:font-size-complex="12pt" style:language-asian="en" style:country-asian="GB"/>
    </style:style>
    <style:style style:name="P661" style:parent-style-name="Normal" style:family="paragraph">
      <style:paragraph-properties fo:text-align="justify" fo:text-indent="0.5909in">
        <style:tab-stops>
          <style:tab-stop style:type="left" style:position="1.0833in"/>
          <style:tab-stop style:type="left" style:position="1.2798in"/>
          <style:tab-stop style:type="left" style:position="1.3784in"/>
        </style:tab-stops>
      </style:paragraph-properties>
    </style:style>
    <style:style style:name="T662" style:parent-style-name="DefaultParagraphFont" style:family="text">
      <style:text-properties style:font-name-asian="Calibri" style:font-size-complex="12pt" style:language-asian="en" style:country-asian="GB"/>
    </style:style>
    <style:style style:name="T663" style:parent-style-name="DefaultParagraphFont" style:family="text">
      <style:text-properties style:font-name-asian="Calibri" style:font-size-complex="12pt" style:language-asian="en" style:country-asian="GB"/>
    </style:style>
    <style:style style:name="T664" style:parent-style-name="DefaultParagraphFont" style:family="text">
      <style:text-properties style:font-name-asian="Calibri" style:font-size-complex="12pt" style:language-asian="en" style:country-asian="GB"/>
    </style:style>
    <style:style style:name="T665" style:parent-style-name="DefaultParagraphFont" style:family="text">
      <style:text-properties style:font-name-asian="Calibri" style:font-size-complex="12pt" style:language-asian="en" style:country-asian="GB"/>
    </style:style>
    <style:style style:name="P6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7" style:parent-style-name="DefaultParagraphFont" style:family="text">
      <style:text-properties style:font-name-asian="Calibri" style:font-size-complex="12pt" style:language-asian="en" style:country-asian="GB"/>
    </style:style>
    <style:style style:name="T668" style:parent-style-name="DefaultParagraphFont" style:family="text">
      <style:text-properties style:font-name-asian="Calibri" style:font-size-complex="12pt" style:language-asian="en" style:country-asian="GB"/>
    </style:style>
    <style:style style:name="T669" style:parent-style-name="DefaultParagraphFont" style:family="text">
      <style:text-properties style:font-name-asian="Calibri" style:font-size-complex="12pt" style:language-asian="en" style:country-asian="GB"/>
    </style:style>
    <style:style style:name="T670" style:parent-style-name="DefaultParagraphFont" style:family="text">
      <style:text-properties style:font-name-asian="Calibri" style:font-size-complex="12pt" style:language-asian="en" style:country-asian="GB"/>
    </style:style>
    <style:style style:name="P67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72" style:parent-style-name="DefaultParagraphFont" style:family="text">
      <style:text-properties style:font-name-asian="Calibri" style:font-size-complex="12pt" style:language-asian="en" style:country-asian="GB"/>
    </style:style>
    <style:style style:name="T673" style:parent-style-name="DefaultParagraphFont" style:family="text">
      <style:text-properties style:font-name-asian="Calibri" style:font-size-complex="12pt" style:language-asian="en" style:country-asian="GB"/>
    </style:style>
    <style:style style:name="T674" style:parent-style-name="DefaultParagraphFont" style:family="text">
      <style:text-properties style:font-name-asian="Calibri" style:font-size-complex="12pt" style:language-asian="en" style:country-asian="GB"/>
    </style:style>
    <style:style style:name="T675" style:parent-style-name="DefaultParagraphFont" style:family="text">
      <style:text-properties style:font-name-asian="Calibri" style:font-size-complex="12pt" style:language-asian="en" style:country-asian="GB"/>
    </style:style>
    <style:style style:name="P6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77" style:parent-style-name="DefaultParagraphFont" style:family="text">
      <style:text-properties style:font-name-asian="Calibri" style:font-size-complex="12pt" style:language-asian="en" style:country-asian="GB"/>
    </style:style>
    <style:style style:name="T678" style:parent-style-name="DefaultParagraphFont" style:family="text">
      <style:text-properties style:font-name-asian="Calibri" style:font-size-complex="12pt" style:language-asian="en" style:country-asian="GB"/>
    </style:style>
    <style:style style:name="T679" style:parent-style-name="DefaultParagraphFont" style:family="text">
      <style:text-properties style:font-name-asian="Calibri" style:font-size-complex="12pt" style:language-asian="en" style:country-asian="GB"/>
    </style:style>
    <style:style style:name="P6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name-asian="Calibri" style:font-size-complex="12pt" style:language-asian="en" style:country-asian="GB"/>
    </style:style>
    <style:style style:name="T683" style:parent-style-name="DefaultParagraphFont" style:family="text">
      <style:text-properties style:font-name-asian="Calibri" style:font-size-complex="12pt" style:language-asian="en" style:country-asian="GB"/>
    </style:style>
    <style:style style:name="T684" style:parent-style-name="DefaultParagraphFont" style:family="text">
      <style:text-properties style:font-name-asian="Calibri" style:font-size-complex="12pt" style:language-asian="en" style:country-asian="GB"/>
    </style:style>
    <style:style style:name="P6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86" style:parent-style-name="DefaultParagraphFont" style:family="text">
      <style:text-properties style:font-name-asian="Calibri" style:font-size-complex="12pt" style:language-asian="en" style:country-asian="GB"/>
    </style:style>
    <style:style style:name="T687" style:parent-style-name="DefaultParagraphFont" style:family="text">
      <style:text-properties style:font-name-asian="Calibri" style:font-size-complex="12pt" style:language-asian="en" style:country-asian="GB"/>
    </style:style>
    <style:style style:name="T688" style:parent-style-name="DefaultParagraphFont" style:family="text">
      <style:text-properties style:font-name-asian="Calibri" style:font-size-complex="12pt" style:language-asian="en" style:country-asian="GB"/>
    </style:style>
    <style:style style:name="P6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0" style:parent-style-name="DefaultParagraphFont" style:family="text">
      <style:text-properties style:font-name-asian="Calibri" style:font-size-complex="12pt" style:language-asian="en" style:country-asian="GB"/>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name-asian="Calibri" style:font-size-complex="12pt" style:language-asian="en" style:country-asian="GB"/>
    </style:style>
    <style:style style:name="T693" style:parent-style-name="DefaultParagraphFont" style:family="text">
      <style:text-properties style:font-name-asian="Calibri" style:font-size-complex="12pt" style:language-asian="en" style:country-asian="GB"/>
    </style:style>
    <style:style style:name="T694" style:parent-style-name="DefaultParagraphFont" style:family="text">
      <style:text-properties style:font-name-asian="Calibri" style:font-size-complex="12pt" style:language-asian="en" style:country-asian="GB"/>
    </style:style>
    <style:style style:name="P69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96" style:parent-style-name="DefaultParagraphFont" style:family="text">
      <style:text-properties style:font-name-asian="Calibri" style:font-size-complex="12pt" style:language-asian="en" style:country-asian="GB"/>
    </style:style>
    <style:style style:name="T697" style:parent-style-name="DefaultParagraphFont" style:family="text">
      <style:text-properties style:font-name-asian="Calibri" style:font-size-complex="12pt" style:language-asian="en" style:country-asian="GB"/>
    </style:style>
    <style:style style:name="T698" style:parent-style-name="DefaultParagraphFont" style:family="text">
      <style:text-properties style:font-name-asian="Calibri" style:font-size-complex="12pt" style:language-asian="en" style:country-asian="GB"/>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name-asian="Calibri" style:font-size-complex="12pt" style:language-asian="en" style:country-asian="GB"/>
    </style:style>
    <style:style style:name="T701" style:parent-style-name="DefaultParagraphFont" style:family="text">
      <style:text-properties style:font-name-asian="Calibri" style:font-size-complex="12pt" style:language-asian="en" style:country-asian="GB"/>
    </style:style>
    <style:style style:name="T702" style:parent-style-name="DefaultParagraphFont" style:family="text">
      <style:text-properties style:font-name-asian="Calibri" style:font-size-complex="12pt" style:language-asian="en" style:country-asian="GB"/>
    </style:style>
    <style:style style:name="T703" style:parent-style-name="DefaultParagraphFont" style:family="text">
      <style:text-properties style:font-name-asian="Calibri" style:font-size-complex="12pt" style:language-asian="en" style:country-asian="GB"/>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name-asian="Calibri" style:font-size-complex="12pt" style:language-asian="en" style:country-asian="GB"/>
    </style:style>
    <style:style style:name="T706" style:parent-style-name="DefaultParagraphFont" style:family="text">
      <style:text-properties style:font-name-asian="Calibri" style:font-size-complex="12pt" style:language-asian="en" style:country-asian="GB"/>
    </style:style>
    <style:style style:name="T707" style:parent-style-name="DefaultParagraphFont" style:family="text">
      <style:text-properties style:font-name-asian="Calibri" style:font-size-complex="12pt" style:language-asian="en" style:country-asian="GB"/>
    </style:style>
    <style:style style:name="T708" style:parent-style-name="DefaultParagraphFont" style:family="text">
      <style:text-properties style:font-name-asian="Calibri" style:font-size-complex="12pt" style:language-asian="en" style:country-asian="GB"/>
    </style:style>
    <style:style style:name="P709"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710" style:parent-style-name="DefaultParagraphFont" style:family="text">
      <style:text-properties style:font-name-asian="Calibri" style:font-size-complex="12pt" style:language-asian="en" style:country-asian="GB"/>
    </style:style>
    <style:style style:name="T711" style:parent-style-name="DefaultParagraphFont" style:family="text">
      <style:text-properties style:font-name-asian="Calibri" style:font-size-complex="12pt" style:language-asian="en" style:country-asian="GB"/>
    </style:style>
    <style:style style:name="T712" style:parent-style-name="DefaultParagraphFont" style:family="text">
      <style:text-properties style:font-name-asian="Calibri" style:font-size-complex="12pt" style:language-asian="en" style:country-asian="GB"/>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en" style:country-asian="GB"/>
    </style:style>
    <style:style style:name="P71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716" style:parent-style-name="DefaultParagraphFont" style:family="text">
      <style:text-properties style:font-name-asian="Calibri" style:font-size-complex="12pt" style:language-asian="en" style:country-asian="GB"/>
    </style:style>
    <style:style style:name="T717" style:parent-style-name="DefaultParagraphFont" style:family="text">
      <style:text-properties style:font-name-asian="Calibri" style:font-size-complex="12pt" style:language-asian="en" style:country-asian="GB"/>
    </style:style>
    <style:style style:name="T718" style:parent-style-name="DefaultParagraphFont" style:family="text">
      <style:text-properties style:font-name-asian="Calibri" style:font-size-complex="12pt" style:language-asian="en" style:country-asian="GB"/>
    </style:style>
    <style:style style:name="T719" style:parent-style-name="DefaultParagraphFont" style:family="text">
      <style:text-properties style:font-name-asian="Calibri" style:font-size-complex="12pt" style:language-asian="en" style:country-asian="GB"/>
    </style:style>
    <style:style style:name="P720"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721" style:parent-style-name="DefaultParagraphFont" style:family="text">
      <style:text-properties style:font-name-asian="Calibri" style:font-size-complex="12pt" style:language-asian="en" style:country-asian="GB"/>
    </style:style>
    <style:style style:name="T722" style:parent-style-name="DefaultParagraphFont" style:family="text">
      <style:text-properties style:font-name-asian="Calibri" style:font-size-complex="12pt" style:language-asian="en" style:country-asian="GB"/>
    </style:style>
    <style:style style:name="T723" style:parent-style-name="DefaultParagraphFont" style:family="text">
      <style:text-properties style:font-name-asian="Calibri" style:font-size-complex="12pt" style:language-asian="en" style:country-asian="GB"/>
    </style:style>
    <style:style style:name="T724" style:parent-style-name="DefaultParagraphFont" style:family="text">
      <style:text-properties style:font-name-asian="Calibri" style:font-size-complex="12pt" style:language-asian="en" style:country-asian="GB"/>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language-asian="en" style:country-asian="GB"/>
    </style:style>
    <style:style style:name="P727"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728" style:parent-style-name="DefaultParagraphFont" style:family="text">
      <style:text-properties style:font-name-asian="Calibri" style:font-size-complex="12pt" style:language-asian="en" style:country-asian="GB"/>
    </style:style>
    <style:style style:name="T729" style:parent-style-name="DefaultParagraphFont" style:family="text">
      <style:text-properties style:font-name-asian="Calibri" style:font-size-complex="12pt" style:language-asian="en" style:country-asian="GB"/>
    </style:style>
    <style:style style:name="T730" style:parent-style-name="DefaultParagraphFont" style:family="text">
      <style:text-properties style:font-name-asian="Calibri" style:font-size-complex="12pt"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fo:margin-left="0.8409in">
        <style:tab-stops>
          <style:tab-stop style:type="left" style:position="-0.4472in"/>
          <style:tab-stop style:type="left" style:position="1.4236in"/>
        </style:tab-stops>
      </style:paragraph-properties>
    </style:style>
    <style:style style:name="P735" style:parent-style-name="Normal" style:family="paragraph">
      <style:paragraph-properties fo:text-align="center" fo:margin-left="0.8409in" fo:text-indent="-0.8409in">
        <style:tab-stops>
          <style:tab-stop style:type="left" style:position="-0.4472in"/>
          <style:tab-stop style:type="left" style:position="1.4236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ab-stops>
          <style:tab-stop style:type="left" style:position="0.3937in"/>
          <style:tab-stop style:type="left" style:position="2.2645in"/>
        </style:tab-stops>
      </style:paragraph-properties>
    </style:style>
    <style:style style:name="T739" style:parent-style-name="DefaultParagraphFont" style:family="text">
      <style:text-properties fo:font-weight="bold" style:font-weight-asian="bold" fo:text-transform="uppercase"/>
    </style:style>
    <style:style style:name="P740" style:parent-style-name="Normal" style:family="paragraph">
      <style:paragraph-properties fo:text-align="center" fo:text-indent="-0.8409in">
        <style:tab-stops>
          <style:tab-stop style:type="left" style:position="0.3937in"/>
          <style:tab-stop style:type="left" style:position="2.2645in"/>
        </style:tab-stops>
      </style:paragraph-properties>
      <style:text-properties fo:font-weight="bold" style:font-weight-asian="bold" style:font-size-complex="12pt"/>
    </style:style>
    <style:style style:name="P741"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name="Arial" style:font-name-complex="Arial" fo:font-size="15pt" style:font-size-asian="15pt" style:font-size-complex="15pt"/>
    </style:style>
    <style:style style:name="P748" style:parent-style-name="Normal" style:family="paragraph">
      <style:paragraph-properties fo:text-align="justify" fo:margin-left="0.8409in" fo:text-indent="-0.25in">
        <style:tab-stops>
          <style:tab-stop style:type="left" style:position="-0.4472in"/>
          <style:tab-stop style:type="left" style:position="1.4236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909in">
        <style:tab-stops>
          <style:tab-stop style:type="left" style:position="0.8861in"/>
        </style:tab-stops>
      </style:paragraph-properties>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P7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7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style>
    <style:style style:name="P794" style:parent-style-name="Normal" style:family="paragraph">
      <style:paragraph-properties fo:text-align="center">
        <style:tab-stops>
          <style:tab-stop style:type="left" style:position="0.3937in"/>
          <style:tab-stop style:type="left" style:position="2.264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P800" style:parent-style-name="Normal" style:family="paragraph">
      <style:paragraph-properties fo:text-align="justify" fo:margin-left="0.8409in" fo:text-indent="-0.25in">
        <style:tab-stops>
          <style:tab-stop style:type="left" style:position="-0.0534in"/>
          <style:tab-stop style:type="left" style:position="0.045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tab-stops>
          <style:tab-stop style:type="left" style:position="1.0833in"/>
          <style:tab-stop style:type="left" style:position="1.2798in"/>
        </style:tab-stops>
      </style:paragraph-properties>
    </style:style>
    <style:style style:name="T848" style:parent-style-name="DefaultParagraphFont" style:family="text">
      <style:text-properties style:font-size-complex="12pt"/>
    </style:style>
    <style:style style:name="P849" style:parent-style-name="Normal" style:master-page-name="MPF2" style:family="paragraph">
      <style:paragraph-properties fo:break-before="page" fo:margin-left="3.5437in" style:page-number="1">
        <style:tab-stops/>
      </style:paragraph-properties>
      <style:text-properties style:font-size-complex="12pt"/>
    </style:style>
    <style:style style:name="P852" style:parent-style-name="Normal" style:family="paragraph">
      <style:paragraph-properties fo:margin-left="3.5437in">
        <style:tab-stops/>
      </style:paragraph-properties>
      <style:text-properties style:font-size-complex="12pt"/>
    </style:style>
    <style:style style:name="P853" style:parent-style-name="Normal" style:family="paragraph">
      <style:paragraph-properties fo:margin-left="3.5437in">
        <style:tab-stops/>
      </style:paragraph-properties>
      <style:text-properties style:font-size-complex="12pt"/>
    </style:style>
    <style:style style:name="P854" style:parent-style-name="Normal" style:family="paragraph">
      <style:paragraph-properties fo:margin-left="3.5437in">
        <style:tab-stops/>
      </style:paragraph-properties>
      <style:text-properties style:font-size-complex="12pt"/>
    </style:style>
    <style:style style:name="P855" style:parent-style-name="Normal" style:family="paragraph">
      <style:paragraph-properties fo:margin-left="3.5437in">
        <style:tab-stops/>
      </style:paragraph-properties>
      <style:text-properties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fo:font-size="10pt" style:font-size-asian="10pt"/>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fo:font-size="10pt" style:font-size-asian="10p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indent="0.018in"/>
      <style:text-properties style:font-size-complex="12pt" style:language-asian="lt" style:country-asian="L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fo:text-indent="0.8861in"/>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FFC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Symbol"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ymbo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0416in"/>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083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8861in">
        <style:tab-stops>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61in">
        <style:tab-stops>
          <style:tab-stop style:type="left" style:position="1.181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861in">
        <style:tab-stops>
          <style:tab-stop style:type="left" style:position="1.181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0416in"/>
    </style:style>
    <style:style style:name="P969" style:parent-style-name="Normal" style:family="paragraph">
      <style:paragraph-properties fo:keep-with-next="always" fo:text-align="center"/>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keep-with-next="always" fo:text-align="justify" fo:text-indent="0.0416in"/>
      <style:text-properties style:font-size-complex="12pt" style:language-asian="lt" style:country-asian="LT"/>
    </style:style>
    <style:style style:name="P975" style:parent-style-name="Normal" style:family="paragraph">
      <style:paragraph-properties fo:text-align="justify" fo:text-indent="0.8861in">
        <style:tab-stops>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tab-stops>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8861in">
        <style:tab-stops>
          <style:tab-stop style:type="left" style:position="1.181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8861in">
        <style:tab-stops>
          <style:tab-stop style:type="left" style:position="1.181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8861in">
        <style:tab-stops>
          <style:tab-stop style:type="left" style:position="1.181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8861in">
        <style:tab-stops>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tab-stops>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8861in">
        <style:tab-stops>
          <style:tab-stop style:type="left" style:position="1.1812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861in">
        <style:tab-stops>
          <style:tab-stop style:type="left" style:position="1.1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8861in">
        <style:tab-stops>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8861in">
        <style:tab-stops>
          <style:tab-stop style:type="left" style:position="1.181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8861in">
        <style:tab-stops>
          <style:tab-stop style:type="left" style:position="1.2798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8861in">
        <style:tab-stops>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8861in">
        <style:tab-stops>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8861in">
        <style:tab-stops>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8861in">
        <style:tab-stops>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tab-stops>
          <style:tab-stop style:type="left" style:position="1.1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8861in">
        <style:tab-stops>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8861in">
        <style:tab-stops>
          <style:tab-stop style:type="left" style:position="1.1812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8861in">
        <style:tab-stops>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0416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text-indent="0.534in"/>
      <style:text-properties style:font-size-complex="12pt" style:language-asian="lt" style:country-asian="LT"/>
    </style:style>
    <style:style style:name="P1099" style:parent-style-name="Normal" style:family="paragraph">
      <style:paragraph-properties fo:text-align="justify" fo:text-indent="0.8861in">
        <style:tab-stops>
          <style:tab-stop style:type="left" style:position="1.0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fo:font-style="italic" style:font-style-asian="italic" style:font-style-complex="italic"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8861in">
        <style:tab-stops>
          <style:tab-stop style:type="left" style:position="1.1812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8861in">
        <style:tab-stops>
          <style:tab-stop style:type="left" style:position="1.181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8861in">
        <style:tab-stops>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8861in">
        <style:tab-stops>
          <style:tab-stop style:type="left" style:position="1.1812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center" fo:text-indent="0.9277in">
        <style:tab-stops>
          <style:tab-stop style:type="left" style:position="1.0833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text-indent="0.0416in"/>
      <style:text-properties style:font-size-complex="12pt" style:language-asian="lt" style:country-asian="LT"/>
    </style:style>
    <style:style style:name="P1145" style:parent-style-name="Normal" style:family="paragraph">
      <style:paragraph-properties fo:text-align="justify" fo:text-indent="0.8861in">
        <style:tab-stops>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8861in">
        <style:tab-stops>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8861in">
        <style:tab-stops>
          <style:tab-stop style:type="left" style:position="1.1812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8861in">
        <style:tab-stops>
          <style:tab-stop style:type="left" style:position="1.1812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8861in">
        <style:tab-stops>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8861in">
        <style:tab-stops>
          <style:tab-stop style:type="left" style:position="1.2798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8861in">
        <style:tab-stops>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8861in">
        <style:tab-stops>
          <style:tab-stop style:type="left" style:position="1.3784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8861in">
        <style:tab-stops>
          <style:tab-stop style:type="left" style:position="1.3784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tab-stops>
          <style:tab-stop style:type="left" style:position="1.3784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8861in">
        <style:tab-stops>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tyle-complex="italic" style:font-size-complex="12pt" style:language-asian="lt" style:country-asian="LT"/>
    </style:style>
    <style:style style:name="T1196" style:parent-style-name="DefaultParagraphFont" style:family="text">
      <style:text-properties fo:font-style="italic" style:font-style-asian="italic" style:font-style-complex="italic" style:font-size-complex="12pt" style:language-asian="lt" style:country-asian="LT"/>
    </style:style>
    <style:style style:name="P1197" style:parent-style-name="Normal" style:family="paragraph">
      <style:paragraph-properties fo:text-align="justify" fo:text-indent="0.8861in">
        <style:tab-stops>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9277in">
        <style:tab-stops>
          <style:tab-stop style:type="left" style:position="1.1812in"/>
        </style:tab-stops>
      </style:paragraph-properties>
    </style:style>
    <style:style style:name="P1203" style:parent-style-name="Normal" style:family="paragraph">
      <style:paragraph-properties fo:text-align="center">
        <style:tab-stops>
          <style:tab-stop style:type="left" style:position="1.1812in"/>
        </style:tab-stops>
      </style:paragraph-properties>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09" style:parent-style-name="Normal" style:family="paragraph">
      <style:paragraph-properties fo:text-align="justify" fo:text-indent="0.8861in">
        <style:tab-stops>
          <style:tab-stop style:type="left" style:position="1.1812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T1216" style:parent-style-name="DefaultParagraphFont" style:family="text">
      <style:text-properties fo:font-style="italic" style:font-style-asian="italic"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8861in">
        <style:tab-stops>
          <style:tab-stop style:type="left" style:position="1.1812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8861in">
        <style:tab-stops>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8861in">
        <style:tab-stops>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9277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9277in">
        <style:tab-stops>
          <style:tab-stop style:type="left" style:position="1.1812in"/>
        </style:tab-stops>
      </style:paragraph-properties>
      <style:text-properties style:font-size-complex="12pt" style:language-asian="lt" style:country-asian="LT"/>
    </style:style>
    <style:style style:name="P1239" style:parent-style-name="Normal" style:family="paragraph">
      <style:paragraph-properties fo:text-align="justify" fo:text-indent="0.8861in">
        <style:tab-stops>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tab-stops>
          <style:tab-stop style:type="left" style:position="1.1812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8861in">
        <style:tab-stops>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8861in">
        <style:tab-stops>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861in">
        <style:tab-stops>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8861in">
        <style:tab-stops>
          <style:tab-stop style:type="left" style:position="1.181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8861in">
        <style:tab-stops>
          <style:tab-stop style:type="left" style:position="1.1812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8861in">
        <style:tab-stops>
          <style:tab-stop style:type="left" style:position="1.279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tab-stops>
          <style:tab-stop style:type="left" style:position="1.2798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861in">
        <style:tab-stops>
          <style:tab-stop style:type="left" style:position="1.279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fo:line-height="115%" fo:text-indent="0.0416in"/>
      <style:text-properties style:font-size-complex="12pt" style:language-asian="lt" style:country-asian="LT"/>
    </style:style>
    <style:style style:name="P1296" style:parent-style-name="Normal" style:family="paragraph">
      <style:text-properties fo:font-size="4pt" style:font-size-asian="4pt" style:font-size-complex="4pt"/>
    </style:style>
    <style:style style:name="TableColumn1298" style:family="table-column">
      <style:table-column-properties style:column-width="3.0416in"/>
    </style:style>
    <style:style style:name="TableColumn1299" style:family="table-column">
      <style:table-column-properties style:column-width="3.0416in"/>
    </style:style>
    <style:style style:name="Table1297" style:family="table">
      <style:table-properties style:width="6.0833in" fo:margin-left="0.075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0416in"/>
      <style:text-properties style:font-size-complex="12pt" style:language-asian="lt" style:country-asian="LT"/>
    </style:style>
    <style:style style:name="P1310" style:parent-style-name="Normal" style:family="paragraph">
      <style:paragraph-properties fo:text-align="justify" fo:text-indent="0.0416in"/>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P1320" style:parent-style-name="Normal" style:family="paragraph">
      <style:paragraph-properties fo:text-align="justify" fo:text-indent="0.0416in"/>
      <style:text-properties style:font-size-complex="12pt" style:language-asian="lt" style:country-asian="LT"/>
    </style:style>
    <style:style style:name="P1321" style:parent-style-name="Normal" style:family="paragraph">
      <style:paragraph-properties fo:text-align="justify" fo:text-indent="0.0416in"/>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text-properties style:font-size-complex="12pt" style:language-asian="lt" style:country-asian="LT"/>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indent="0.0416in"/>
      <style:text-properties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color="#000000" style:font-size-complex="12pt" style:language-asian="lt" style:country-asian="LT"/>
    </style:style>
    <style:style style:name="P1330" style:parent-style-name="Normal" style:master-page-name="MPF3" style:family="paragraph">
      <style:paragraph-properties fo:break-before="page" fo:margin-left="3.3472in" style:page-number="1">
        <style:tab-stops>
          <style:tab-stop style:type="center" style:position="-0.0006in"/>
          <style:tab-stop style:type="right" style:position="3.345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P1335" style:parent-style-name="Normal" style:family="paragraph">
      <style:paragraph-properties fo:margin-left="3.3472in">
        <style:tab-stops/>
      </style:paragraph-properties>
      <style:text-properties style:font-size-complex="12pt" style:language-asian="lt" style:country-asian="LT"/>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indent="0.0416in"/>
      <style:text-properties style:font-size-complex="12pt" style:language-asian="lt" style:country-asian="L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text-indent="0.0416in"/>
      <style:text-properties style:font-size-complex="12pt" style:language-asian="lt" style:country-asian="LT"/>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text-indent="0.0416in"/>
      <style:text-properties style:font-size-complex="12pt" style:language-asian="lt" style:country-asian="LT"/>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fo:text-indent="0.8861in">
        <style:tab-stops>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fo:text-indent="0.8861in">
        <style:tab-stops>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tyle-complex="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8861in">
        <style:tab-stops>
          <style:tab-stop style:type="left" style:position="1.083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fo:font-style="italic" style:font-style-asian="italic" style:font-style-complex="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8861in">
        <style:tab-stops>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8861in">
        <style:tab-stops>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8861in">
        <style:tab-stops>
          <style:tab-stop style:type="left" style:position="1.0833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9277in">
        <style:tab-stops>
          <style:tab-stop style:type="left" style:position="1.0833in"/>
        </style:tab-stops>
      </style:paragraph-properties>
      <style:text-properties style:font-size-complex="12pt" style:language-asian="lt" style:country-asian="LT"/>
    </style:style>
    <style:style style:name="P1411" style:parent-style-name="Normal" style:family="paragraph">
      <style:paragraph-properties fo:text-align="justify" fo:text-indent="0.8861in">
        <style:tab-stops>
          <style:tab-stop style:type="left" style:position="1.0833in"/>
        </style:tab-stops>
      </style:paragraph-properties>
      <style:text-properties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fo:text-indent="0.0416in"/>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TableColumn1416" style:family="table-column">
      <style:table-column-properties style:column-width="3.2486in"/>
    </style:style>
    <style:style style:name="TableColumn1417" style:family="table-column">
      <style:table-column-properties style:column-width="3.2486in"/>
    </style:style>
    <style:style style:name="Table1415" style:family="table">
      <style:table-properties style:width="6.4972in" fo:margin-left="0.075in" table:align="left"/>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center" fo:text-indent="0.0416in"/>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language-asian="lt" style:country-asian="LT"/>
    </style:style>
    <style:style style:name="P1430" style:parent-style-name="Normal" style:family="paragraph">
      <style:text-properties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center" fo:text-indent="0.0416in"/>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text-properties fo:font-size="4pt" style:font-size-asian="4pt" style:font-size-complex="4pt"/>
    </style:style>
    <style:style style:name="P1443" style:parent-style-name="Normal" style:family="paragraph">
      <style:text-properties fo:font-size="4pt" style:font-size-asian="4pt" style:font-size-complex="4pt"/>
    </style:style>
    <style:style style:name="P1444" style:parent-style-name="Normal" style:family="paragraph">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1-06 iki 2022-11-07</text:span></text:p>
      <text:p text:style-name="P5"/>
      <text:p text:style-name="P6"><text:span text:style-name="T7">Sprendimas paskelbtas: TAR 2015-05-29, i. k. 2015-08306</text:span></text:p>
      <text:p text:style-name="P8"/>
      <text:p text:style-name="P9"/>
      <text:p text:style-name="P10"/>
      <text:p text:style-name="P11"><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2">ZARASŲ RAJONO SAVIVALDYBĖS TARYBA</text:p>
      <text:p text:style-name="P13"/>
      <text:p text:style-name="P14">SPRENDIMAS</text:p>
      <text:p text:style-name="P15">DĖL ZARASŲ RAJONO SAVIVALDYBĖS BŪSTO IR SOCIALINIO BŪSTO NUOMOS, BŪSTO NUOMOS AR<text:s/>IŠPERKAMOSIOS BŪSTO NUOMOS MOKESČIŲ DALIES KOMPENSACIJŲ MOKĖJIMO IR PERMOKĖTŲ KOMPENSACIJŲ GRĄŽINIMO TVARKOS APRAŠO PATVIRTINIMO</text:p>
      <text:p text:style-name="P16"/>
      <text:p text:style-name="P17">2015 m. gegužės 22 d. Nr. T-111</text:p>
      <text:p text:style-name="P18">Zarasai</text:p>
      <text:p text:style-name="P19"/>
      <text:p text:style-name="P20"/>
      <text:p text:style-name="P21">Vadovaudamasi Lietuvos Respublikos vietos savivaldos įstatymo<text:s/><text:span text:style-name="T22">16 straipsnio 2 dalie</text:span><text:span text:style-name="T23">s 31 punktu, 18 straipsnio 1 dalimi ir Lietuvos Respublikos paramos būstui įsigyti ar išsinuomoti įstatymo 4 straipsnio 5 dalies 1 ir 3 punktais,</text:span><text:s/>Zarasų rajono savivaldybės taryba n u s p r e n d ž i a:<text:s/></text:p>
      <text:p text:style-name="P24">1.<text:tab/>Patvirtinti Zarasų rajono savivaldybės būsto<text:s/>ir socialinio būsto nuomos, būsto nuomos ar išperkamosios būsto nuomos mokesčių dalies kompensacijų mokėjimo ir<text:s/><text:span text:style-name="T25">permokėtų kompensacijų grąžinimo<text:s/></text:span>tvarkos aprašą (pridedama).<text:s/></text:p>
      <text:p text:style-name="P26">2.<text:tab/>Pripažinti Zarasų rajono savivaldybės tarybos 2010 m. lapkričio 14 d. sprendimo <text:s/>Nr.  T-104 „Dėl Zarasų rajono savivaldybės socialinio būsto suteikimo tvarkos patvirtinimo“ 1  punktą netekusiu galios.</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8"/>Nikolajus Gusevas</text:span></text:p>
      <text:soft-page-break/>
      <text:p text:style-name="P36">PATVIRTINTA</text:p>
      <text:p text:style-name="P39">Zarasų rajono savivaldybės tarybos</text:p>
      <text:p text:style-name="P40">2015 m. gegužės 22 d. sprendimu Nr. T-111</text:p>
      <text:p text:style-name="P41">(Zarasų rajono savivaldybės tarybos</text:p>
      <text:p text:style-name="P42">2019 m. spalio 4 d. sprendimo Nr. T-161</text:p>
      <text:p text:style-name="P43">redakcija)</text:p>
      <text:p text:style-name="P44"/>
      <text:p text:style-name="P45"/>
      <text:p text:style-name="P46"><text:span text:style-name="T47">ZARASŲ RAJONO SAVIVALDYBĖS BŪSTO IR SOCIALINIO BŪSTO NUOMOS, BŪSTO NUOMOS AR IŠPERKAMOSIOS BŪSTO NUOMOS MOKESČIŲ DALIES KOMPENSACIJŲ MOKĖJIMO IR PERMOKĖTŲ KOMPENSACIJŲ GRĄŽINIMO BEI<text:s/></text:span><text:span text:style-name="T48">savivaldybės BŪSTO IR PAGALBINIO ŪKIO PASKIRTIES PASTATŲ PARDAVIMO</text:span><text:span text:style-name="T49"><text:s/></text:span><text:span text:style-name="T50">tvarkos</text:span><text:span text:style-name="T51"><text:s/>aprašas <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Zarasų rajono savivaldybės (toliau – rajono Savivaldybės) būsto ir socialinio būsto nuomos, būsto nuomos ar išperkamosios būsto nuomos mokesčių dalies kompensacijų mokėjimo ir permokėtų kompensacijų gr</text:span><text:span text:style-name="T63">ąžinimo bei Savivaldybės būsto ir pagalbinio ūkio paskirties pastatų pardavimo tvarkos aprašas (toliau vadinama – šis Aprašas) reglamentuoja rajono Savivaldybės būsto ir socialinio būsto nuomos šeimoms ir asmenims, vadovaujantis Lietuvos Respublikos paramo</text:span><text:span text:style-name="T64">s būstui įsigyti ar išsinuomoti įstatymo (toliau – Įstatymas) nuostatomis, įrašytiems ir neįrašytiems į rajono Savivaldybėje sudarytus asmenų ar šeimų, turinčių teisę į rajono Savivaldybės socialinį būstą ar jo sąlygų pagerinimą, sąrašus tvarką ir sąlygas,</text:span><text:span text:style-name="T65"><text:s/>būsto nuomos ar išperkamosios<text:s/></text:span><text:soft-page-break/><text:span text:style-name="T66">būsto nuomos mokesčių dalies kompensacijų mokėjimo bei pagalbinio ūkio paskirties pastatų pardavimo tvarką, nuomos mokesčio apskaičiavimą, jo mokėjimą, surinkimą ir išieškojimą, lėšų panaudojimą.<text:s/></text:span></text:p>
      <text:p text:style-name="P67"><text:span text:style-name="T68">2</text:span><text:span text:style-name="T69">.</text:span><text:span text:style-name="T70"><text:tab/>Aprašas privalomas ra</text:span><text:span text:style-name="T71">jono Savivaldybės gyvenamąsias patalpas valdančioms ir naudojančioms patikėjimo teise įmonėms ir įstaigoms (toliau – turto valdytojams), rajono Savivaldybės gyvenamųjų patalpų nuomos administratoriui ir gyvenamųjų patalpų nuomininkams.</text:span></text:p>
      <text:p text:style-name="P72"><text:span text:style-name="T73">3</text:span><text:span text:style-name="T74">.</text:span><text:span text:style-name="T75"><text:tab/>Apraše vartoj</text:span><text:span text:style-name="T76">amos sąvokos suprantamos taip, kaip apibrėžtos Įstatyme.</text:span></text:p>
      <text:p text:style-name="P77"/>
      <text:p text:style-name="P78"><text:span text:style-name="T79">II</text:span><text:span text:style-name="T80"><text:s/>SKYRIUS</text:span></text:p>
      <text:p text:style-name="P81"><text:span text:style-name="T82">TEISĖ Į SAVIVALDYBĖS SOCIALINIO BŪSTO NUOMĄ</text:span></text:p>
      <text:p text:style-name="P83"/>
      <text:p text:style-name="P84"><text:span text:style-name="T85">4</text:span><text:span text:style-name="T86">.</text:span><text:span text:style-name="T87"><text:tab/></text:span><text:span text:style-name="T88">Teisę į rajono Savivaldybės socialinio būsto nuomą</text:span><text:span text:style-name="T89"><text:s text:c="2"/></text:span><text:span text:style-name="T90">turi asmenys ir šeimos Įstatymo nustatyta tvarka įrašyti į rajono Savivaldybė</text:span><text:span text:style-name="T91">s<text:s/></text:span><text:span text:style-name="T92">asmenų ir šeimų, turinčių teisę į paramą būstui išsinuomoti sąrašus.</text:span></text:p>
      <text:p text:style-name="P93"><text:span text:style-name="T94">5</text:span><text:span text:style-name="T95">.</text:span><text:span text:style-name="T96"><text:tab/>Šeimai atstovauja vienas iš sutuoktinių arba įgaliotas asmuo, turintis įgaliojimą, įformintą Lietuvos Respublikos civilinio kodekso nustatyta tvarka.</text:span></text:p>
      <text:p text:style-name="P97"><text:span text:style-name="T98">6</text:span><text:span text:style-name="T99">.</text:span><text:span text:style-name="T100"><text:tab/></text:span><text:span text:style-name="T101">Įrašytam sąraše<text:s/></text:span><text:span text:style-name="T102">asmeniui mirus, per 30 kalendorinių dienų po asmens mirties į sąrašą vietoj mirusio asmens gali būti įrašytas jo sutuoktinis ar kitas pilnametis šeimos narys, atitinkantis Įstatyme nustatytą šeimos nario sąvoką, jei šeima turi teisę į rajono Savivaldybės s</text:span><text:span text:style-name="T103">ocialinio būsto nuomą arba jo sąlygų pagerinimą ir raštu pateikia prašymą ir reikiamus dokumentus, įrodančius teisę į rajono Savivaldybės socialinio būsto nuomą arba jo sąlygų pagerinimą.</text:span></text:p>
      <text:p text:style-name="P104"><text:span text:style-name="T105">7</text:span><text:span text:style-name="T106">.</text:span><text:span text:style-name="T107"><text:tab/></text:span><text:span text:style-name="T108">Įstatyme numatytais išimtinais socialinio būsto nuomos atveja</text:span><text:span text:style-name="T109">is, šeimai išnuomojamo socialinio būsto naudingasis plotas gali būti didesnis už Įstatyme nustatytą plotą, jeigu rajono Savivaldybės socialinio būsto fonde nėra laisvų butų, kurie atitiktų asmeniui ar šeimai Įstatymo nustatytus socialinio būsto naudingojo<text:s/></text:span><text:span text:style-name="T110">ploto normatyvus.</text:span></text:p>
      <text:p text:style-name="P111"/>
      <text:p text:style-name="P112"><text:span text:style-name="T113">III</text:span><text:span text:style-name="T114"><text:s/>SKYRIUS</text:span></text:p>
      <text:p text:style-name="P115"><text:span text:style-name="T116">SAVIVALDYBĖS BŪSTO IR SOCIALINIO BŪSTO NUOMOS SĄLYGOS</text:span></text:p>
      <text:p text:style-name="P117"/>
      <text:p text:style-name="P118"><text:span text:style-name="T119">8</text:span><text:span text:style-name="T120">.</text:span><text:span text:style-name="T121"><text:tab/>Rajono Savivaldybės būstas yra:</text:span></text:p>
      <text:p text:style-name="P122"><text:span text:style-name="T123">8.1</text:span><text:span text:style-name="T124">.</text:span><text:span text:style-name="T125"><text:tab/>rajono Savivaldybei nuosavybės teise priklausančios gyvenamosios patalpos, suteiktos asmenims ir šeimoms nuomos<text:s/></text:span><text:span text:style-name="T126">pagrindais ne socialinio būsto nuomos sąlygomis;</text:span></text:p>
      <text:p text:style-name="P127"><text:span text:style-name="T128">8.2</text:span><text:span text:style-name="T129">.</text:span><text:span text:style-name="T130"><text:tab/>tarnybinės gyvenamosios patalpos;</text:span></text:p>
      <text:p text:style-name="P131"><text:span text:style-name="T132">8.3</text:span><text:span text:style-name="T133">.</text:span><text:span text:style-name="T134"><text:tab/>gyvenamosios patalpos su bendro naudojimo patalpomis bendrabučio tipo gyvenamuosiuose namuose.</text:span></text:p>
      <text:p text:style-name="P135"><text:span text:style-name="T136">9</text:span><text:span text:style-name="T137">.</text:span><text:span text:style-name="T138"><text:tab/></text:span><text:span text:style-name="T139">Su asmenimis, gyvenančiais rajono Savivaldybės gyve</text:span><text:span text:style-name="T140">namosiose patalpose, nurodytose Tvarkos aprašo 8.1 papunktyje, kuriems gyvenamosios patalpos suteiktos nuomos pagrindais pagal iki 2002 m. gruodžio 31 d. galiojusius teisės aktus, reglamentavusius būsto nuomą, sudarytos neterminuotos būsto nuomos sutartys<text:s/></text:span><text:span text:style-name="T141">gali būti keičiamos ir atnaujinamos, vadovaujantis Lietuvos Respublikos civilinio kodekso XXXI skyriuje „Gyvenamosios patalpos nuoma“ nurodytais gyvenamosios patalpos nuomos sutarties keitimo ar sudarymo atvejais ir įgyvendinant priimtus bei įsiteisėjusius</text:span><text:span text:style-name="T142"><text:s/>teismų sprendimus.<text:s/></text:span></text:p>
      <text:p text:style-name="P143"><text:span text:style-name="T144">10</text:span><text:span text:style-name="T145">.</text:span><text:span text:style-name="T146"><text:tab/></text:span><text:span text:style-name="T147">Keičiant rašytinę rajono Savivaldybės būsto nuomos sutartį, sudaroma nauja rašytinė rajono Savivaldybės būsto nuomos sutartis. Atsižvelgiant į tai kaip nuomininkas ir kartu su juo gyvenę pilnamečiai šeimos nariai vykdė įsiparei</text:span><text:span text:style-name="T148">gojimus pagal ankstesnę rajono Savivaldybės būsto nuomos sutartį, naujos rašytinės nuomos sutarties terminas gali būti keičiamas, sudarant terminuotą nuomos sutartį vienų metų terminui, jei tam neprieštarauja nuomininkas. Pasibaigus nuomos terminui ir išny</text:span><text:span text:style-name="T149">kus priežastims, dėl kurių buvo pakeistas rajono Savivaldybės būsto nuomos sutarties terminas, sudaroma neterminuota rajono Savivaldybės būsto nuomos sutartis. Sprendimus<text:s/></text:span><text:soft-page-break/><text:span text:style-name="T150">dėl rajono Savivaldybės būsto nuomos sutarčių pakeitimo priima rajono Savivaldybės ad</text:span><text:span text:style-name="T151">ministracijos<text:s/></text:span><text:span text:style-name="T152">(toliau – Administracijos)<text:s/></text:span><text:span text:style-name="T153">direktorius.</text:span></text:p>
      <text:p text:style-name="P154"><text:span text:style-name="T155">11</text:span><text:span text:style-name="T156">.</text:span><text:span text:style-name="T157"><text:tab/></text:span><text:span text:style-name="T158">Likęs tuščias tinkamas naudoti pagal tiesioginę paskirtį rajono Savivaldybės būstas gali būti:</text:span></text:p>
      <text:p text:style-name="P159"><text:span text:style-name="T160">11.1</text:span><text:span text:style-name="T161">.</text:span><text:span text:style-name="T162"><text:tab/></text:span><text:span text:style-name="T163">Administracijos direktoriaus sprendimu įtraukiamas į socialinio būsto sąrašą, išskyrus gyve</text:span><text:span text:style-name="T164">namąsias patalpas bendrabučio tipo gyvenamuosiuose namuose, ir siūlomas nuomai asmenims ir šeimoms, laukiantiems rajono Savivaldybės socialinio būsto nuomos rajono Savivaldybėje sudarytuose sąrašuose;</text:span></text:p>
      <text:p text:style-name="P165"><text:span text:style-name="T166">11.2</text:span><text:span text:style-name="T167">.</text:span><text:span text:style-name="T168"><text:tab/></text:span><text:span text:style-name="T169">nuomojamas kaip tarnybinis būstas;</text:span></text:p>
      <text:p text:style-name="P170"><text:span text:style-name="T171">11.3</text:span><text:span text:style-name="T172">.</text:span><text:span text:style-name="T173"><text:tab/></text:span><text:span text:style-name="T174">nuomojamas<text:s/></text:span><text:span text:style-name="T175">asmenims ir šeimoms, kurie su rajono Savivaldybe ar jos įstaigomis yra susiję darbo ar jų esmę atitinkančiais santykiais (būsto nuomos sutartis sudaroma darbo santykių laikotarpiui).</text:span></text:p>
      <text:p text:style-name="P176"><text:span text:style-name="T177">12</text:span><text:span text:style-name="T178">.</text:span><text:span text:style-name="T179"><text:tab/></text:span><text:span text:style-name="T180">Rajono Savivaldybės būstas prie tarnybinių būstų priskiriamas (išbraukiamas) rajono Savivaldybės tarybos sprendimais ir nuomojamas Lietuvos Respublikos Vyriausybės nustatyta tvarka.<text:s/></text:span></text:p>
      <text:p text:style-name="P181"><text:span text:style-name="T182">13</text:span><text:span text:style-name="T183">.</text:span><text:span text:style-name="T184"><text:tab/></text:span><text:span text:style-name="T185">Tuščios gyvenamosios patalpos su bendro naudojimo patalpomis bend</text:span><text:span text:style-name="T186">rabučio tipo gyvenamuosiuose namuose Administracijos direktoriaus įsakymu nuomojamos asmenims ir šeimoms, įrašytiems į rajono Savivaldybėje sudarytus šeimų ir asmenų, turinčių teisę į socialinio būsto nuomą, sąrašus ir pateikusiems prašymą laikinai, kol ji</text:span><text:span text:style-name="T187">e sulauks eilės socialinio būsto nuomai, išnuomoti jiems nepriskirtas socialiniam būstui gyvenamąsias patalpas.<text:s/></text:span></text:p>
      <text:p text:style-name="P188"><text:span text:style-name="T189">14</text:span><text:span text:style-name="T190">.</text:span><text:span text:style-name="T191"><text:tab/>Pagal pateiktus prašymus, dėl 13 punkte nurodytų gyvenamųjų patalpų nuomos, pirmumas nuomai teikiamas šioms labiausiai socialiai pažeid</text:span><text:span text:style-name="T192">žiamos visuomenės grupėms: sulaukusiems 18 metų, bendrojo lavinimo, kitas formaliojo švietimo įstaigas baigusiems ir nebetekusiems Valstybės globos likusiems be tėvų globos (rūpybos) asmenims, vienoms vaikus auginančioms motinoms (tėvams), vienišiems senat</text:span><text:span text:style-name="T193">vės pensininkams.<text:s/></text:span></text:p>
      <text:p text:style-name="P194"><text:span text:style-name="T195">15</text:span><text:span text:style-name="T196">.</text:span><text:span text:style-name="T197"><text:tab/>Sprendimą išnuomoti asmenims ir šeimoms 13 punkte nurodytas gyvenamąsias patalpas priima<text:s/></text:span><text:span text:style-name="T198">Administracijos direktorius</text:span><text:span text:style-name="T199"><text:s/>eilės tvarka pagal prašymo pateikimo rajono Savivaldybės administracijai datą ne ilgesniam kaip vienerių metų la</text:span><text:span text:style-name="T200">ikotarpiui. Nuomos sutartis gali būti atnaujinama. Bendras to paties nuomininko ar šeimos nuomos terminas negali būti ilgesnis kaip 5 metai. Laikinai nuomai siūlomos tuščios 13 punkte nurodytos gyvenamosios patalpos turi būti tinkamos gyventi. Bendro naudi</text:span><text:span text:style-name="T201">ngojo ploto normatyvas vienam šeimos nariui ir kiti reikalavimai, nustatyti Įstatyme, netaikomi.<text:s/></text:span></text:p>
      <text:p text:style-name="P202"><text:span text:style-name="T203">16</text:span><text:span text:style-name="T204">.</text:span><text:span text:style-name="T205"><text:tab/>Likus mėnesiui iki 13 punkte nurodytos gyvenamosios patalpos nuomos termino pabaigos, asmenys ir šeimos, pageidaujantys atnaujinti nuomos sutartį, Adm</text:span><text:span text:style-name="T206">inistracijai privalo pateikti prašymą ir Lietuvos Respublikos gyventojų turto deklaravimo įstatymo nustatyta tvarka turi būti deklaravę praėjusių kalendorinių metų turtą (įskaitant gautas pajamas).</text:span></text:p>
      <text:p text:style-name="P207"><text:span text:style-name="T208">17</text:span><text:span text:style-name="T209">.</text:span><text:span text:style-name="T210"><text:tab/>Nuomos sutartis gali būti neatnaujinama, jei asmuo</text:span><text:span text:style-name="T211"><text:s/>ar šeima neįvykdė 16 punkte nurodytų sąlygų, jei turi skolų už komunalines paslaugas ir gyvenamųjų patalpų nuomą bei dėl nepateisinamų priežasčių nesinaudoja būsto išlaidų kompensacijomis.</text:span></text:p>
      <text:p text:style-name="P212">18.<text:s/><text:span text:style-name="T213">Sprendimą išnuomoti rajono Savivaldybės socialinį būstą pr</text:span><text:span text:style-name="T214">iima rajono Savivaldybės administracijos direktorius. Informacija apie išnuomotą rajono Savivaldybės socialinį būstą viešai paskelbiama (vardas, pavardė) rajono Savivaldybės tinklalapyje (www.zarasai.lt).<text:s/></text:span>Informacija paskelbiama ne vėliau kaip per 30 dienų<text:s/>nuo nuomos sutarties pasirašymo dienos ar dienos, kai pasikeitė kiti skelbiami duomenys..</text:p>
      <text:p text:style-name="P215">Punkto pakeitimai:</text:p>
      <text:p text:style-name="P216"><text:span text:style-name="T217">Nr.<text:s/></text:span><text:a xlink:href="https://www.e-tar.lt/portal/legalAct.html?documentId=b8dd3ad03e1e11ec992fe4cdfceb5666" office:target-frame-name="_top" xlink:show="replace"><text:span text:style-name="T218">T-189</text:span></text:a><text:span text:style-name="T219">, 2021-10-29, paskelbta TAR 2021-11-05,</text:span><text:span text:style-name="T220"><text:s/>i. k. 2021-23097</text:span></text:p>
      <text:p text:style-name="Normal"/>
      <text:p text:style-name="P221"><text:span text:style-name="T222">19</text:span><text:span text:style-name="T223">.</text:span><text:span text:style-name="T224"><text:tab/>Rajono Savivaldybės socialinis būstas nuomojamas asmenims ir šeimoms, turintiems teisę į socialinio būsto nuomą ir laikantis eiliškumo, įvertinus buvimo asmenų ir šeimų, turinčių teisę į paramą būstui išsinuomoti, sąrašuose laiko</text:span><text:span text:style-name="T225">tarpį, išskyrus laikotarpį, kai asmenų ir šeimų, turinčių teisę į paramą būstui išsinuomoti, sąraše esantis asmuo ar šeima gauna būsto nuomos ar<text:s/></text:span><text:soft-page-break/><text:span text:style-name="T226">išperkamosios būsto nuomos mokesčių dalies kompensaciją. Naudingas plotas, tenkantis vienam šeimos nariui, turi</text:span><text:span text:style-name="T227"><text:s/>atitikti Įstatyme nurodytus šio ploto normatyvus.</text:span></text:p>
      <text:p text:style-name="P228"><text:span text:style-name="T229">20</text:span><text:span text:style-name="T230">.</text:span><text:span text:style-name="T231"><text:tab/></text:span><text:span text:style-name="T232">Jei rajono Savivaldybės socialinio būsto gyvenamųjų patalpų naudingasis plotas yra didesnis negu Įstatyme nurodytas šio ploto normatyvas, tenkantis asmeniui ar šeimai, esančiame rajono Savivaldybės sąraše pirmuoju numeriu, minėtas tuščias būstas siūlomas i</text:span><text:span text:style-name="T233">šsinuomoti kitai šeimai ar asmeniui, kurio eilės numeris yra paskesnis, su sąlyga, kad tuščio siūlomo išsinuomoti būsto naudingasis plotas atitinka šeimos narių skaičiui tenkantį naudingojo ploto normatyvą.<text:s/></text:span></text:p>
      <text:p text:style-name="P234"><text:span text:style-name="T235">21</text:span><text:span text:style-name="T236">.</text:span><text:span text:style-name="T237"><text:tab/></text:span><text:span text:style-name="T238">Jeigu socialinio būsto fonde yra laisvas</text:span><text:span text:style-name="T239"><text:s/>būstas, kurį atsisako nuomotis asmenys ir šeimos atitinkantys Įstatyme nurodytą naudingo ploto normatyvą, tuščias būstas gali būti siūlomas asmeniui ir šeimai,<text:s/></text:span><text:span text:style-name="T240">turintiems teisę į socialinį būstą ir laikantis eiliškumo, neatsižvelgiant į Įstatyme nurodytą<text:s/></text:span><text:span text:style-name="T241">naudingo ploto normatyvą.<text:s/></text:span></text:p>
      <text:p text:style-name="P242"><text:span text:style-name="T243">22</text:span><text:span text:style-name="T244">.</text:span><text:span text:style-name="T245"><text:tab/>Butai, pritaikyti negalintiems savarankiškai judėti neįgaliesiems, rajono Savivaldybės socialinio būsto fondo gyvenamosiose patalpose siūlomi asmenims, įrašytiems į turinčių teisę į socialinį būstą sąrašą laikantis eilišk</text:span><text:span text:style-name="T246">umo ir turintiems minėtą negalią, praleidžiant kitokio pobūdžio negalią turinčius asmenis. Asmuo ar šeima, kurioje yra savarankiškai judėti negalintis šeimos narys, be kitų dokumentų, kuriais turi būti įrodoma teisė į valstybės paramą, privalo pateikti gal</text:span><text:span text:style-name="T247">iojantį išrašą iš medicininių dokumentų, išduotą asmens sveikatos priežiūros įstaigos šeimos gydytojo (asmenį gydančio gydytojo) paga</text:span><text:span text:style-name="T248">l<text:s/></text:span><text:span text:style-name="T249">negalios priežasčių ir būklių Vyriausybės nustatyta tvarka patvirtintą sąrašą.</text:span></text:p>
      <text:p text:style-name="P250"><text:span text:style-name="T251">23</text:span><text:span text:style-name="T252">. Rajono Savivaldybės ar rajono Savi</text:span><text:span text:style-name="T253">valdybės socialinis būstas<text:s/></text:span>gali būti išnuomojamas ir<text:span text:style-name="T254"><text:s/></text:span>neįrašytiems į Asmenų ir šeimų, turinčių teisę į socialinio būsto nuomą, sąrašą asmenims bei šeimoms, jeigu šie asmenys ir šeimos Lietuvos Respublikos teritorijoje nuosavybės teise neturi kito būsto (arba nuosavybės teise turimas būstas<text:span text:style-name="T255"><text:s/>nėra tinkamas vadovaujantis Įstatymo nuostatomis) Įstatyme numatytais atvejais</text:span><text:span text:style-name="T256">, pateikus</text:span><text:span text:style-name="T257"><text:s/>25 punkte nurodytus dokumentus (Turto valdymo ir viešųjų pirkimų skyrius dokumentus surenka 26 punkte nustatyta tvarka). Informacija<text:s/></text:span><text:span text:style-name="T258">apie Įstatyme<text:s/></text:span><text:soft-page-break/><text:span text:style-name="T259">numatytais atvejais išimties tvarka išnuomotą rajono Savivaldybės ar rajono Savivaldybės socialinį būstą viešai paskelbiama (vardas, pavardė) rajono Savivaldybės tinklalapyje (www.zarasai.lt).<text:s/></text:span>Informacija paskelbiama ne vėliau kaip per 30 dienų nuo nuomos sutarties pasirašymo dienos ar dienos, kai pasikeitė kiti skelbiami duomenys.<text:span text:style-name="T260"><text:s/></text:span><text:span text:style-name="T261">Bendras</text:span><text:span text:style-name="T262"><text:s/>rajono Savivaldybės būsto, išnuomoto šiame punkte nurodytomis ne<text:s/></text:span><text:span text:style-name="T263">socialinio būsto nuomos sąlygomis,</text:span><text:span text:style-name="T264"><text:s/></text:span><text:span text:style-name="T265">to paties nuomininko ar šeimos nuomos terminas negali bū</text:span><text:span text:style-name="T266">ti ilgesnis kaip 2 metai.</text:span><text:s/></text:p>
      <text:p text:style-name="P267">Punkto pakeitimai:</text:p>
      <text:p text:style-name="P268"><text:span text:style-name="T269">Nr.<text:s/></text:span><text:a xlink:href="https://www.e-tar.lt/portal/legalAct.html?documentId=b8dd3ad03e1e11ec992fe4cdfceb5666" office:target-frame-name="_top" xlink:show="replace"><text:span text:style-name="T270">T-189</text:span></text:a><text:span text:style-name="T271">, 2021-10-29, paskelbta TAR 2021-11-05, i. k. 2021-23097</text:span></text:p>
      <text:p text:style-name="Normal"/>
      <text:p text:style-name="P272"><text:span text:style-name="T273">24</text:span><text:span text:style-name="T274">.</text:span><text:span text:style-name="T275"><text:tab/></text:span><text:span text:style-name="T276">Asmuo ar šeima, kuriam raštu ar elektroniniu paštu, pateiktas siūlymas išsinuomoti rajono Savivaldybės socialinis būstas, per 10 kalendorinių dienų nuo pasiūlymo gavimo dienos, privalo raštu ar elektroniniu paštu, informuoti Administracijos Turto valdymo i</text:span><text:span text:style-name="T277">r viešųjų pirkimų skyrių (toliau – Turto valdymo ir viešųjų pirkimų skyrius) apie savo apsisprendimą.<text:s/></text:span></text:p>
      <text:p text:style-name="P278"><text:span text:style-name="T279">25</text:span><text:span text:style-name="T280">.</text:span><text:span text:style-name="T281"><text:tab/>Asmuo ar šeima, sutikę išsinuomoti pasiūlytą rajono Savivaldybės socialinį būstą, per 7 kalendorines dienas Administracijai pateikia laisvos form</text:span><text:span text:style-name="T282">os prašymą sudaryti rajono Savivaldybės socialinio būsto nuomos sutartį ir dokumentus, įrodančius teisę į socialinį būstą ar jo sąlygų gerinimą:</text:span></text:p>
      <text:p text:style-name="P283"><text:span text:style-name="T284">25.1</text:span><text:span text:style-name="T285">.</text:span><text:span text:style-name="T286"><text:tab/>šeimos sudėties pažymą;</text:span></text:p>
      <text:p text:style-name="P287"><text:span text:style-name="T288">25.2</text:span><text:span text:style-name="T289">.</text:span><text:span text:style-name="T290"><text:tab/>pažymą apie asmens (šeimos) deklaruotą gyvenamąją vietą;</text:span></text:p>
      <text:p text:style-name="P291"><text:span text:style-name="T292">25.3</text:span><text:span text:style-name="T293">.</text:span><text:span text:style-name="T294"><text:tab/></text:span><text:span text:style-name="T295">esant reikalui, savo ir šeimos narių asmens dokumentų originalus, pagal kuriuos Turto valdymo ir viešųjų pirkimų skyrius pasidaro dokumentų kopijas, o originalus grąžina asmeniui;</text:span></text:p>
      <text:p text:style-name="P296"><text:span text:style-name="T297">25.4</text:span><text:span text:style-name="T298">.</text:span><text:span text:style-name="T299"><text:tab/>Valstybės įmonės Registrų centro pažymą apie asmens (šeimos</text:span><text:span text:style-name="T300">, įskai</text:span><text:span text:style-name="T301">tant nepilnamečius vaikus</text:span><text:span text:style-name="T302">) nuosavybės teise turimas (neturimas) gyvenamąsias patalpas.</text:span></text:p>
      <text:p text:style-name="P303"><text:span text:style-name="T304">26</text:span><text:span text:style-name="T305">.</text:span><text:span text:style-name="T306"><text:tab/>Dokumentus, nurodytus 25 punkte, (asmeniui ar šeimai pateikus rašytinį sutikimą), surenka Turto valdymo ir viešųjų pirkimų skyrius, išskyrus atvejus, kai asmuo</text:span><text:span text:style-name="T307"><text:s/>pageidauja pateikti tokius dokumentus pats.<text:s/></text:span></text:p>
      <text:p text:style-name="P308"><text:span text:style-name="T309">27</text:span><text:span text:style-name="T310">.</text:span><text:span text:style-name="T311"><text:tab/>Turto valdymo ir viešųjų pirkimų skyrius per 5 darbo dienas nuo visų dokumentų gavimo dienos patikrina, ar pagal pateiktus dokumentus asmens ar šeimos teisė į rajono Savivaldybės socialinio būsto nuomą<text:s/></text:span><text:span text:style-name="T312">arba jo sąlygų pagerinimą atitinka Įstatymo reikalavimus.</text:span></text:p>
      <text:p text:style-name="P313"><text:span text:style-name="T314">28</text:span><text:span text:style-name="T315">.</text:span><text:span text:style-name="T316"><text:tab/>Patikrinus asmens ar šeimos dokumentus ir paaiškėjus, kad išnyko sąlygos, suteikiančios asmeniui ar šeimai teisę į rajono Savivaldybės socialinio būsto nuomą ar jo sąlygų pagerinimą, būstas<text:s/></text:span><text:span text:style-name="T317">asmeniui ar šeimai neišnuomojamas, asmuo ar šeima išbraukiami iš sąrašo. Patikrinus ir įvertinus, kad asmuo ar šeima turi teisę į socialinį būstą ar būsto sąlygų pagerinimą, Turto valdymo ir viešųjų pirkimų skyrius parengia Administracijos direktoriaus įsa</text:span><text:span text:style-name="T318">kymo projektą dėl rajono Savivaldybės socialinio būsto nuomos sutarties sudarymo. Įsakymo projektas rengiamas remiantis asmens ar šeimos byloje esančiais dokumentais.</text:span></text:p>
      <text:p text:style-name="P319"><text:span text:style-name="T320">29</text:span><text:span text:style-name="T321">.</text:span><text:span text:style-name="T322"><text:tab/>Rajono Savivaldybės socialinis būstas išnuomojamas valdyti ir naudoti pagal paski</text:span><text:span text:style-name="T323">rtį (tai yra gyvenimui).<text:s/></text:span></text:p>
      <text:p text:style-name="P324"><text:span text:style-name="T325">30</text:span><text:span text:style-name="T326">.</text:span><text:span text:style-name="T327"><text:tab/>Rajono Savivaldybės socialinio būsto nuomos sutartis su rajono Savivaldybės socialinio būsto nuomininku sudaroma turto valdytojo.</text:span></text:p>
      <text:p text:style-name="P328"><text:span text:style-name="T329">31</text:span><text:span text:style-name="T330">.</text:span><text:span text:style-name="T331"><text:tab/>Nuomos sutartis sudaroma, nutraukiama ir keičiama vadovaujantis Lietuvos Respublikos</text:span><text:span text:style-name="T332"><text:s/>civiliniu kodeksu, Įstatyme numatytais atvejais. Pasirašius nuomos sutartį, sudaromas ir pasirašomas rajono Savivaldybės socialinio būsto perdavimo ir priėmimo aktas. Socialinio būsto nuomos sutarties pavyzdinę formą nustato Lietuvos Respublikos Socialinė</text:span><text:span text:style-name="T333">s apsaugos ir darbo ministerija (toliau – Socialinės apsaugos ir darbo ministerija).<text:s/></text:span><text:span text:style-name="T334">Socialinio būsto nuomos sutartis gali būti keičiama ir asmeniui ar šeimai išnuomojamas kitas būstas, jeigu asmuo ar šeima įgyja teisę į kitokio, negu nuomojamas, naudingoj</text:span><text:span text:style-name="T335">o ploto rajono Savivaldybės socialinį būstą.</text:span></text:p>
      <text:p text:style-name="P336"><text:span text:style-name="T337">32</text:span><text:span text:style-name="T338">.</text:span><text:span text:style-name="T339"><text:tab/>Nuomininkas turi teisę prašyti, kad nuomotojas suteiktų nuomininkui mažesnį socialinį būstą vietoj turimo didesnio arba vietoj<text:s/></text:span><text:span text:style-name="T340">rajono Savivaldybės<text:s/></text:span><text:span text:style-name="T341">socialinio būsto su patogumais suteiktų socialinį būstą<text:s/></text:span><text:span text:style-name="T342">be patogumų. Tokie prašymai Administracijos direktoriaus įsakymu gali būti patenkinami atsiradus tinkamam laisvam<text:s/></text:span><text:span text:style-name="T343">rajono Savivaldybės<text:s/></text:span><text:span text:style-name="T344">socialiniam būstui.</text:span></text:p>
      <text:p text:style-name="P345"><text:span text:style-name="T346">33</text:span><text:span text:style-name="T347">.</text:span><text:span text:style-name="T348"><text:tab/></text:span><text:span text:style-name="T349">Rajono Savivaldybės s</text:span><text:span text:style-name="T350">ocialinio būsto nuomininkas, gavęs kartu su juo gyvenančių pilnamečių šei</text:span><text:span text:style-name="T351">mos<text:s/></text:span><text:span text:style-name="T352">narių, įskaitant laikinai išvykusius, rašytinį sutikimą ir nuomotojo sutikimą, gali keistis nuomojama gyvenamąja patalpa su kitu rajono Savivaldybės socialinio būsto nuomininku. Keitimasis rajono Savivaldybės socialiniais būstais įforminamas naujomis r</text:span><text:span text:style-name="T353">ajono Savivaldybės socialinio būsto nuomos sutartimis vadovaujantis Administracijos direktoriaus sprendimu.</text:span></text:p>
      <text:p text:style-name="P354"><text:span text:style-name="T355">34</text:span><text:span text:style-name="T356">.</text:span><text:span text:style-name="T357"><text:tab/></text:span><text:span text:style-name="T358">Administracija turi teisę nuomininkui siūlyti kitą rajono Savivaldybės socialinį būstą, jeigu nuomininkas įgyja teisę į kitokio negu nuomoja</text:span><text:span text:style-name="T359">mas naudingojo ploto rajono Savivaldybės socialinis būstas pagal Įstatymo nustatytą rajono Savivaldybės socialinio būsto naudingojo ploto normatyvą.</text:span></text:p>
      <text:p text:style-name="P360"><text:span text:style-name="T361">35</text:span><text:span text:style-name="T362">. Jeigu asmens ar šeimos, nuomojančio (nuomojančios) rajono Savivaldybės socialinį būstą, deklaruotas</text:span><text:span text:style-name="T363"><text:s/>turtas (įskaitant gautas pajamas) už kalendorinius metus daugiau kaip 25 procentų viršija Įstatyme nustatytus metinius pajamų ir turto dydžius, asmens ar šeimos prašymu<text:s/></text:span>Administracijos direktorius,<text:s/><text:span text:style-name="T364">gali priimti sprendimą šį būstą nuomoti kaip rajono Saviv</text:span><text:span text:style-name="T365">aldybės būstą rinkos kainomis, jeigu asmuo ar šeima neturi<text:s/></text:span>Lietuvos Respublikos teritorijoje nuosavybės teise būsto (arba nuosavybės teise turimas būstas<text:span text:style-name="T366"><text:s/>nėra tinkamas vadovaujantis Įstatymo nuostatomis). Informacija viešai paskelbiama (vardas, pavardė) ra</text:span><text:span text:style-name="T367">jono Savivaldybės tinklalapyje (www.zarasai.lt),<text:s/></text:span>ne vėliau kaip per 30 dienų nuo nuomos sutarties pasirašymo dienos ar dienos, kai pasikeitė kiti skelbiami duomenys.<text:s/></text:p>
      <text:p text:style-name="P368">Punkto pakeitimai:</text:p>
      <text:p text:style-name="P369"><text:span text:style-name="T370">Nr.<text:s/></text:span><text:a xlink:href="https://www.e-tar.lt/portal/legalAct.html?documentId=b8dd3ad03e1e11ec992fe4cdfceb5666" office:target-frame-name="_top" xlink:show="replace"><text:span text:style-name="T371">T-189</text:span></text:a><text:span text:style-name="T372">, 2021-10-29, paskelbta TAR 2021-11-05, i. k. 2021-23097</text:span></text:p>
      <text:p text:style-name="Normal"/>
      <text:p text:style-name="P373"><text:span text:style-name="T374">36</text:span><text:span text:style-name="T375">.</text:span><text:span text:style-name="T376"><text:tab/>Kartu su prašymu nuomoti rajono Savivaldybės socialinį būstą kaip rajono Savivaldybės būstą rinkos kainomis, asmuo ar šeima pateikia:<text:s/></text:span></text:p>
      <text:p text:style-name="P377"><text:span text:style-name="T378">36.1</text:span><text:span text:style-name="T379">.</text:span><text:span text:style-name="T380"><text:tab/>Valstybės<text:s/></text:span><text:span text:style-name="T381">įmonės Registrų centro pažymą apie asmens (šeimos</text:span><text:span text:style-name="T382">, įskaitant nepilnamečius vaikus</text:span><text:span text:style-name="T383">) nuosavybės teise turimas (neturimas) gyvenamąsias patalpas;</text:span></text:p>
      <text:p text:style-name="P384"><text:span text:style-name="T385">36.2</text:span><text:span text:style-name="T386">.</text:span><text:span text:style-name="T387"><text:tab/>kitus dokumentus, pagrindžiančius prašymo motyvus.</text:span></text:p>
      <text:p text:style-name="P388"><text:span text:style-name="T389">37</text:span><text:span text:style-name="T390">.</text:span><text:span text:style-name="T391"><text:tab/>Administracijos direktoriaus sprendimu raj</text:span><text:span text:style-name="T392">ono Savivaldybės socialinis būstas išbraukiamas iš rajono Savivaldybės socialinio būsto sąrašo.</text:span></text:p>
      <text:p text:style-name="P393"><text:span text:style-name="T394">38</text:span><text:span text:style-name="T395">.</text:span><text:span text:style-name="T396"><text:tab/>Turto valdymo ir viešųjų pirkimų skyrius apie priimtą Administracijos direktoriaus sprendimą informuoja pareiškėją registruotu laišku per 5 darbo dienas</text:span><text:span text:style-name="T397"><text:s/>nuo tokio sprendimo įsigaliojimo dienos, jeigu asmens ar šeimos prašyme nenurodytas kitas informavimo būdas.</text:span></text:p>
      <text:p text:style-name="P398"><text:span text:style-name="T399">39</text:span><text:span text:style-name="T400">.</text:span><text:span text:style-name="T401"><text:tab/>Rajono Savivaldybės būsto nuomos sutartis su rajono Savivaldybės būsto nuomininku sudaroma turto valdytojo</text:span><text:span text:style-name="T402">.<text:s/></text:span><text:span text:style-name="T403">Būstas nuomojamas rinkos kaino</text:span><text:span text:style-name="T404">mis vadovaujantis Savivaldybės būsto, socialinio būsto nuomos mokesčių ir būsto nuomos ar išperkamosios nuomos mokesčių dalies apskaičiavimo metodika, patvirtinta Lietuvos Respublikos Vyriausybės.</text:span><text:span text:style-name="T405"><text:s/>(Bendras to paties nuomininko ar šeimos nuomos terminas ne<text:s/></text:span><text:span text:style-name="T406">socialinio būsto nuomos sąlygomis, kai<text:s/></text:span><text:span text:style-name="T407">asmuo ar šeima atitinka 35 punkte nurodytą atvejį,<text:s/></text:span><text:span text:style-name="T408">negali būti ilgesnis kaip 2 metai (nuostata netaikoma 11.3 papunktyje nurodytu atveju). <text:s text:c="2"/></text:span></text:p>
      <text:p text:style-name="P409"/>
      <text:p text:style-name="P410"><text:span text:style-name="T411">IV</text:span><text:span text:style-name="T412"><text:s/>SKYRIUS</text:span></text:p>
      <text:p text:style-name="P413"><text:span text:style-name="T414">BŪSTO NUOMOS AR IŠPERKAMOSIOS BŪSTO NUOMOS MOKESČIO DALIE</text:span><text:span text:style-name="T415">S KOMPENSACIJŲ MOKĖJIMO IR PERMOKĖTŲ KOMPENSACIJŲ GRĄŽINIMAS</text:span></text:p>
      <text:p text:style-name="P416"/>
      <text:p text:style-name="P417"><text:span text:style-name="T418">40</text:span><text:span text:style-name="T419">.</text:span><text:span text:style-name="T420"><text:tab/>Turto valdymo ir viešųjų pirkimų skyrius, įvertinęs galimybes mokėti būsto nuomos ar išperkamosios būsto nuomos mokesčių dalies kompensaciją pagal Įstatymą, parengia Administracijos dire</text:span><text:span text:style-name="T421">ktoriaus įsakymo projektą, dėl pasiūlymo pasinaudoti būsto nuomos ar išperkamosios būsto nuomos mokesčių dalies kompensacija, asmenims ir šeimoms, įrašytiems į asmenų ir šeimų, turinčių teisę į paramą būstui išsinuomoti, sąrašus ir sulaukusiems eilės param</text:span><text:span text:style-name="T422">ai būstui išsinuomoti.<text:s/></text:span></text:p>
      <text:p text:style-name="P423"><text:span text:style-name="T424">41</text:span><text:span text:style-name="T425">.</text:span><text:span text:style-name="T426"><text:tab/>Administracijos direktoriaus įsakymas asmenims ar šeimoms yra siunčiamas paštu registruotu laišku, jeigu asmens ar šeimos Prašyme dėl paramos būstui išsinuomoti, nenurodytas kitas informavimo būdas.</text:span></text:p>
      <text:p text:style-name="P427"><text:span text:style-name="T428">42</text:span><text:span text:style-name="T429">.</text:span><text:span text:style-name="T430"><text:tab/>Asmenys ir šeimos</text:span><text:span text:style-name="T431">, kuriems pasiūloma pasinaudoti būsto nuomos ar išperkamosios būsto nuomos mokesčių dalies kompensacija, norėdami ja pasinaudoti, ne vėliau kaip per 3 mėnesius nuo pasiūlymo pateikimo dienos, Turto valdymo ir viešųjų pirkimų skyriui pateikia:</text:span></text:p>
      <text:p text:style-name="P432"><text:span text:style-name="T433">42.1</text:span><text:span text:style-name="T434">.</text:span><text:span text:style-name="T435"><text:tab/></text:span><text:span text:style-name="T436">prašymą įrašyti juos į asmenų ir šeimų, gaunančių būsto nuomos ar išperkamosios būsto nuomos mokesčių dalies kompensaciją, sąrašus;</text:span></text:p>
      <text:p text:style-name="P437"><text:span text:style-name="T438">42.2</text:span><text:span text:style-name="T439">.</text:span><text:span text:style-name="T440"><text:tab/>pagal Lietuvos Respublikos civiliniame kodekse nustatytas sąlygas ne trumpiau kaip vieniems metams sudarytą būsto<text:s/></text:span><text:span text:style-name="T441">nuomos ar išperkamosios būsto nuomos sutartį. Būsto nuomos ar išperkamosios būsto nuomos sutartis privalo būti įregistruota Lietuvos Respublikos nekilnojamojo turto registre (toliau – Nekilnojamojo turto registras).</text:span></text:p>
      <text:p text:style-name="P442"><text:span text:style-name="T443">43</text:span><text:span text:style-name="T444">.</text:span><text:span text:style-name="T445"><text:tab/>Sprendimą dėl asmenų ir šeimų,</text:span><text:span text:style-name="T446"><text:s/>gaunančių būsto nuomos ar išperkamosios būsto nuomos mokesčių dalies kompensaciją, sąrašą, ne vėliau kaip per 30 kalendorinių dienų nuo tokio prašymo pateikimo dienos, priima Administracijos direktorius.<text:s/></text:span></text:p>
      <text:p text:style-name="P447"><text:span text:style-name="T448">44</text:span><text:span text:style-name="T449">.</text:span><text:span text:style-name="T450"><text:tab/>Būsto nuomos ar išperkamosios būsto nuomos</text:span><text:span text:style-name="T451"><text:s/>mokesčių dalies kompensacijos mokamos už laikotarpį nuo būsto nuomos ar išperkamosios būsto nuomos sutarties sudarymo dienos, jeigu Administracijos direktoriaus įsakymu <text:s/>priimtas sprendimas mokėti būsto nuomos ar išperkamosios būsto nuomos mokesčių dalies</text:span><text:span text:style-name="T452"><text:s/>kompensaciją, bet ne anksčiau kaip nuo Administracijos direktoriaus sprendimo priėmimo pasiūlyti pasinaudoti būsto nuomos ar išperkamosios būsto nuomos mokesčių dalies kompensacija priėmimo dienos.<text:s/></text:span></text:p>
      <text:p text:style-name="P453"><text:span text:style-name="T454">45</text:span><text:span text:style-name="T455">.</text:span><text:span text:style-name="T456"><text:tab/>Būsto nuomos ar išperkamosios būsto nuomos mokes</text:span><text:span text:style-name="T457">čių dalies kompensacijos mokamos už praėjusį mėnesį ir pervedama nuomininkui arba rašytiniu nuomininko prašymu tiesiogiai nuomotojui.</text:span></text:p>
      <text:p text:style-name="P458"><text:span text:style-name="T459">46</text:span><text:span text:style-name="T460">.</text:span><text:span text:style-name="T461"><text:tab/>Asmenų ir šeimų, gaunančių būsto nuomos ar išperkamosios būsto nuomos mokesčių dalies kompensaciją, skaičius rajon</text:span><text:span text:style-name="T462">o Savivaldybėje nustatomas atsižvelgiant į valstybės biudžeto specialiąją tikslinę dotaciją rajono Savivaldybės biudžetui, skirtą būsto nuomos ar išperkamosios būsto nuomos mokesčių dalies kompensacijoms mokėti, ir būsto nuomos ar išperkamosios būsto nuomo</text:span><text:span text:style-name="T463">s mokesčių dalies kompensacijos dydį.</text:span></text:p>
      <text:p text:style-name="P464"><text:span text:style-name="T465">47</text:span><text:span text:style-name="T466">.</text:span><text:span text:style-name="T467"><text:tab/>Būsto nuomos ar išperkamosios būsto nuomos mokesčių dalies kompensacijos dydis apskaičiuojamas vadovaujantis Įstatymo nuostatomis.</text:span></text:p>
      <text:p text:style-name="P468"><text:span text:style-name="T469">48</text:span><text:span text:style-name="T470">.</text:span><text:span text:style-name="T471"><text:tab/>Būsto nuomos ar išperkamosios būsto nuomos mokesčių dalies kompensacijo</text:span><text:span text:style-name="T472">s mokėjimas nutraukiamas ir asmenys, ir šeimos iš Asmenų ir šeimų, gaunančių būsto nuomos ar išperkamosios būsto nuomos mokesčių dalies kompensaciją, sąrašų išbraukiami Administracijos direktoriaus įsakymo pagrindu, kurio projektą parengia Turto valdymo ir</text:span><text:span text:style-name="T473"><text:s/>viešųjų pirkimų skyrius per 3 kalendorines dienas, kai tik atsiranda Įstatyme numatyti pagrindai.</text:span></text:p>
      <text:p text:style-name="P474"><text:span text:style-name="T475">49</text:span><text:span text:style-name="T476">.</text:span><text:span text:style-name="T477"><text:tab/>Jeigu asmuo ar šeima, pasibaigus būsto nuomos ar išperkamosios būsto nuomos sutarčiai, nepraranda teisės į būsto nuomos ar išperkamosios būsto nuomos</text:span><text:span text:style-name="T478"><text:s/>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479"><text:span text:style-name="T480">50</text:span><text:span text:style-name="T481">.</text:span><text:span text:style-name="T482"><text:tab/>Asm</text:span><text:span text:style-name="T483">enims ir šeimoms, kurių įsiskolinimas už būsto nuomą ar išperkamąją būsto nuomą viršija 3 mėnesių būsto nuomos ar išperkamosios būsto nuomos sutartyje nustatyto nuomos mokesčio sumą, būsto nuomos ar išperkamosios būsto nuomos mokesčių dalies kompensacijos<text:s/></text:span><text:span text:style-name="T484">mokėjimas stabdomas, iki bus padengtas įsiskolinimas arba pateikta Lietuvos Respublikos civiliniame kodekse nurodyta garantija, atitinkanti įsiskolinimo sumą.<text:s/></text:span></text:p>
      <text:p text:style-name="P485"><text:span text:style-name="T486">51</text:span><text:span text:style-name="T487">.</text:span><text:span text:style-name="T488"><text:tab/>Būsto nuomos ar išperkamosios būsto nuomos mokesčių dalies kompensacijos mokėjimas stabd</text:span><text:span text:style-name="T489">omas Administracijos direktoriaus įsakymu, kurio projektą per 2 darbo dienas parengia Turto valdymo ir viešųjų pirkimų skyrius atsiradus sustabdymo pagrindams.</text:span></text:p>
      <text:p text:style-name="P490"><text:span text:style-name="T491">52</text:span><text:span text:style-name="T492">.</text:span><text:span text:style-name="T493"><text:tab/>Būsto nuomos ar išperkamosios būsto nuomos mokesčių dalies kompensacijos mokėjimas atnau</text:span><text:span text:style-name="T494">jinamas Administracijos direktoriaus įsakymu, kurio projektą per 2 darbo dienas parengia Turto valdymo ir viešųjų pirkimų skyrius asmeniui ar šeimai pateikus dokumentus, patvirtinančius, kad įsiskolinimas padengtas, arba Lietuvos Respublikos civiliniame ko</text:span><text:span text:style-name="T495">dekse nurodytą garantiją, atitinkančią įsiskolinimo sumą.</text:span></text:p>
      <text:p text:style-name="P496"><text:span text:style-name="T497">53</text:span><text:span text:style-name="T498">.</text:span><text:span text:style-name="T499"><text:tab/>Atnaujinus būsto nuomos ar išperkamosios būsto nuomos mokesčių dalies kompensacijos mokėjimą, kompensacija išmokama ir už laikotarpį, kai kompensacijos mokėjimas buvo sustabdytas.</text:span></text:p>
      <text:p text:style-name="P500"><text:span text:style-name="T501">54</text:span><text:span text:style-name="T502">.</text:span><text:span text:style-name="T503"><text:tab/>Pa</text:span><text:span text:style-name="T504">reiškėjas apie priimtą sprendimą dėl būsto nuomos ar išperkamosios būsto nuomos mokesčių dalies kompensacijos mokėjimo, nutraukimo, sustabdymo ar atnaujinimo yra informuojamas registruotu laišku (jeigu asmens ar šeimos prašyme nenurodytas kitas informavimo</text:span><text:span text:style-name="T505"><text:s/>būdas) išsiunčiant įsakymo kopiją, per 2 darbo dienas nuo įsakymo pasirašymo dienos.</text:span></text:p>
      <text:p text:style-name="P506"><text:span text:style-name="T507">55</text:span><text:span text:style-name="T508">.</text:span><text:span text:style-name="T509"><text:tab/>Asmuo ar šeima privalo pateikti visą ir teisingą informaciją, įrodančią teisę gauti paramą būstui išsinuomoti. Už pateiktų duomenų teisingumą atsako pareiškėjai.</text:span></text:p>
      <text:p text:style-name="P510"><text:span text:style-name="T511">56</text:span><text:span text:style-name="T512">.</text:span><text:span text:style-name="T513"><text:tab/>Turto valdymo ir viešųjų pirkimų skyrius turi teisę tikrinti asmens ar šeimos pateiktus duomenis.</text:span></text:p>
      <text:p text:style-name="P514"><text:span text:style-name="T515">57</text:span><text:span text:style-name="T516">.</text:span><text:span text:style-name="T517"><text:tab/>Turto valdymo ir viešųjų pirkimų skyriui nustačius, kad asmenys ir šeimos kreipdamiesi dėl paramos būstui įsigyti ar išsinuomoti pateikė netei</text:span><text:span text:style-name="T518">singus duomenis, reikalingus paramai teikti, arba paramos būstui išsinuomoti teikimo laikotarpiu per mėnesį nepranešė apie gyvenamosios vietos pakeitimą, būsto įsigijimą, materialinės padėties pasikeitimą, kuris lemia Įstatyme nustatytų pajamų ir turto dyd</text:span><text:span text:style-name="T519">žių viršijimą, būsto nuomos ar išperkamosios būsto nuomos sutarties pasibaigimą arba teisės į būsto nuomos ar išperkamosios būsto nuomos mokesčių dalies kompensaciją praradimą, neteisėtai gauta parama būstui išsinuomoti turi būti grąžinta visa iš karto arb</text:span><text:span text:style-name="T520">a asmens rašytiniu prašymu ir Administracijos direktoriaus sprendimu dalimis.</text:span></text:p>
      <text:p text:style-name="P521"><text:span text:style-name="T522">58</text:span><text:span text:style-name="T523">.</text:span><text:span text:style-name="T524"><text:tab/>Administracijos direktoriaus įsakymas dėl neteisėtai gautos paramos būstui įsigyti ar išsinuomoti grąžinimo yra vykdomasis dokumentas. Jeigu šis sprendimas neįvykdomas, j</text:span><text:span text:style-name="T525">is gali būti priverstinai vykdomas Lietuvos Respublikos civilinio proceso kodekse nustatyta tvarka.</text:span></text:p>
      <text:p text:style-name="P526"><text:span text:style-name="T527">59</text:span><text:span text:style-name="T528">.</text:span><text:span text:style-name="T529"><text:tab/>Administracijos direktoriaus įsakymo projektą parengia Turto valdymo ir viešųjų pirkimų skyrius per 3 darbo dienas nuo pagrindo atsiradimo dienos ir</text:span><text:span text:style-name="T530"><text:s/>per 2 darbo dienas įsakymo kopiją paštu išsiunčia pareiškėjui.</text:span></text:p>
      <text:p text:style-name="P531"/>
      <text:p text:style-name="P532"><text:span text:style-name="T533">V</text:span><text:span text:style-name="T534"><text:s/>SKYRIUS</text:span></text:p>
      <text:p text:style-name="P535"><text:span text:style-name="T536">NUOMOS MOKESČIO MOKĖJIMAS</text:span></text:p>
      <text:p text:style-name="P537"/>
      <text:p text:style-name="P538"><text:span text:style-name="T539">60</text:span><text:span text:style-name="T540">.</text:span><text:span text:style-name="T541"><text:tab/>Rajono Savivaldybės būsto ir rajono Savivaldybės socialinio būsto nuomos mokestį apskaičiuoja Turto valdymo ir viešųjų pirkimų skyrius</text:span><text:span text:style-name="T542"><text:s/>vadovaudamasis<text:s/></text:span>Savivaldybės būsto, socialinio būsto nuomos mokesčių ir būsto nuomos ar išperkamosios būsto nuomos mokesčio dalies kompensacijos dydžio apskaičiavimo<text:span text:style-name="T543"><text:s/>metodika,</text:span><text:span text:style-name="T544"><text:s/>patvirtinta Lietuvos Respublikos Vyriausybės.<text:s/></text:span></text:p>
      <text:p text:style-name="P545"><text:span text:style-name="T546">61</text:span><text:span text:style-name="T547">.</text:span><text:span text:style-name="T548"><text:tab/>Turto valdymo ir viešųjų<text:s/></text:span><text:span text:style-name="T549">pirkimų skyrius rengia Tarybos sprendimo projektą dėl rajono Savivaldybės būsto ir rajono Savivaldybės socialinio būsto nuomos mokesčių dydžio ir jo keitimo.</text:span></text:p>
      <text:p text:style-name="P550"><text:span text:style-name="T551">62</text:span><text:span text:style-name="T552">.</text:span><text:span text:style-name="T553"><text:tab/>Rajono Savivaldybės būsto ir rajono Savivaldybės socialinio būsto nuomos mokestis gali būt</text:span><text:span text:style-name="T554">i perskaičiuojamas ne daugiau kaip vieną kartą per metus nuo rajono Savivaldybės būsto bei rajono Savivaldybės socialinio būsto nuomos sutarties sudarymo.</text:span></text:p>
      <text:p text:style-name="P555"><text:span text:style-name="T556">63</text:span><text:span text:style-name="T557">.</text:span><text:span text:style-name="T558"><text:tab/>Rajono Savivaldybės būsto ir rajono Savivaldybės socialinio būsto nuomos mokestis keičiamas,<text:s/></text:span><text:span text:style-name="T559">kai nuomos mokesčio dydis rajono Savivaldybės teritorijoje padidėja arba sumažėja daugiau kaip 50 proc. arba kitais teisės aktuose nurodytais atvejais (Nuostata taikoma toms sutartims, kurios pasirašytos praėjusiais kalendoriniais metais).</text:span></text:p>
      <text:p text:style-name="P560"><text:span text:style-name="T561">64</text:span><text:span text:style-name="T562">.</text:span><text:span text:style-name="T563"><text:tab/>Rajono S</text:span><text:span text:style-name="T564">avivaldybės būsto nuomos mokesčio dydis už pirmus ir paskesnius nuomos metus bei rajono Savivaldybės socialinio būsto nuomos mokesčio dydis, mokamas, kuris rajono Savivaldybės būsto nuomos sutarties sudarymo momentu nustatytas vadovaujantis 60 punktu ir ke</text:span><text:span text:style-name="T565">ičiamas 10 ir 63 punktuose nurodytais atvejais. <text:s text:c="3"/></text:span></text:p>
      <text:p text:style-name="P566"><text:span text:style-name="T567">65</text:span><text:span text:style-name="T568">.</text:span><text:span text:style-name="T569"><text:tab/>Rajono Savivaldybės tarnybinėms gyvenamosios patalpoms nuomos mokesčio dydis nustatomas kaip rajono Savivaldybės būstui, tik netaikomas didinimo koeficientas už paskesnius nuomos metus ir keičiama</text:span><text:span text:style-name="T570">s 63 punkte nurodytu atveju. <text:s text:c="3"/></text:span></text:p>
      <text:p text:style-name="P571"><text:span text:style-name="T572">66</text:span><text:span text:style-name="T573">.</text:span><text:span text:style-name="T574"><text:tab/>Turto valdymo ir viešųjų pirkimų skyrius, apie pasikeitusį nuomos mokestį 63</text:span><text:span text:style-name="T575"><text:s/></text:span><text:span text:style-name="T576">punkte nurodytu atveju, nuomininką informuoja raštu, išsiųsdamas Zarasų rajono savivaldybės gyvenamųjų patalpų nuomos mokesčio apskaičiavi</text:span><text:span text:style-name="T577">mo aktą (toliau – Nuomos mokesčio apskaičiavimo aktas), kurio formą įsakymu tvirtina Administracijos direktorius. Nuomos mokesčio apskaičiavimo akto kopija pateikiama<text:s/></text:span><text:span text:style-name="T578">Zarasų rajono savivaldybės būstų ir rajono Savivaldybės socialinio būsto fondo būstų nuom</text:span><text:span text:style-name="T579">os sutarčių administratoriui (toliau – Administratoriui)</text:span><text:span text:style-name="T580">.</text:span></text:p>
      <text:p text:style-name="P581"><text:span text:style-name="T582">67</text:span><text:span text:style-name="T583">.</text:span><text:span text:style-name="T584"><text:tab/>Rajono Savivaldybės būsto ir rajono Savivaldybės socialinio būsto nuomos mokestis, apskaičiuotas ir įrašytas į Nuomos mokesčio apskaičiavimo aktą, mokamas kas mėnesį, bet ne vėliau kaip iki<text:s/></text:span><text:span text:style-name="T585">kito mėnesio paskutinės kalendorinės dienos, pavedimu į Administracijos atsiskaitomąją sąskaitą, nurodytą nuomos Sutartyje arba Administratoriaus, kuris iki kiekvieno mėnesio 15 d. surinktą nuomos mokestį perveda į Administracijos atsiskaitomąją sąskaitą.</text:span></text:p>
      <text:p text:style-name="P586"><text:span text:style-name="T587">68</text:span><text:span text:style-name="T588">.</text:span><text:span text:style-name="T589"><text:tab/>Nuomos mokesčio sąskaitas nuomininkams išrašo Administratorius.<text:s/></text:span></text:p>
      <text:p text:style-name="P590"><text:span text:style-name="T591">69</text:span><text:span text:style-name="T592">.</text:span><text:span text:style-name="T593"><text:tab/>Taryba, rajono Savivaldybės biudžeto sąskaita, privalo sumažinti rajono Savivaldybės socialinio būsto nuomos mokestį <text:s/>50 proc., jeigu asmens (šeimos) vertinamos pajamos, tenka</text:span><text:span text:style-name="T594">nčios vienam asmeniui (šeimos nariui) per mėnesį, neviršija 1,5 valstybės remiamų pajamų (VRP) dydžio.</text:span></text:p>
      <text:p text:style-name="P595"><text:span text:style-name="T596">70</text:span><text:span text:style-name="T597">.</text:span><text:span text:style-name="T598"><text:tab/>Turto valdymo ir viešųjų pirkimų skyrius, Įstatymo nustatyta tvarka patikrinęs asmens (šeimos) vertinamas pajamos, <text:s/>artimiausiam Tarybos posėdžiu</text:span><text:span text:style-name="T599">i rengia sprendimo projektą dėl rajono Savivaldybės socialinio būsto nuomos mokesčio sumažinimo.</text:span></text:p>
      <text:p text:style-name="P600"><text:span text:style-name="T601">71</text:span><text:span text:style-name="T602">.</text:span><text:span text:style-name="T603"><text:tab/>Administratorius, pasibaigus mėnesiui, iki kito mėnesio 15 d. pateikia raštu informaciją Struktūriniam padaliniui apie nuomos mokesčio mokėjimą ir nemo</text:span><text:span text:style-name="T604">kėjimą.<text:s/></text:span></text:p>
      <text:p text:style-name="P605"><text:span text:style-name="T606">72</text:span><text:span text:style-name="T607">.</text:span><text:span text:style-name="T608"><text:tab/>Administratorius rašo įspėjimus dėl susidariusio įsiskolinimo už nuomos mokestį ir raginimus sumokėti įsiskolinimą būsto nuomininkams bei apie tai informuoja Turto valdymo ir viešųjų pirkimų skyrių (Turto valdymo ir viešųjų pirkimų skyrius</text:span><text:span text:style-name="T609"><text:s/>taip pat gali rašyti įspėjimus dėl susidariusio įsiskolinimo už nuomos mokestį ir raginimus sumokėti įsiskolinimą).<text:s/></text:span></text:p>
      <text:p text:style-name="P610"/>
      <text:p text:style-name="P611"><text:span text:style-name="T612">VI</text:span><text:span text:style-name="T613"><text:s/>SKYRIUS</text:span></text:p>
      <text:p text:style-name="P614"><text:span text:style-name="T615">NUOMOS MOKESČIO LĖŠŲ NAUDOJIMAS</text:span></text:p>
      <text:p text:style-name="P616"/>
      <text:p text:style-name="P617"><text:span text:style-name="T618">73</text:span><text:span text:style-name="T619">.</text:span><text:span text:style-name="T620"><text:tab/>Rajono Savivaldybės pajamos, gautos už rajono Savivaldybės būstų ir rajono<text:s/></text:span><text:span text:style-name="T621">Savivaldybės socialinių būstų nuomą, naudojamos apmokėti už:</text:span></text:p>
      <text:p text:style-name="P622"><text:span text:style-name="T623">73.1</text:span><text:span text:style-name="T624">.</text:span><text:span text:style-name="T625"><text:tab/>išlaidas, susijusias su pastato bendro naudojimo objektų administravimu ir nuolatine technine priežiūra, namo šildymo ir karšto vandens sistemų priežiūrą bei kaupiamąsias lėšas;<text:s/></text:span></text:p>
      <text:p text:style-name="P626"><text:span text:style-name="T627">73.2</text:span><text:span text:style-name="T628">.</text:span><text:span text:style-name="T629"><text:tab/>rajono Savivaldybei nuosavybės teise priklausančių rajono Savivaldybės būstų (butų) atnaujinimą ir remontą;</text:span></text:p>
      <text:p text:style-name="P630"><text:span text:style-name="T631">73.3</text:span><text:span text:style-name="T632">.</text:span><text:span text:style-name="T633"><text:tab/>pastato, kuriame yra butas, bendrųjų konstrukcijų, bendrosios inžinerinės įrangos, bendrojo naudojimo patalpų atnaujinimą ir remontą raj</text:span><text:span text:style-name="T634">ono Savivaldybei tenkančia dalimi, apskaičiuota pagal faktinę atliktų darbų vertę;</text:span></text:p>
      <text:p text:style-name="P635"><text:span text:style-name="T636">73.4</text:span><text:span text:style-name="T637">.</text:span><text:span text:style-name="T638"><text:tab/>pastato, kuriame yra butas, ekspertizės paslaugas rajono Savivaldybei tenkančia dalimi, apskaičiuota pagal paslaugos vertę;</text:span></text:p>
      <text:p text:style-name="P639"><text:span text:style-name="T640">73.5</text:span><text:span text:style-name="T641">.</text:span><text:span text:style-name="T642"><text:tab/>avarinių situacijų rajono Sav</text:span><text:span text:style-name="T643">ivaldybės būstuose likvidavimą;</text:span></text:p>
      <text:p text:style-name="P644"><text:span text:style-name="T645">73.6</text:span><text:span text:style-name="T646">.</text:span><text:span text:style-name="T647"><text:tab/>laikinai neišnuomotų rajono Savivaldybės būstų apsaugos nuo galimo niokojimo darbų vykdymą;</text:span></text:p>
      <text:p text:style-name="P648"><text:span text:style-name="T649">73.7</text:span><text:span text:style-name="T650">.</text:span><text:span text:style-name="T651"><text:tab/>būtinąsias ir papildomas antstolių išlaidas, susijusias su priteisto nesumokėto nuomos mokesčio išieškojimu ir n</text:span><text:span text:style-name="T652">uomininkų-skolininkų iškeldinimu iš būstų;<text:s/></text:span></text:p>
      <text:p text:style-name="P653"><text:span text:style-name="T654">73.8</text:span><text:span text:style-name="T655">.</text:span><text:span text:style-name="T656"><text:tab/>rajono Savivaldybės būstų nuomos sutarčių įregistravimą ir išregistravimą Nekilnojamojo turto registre;<text:s/></text:span></text:p>
      <text:p text:style-name="P657"><text:span text:style-name="T658">73.9</text:span><text:span text:style-name="T659">.</text:span><text:span text:style-name="T660"><text:tab/>kasmėnesines išlaidas už laikinai neišnuomotus rajono Savivaldybės būstus;<text:s/></text:span></text:p>
      <text:p text:style-name="P661"><text:span text:style-name="T662">73.10</text:span><text:span text:style-name="T663">.</text:span><text:span text:style-name="T664"><text:tab/></text:span><text:span text:style-name="T665">teismų, susijusių su bylų dėl rajono Savivaldybės būsto nagrinėjimu, priteistas išlaidas.</text:span></text:p>
      <text:p text:style-name="P666"><text:span text:style-name="T667">74</text:span><text:span text:style-name="T668">.</text:span><text:span text:style-name="T669"><text:tab/>Išlaidos, numatytos aprašo 73.1 punkte už pastato bendro naudojimo objektų administravimą ir nuolatinę techninę priežiūrą, apmokamos pagal administratorių p</text:span><text:span text:style-name="T670">ateiktus dokumentus.</text:span></text:p>
      <text:p text:style-name="P671"><text:span text:style-name="T672">75</text:span><text:span text:style-name="T673">.</text:span><text:span text:style-name="T674"><text:tab/>Lėšos, už 73.2–73.4 punktuose nurodytus darbus ar paslaugas, sumokamos pagal daugiabučių namų administratorių, daugiabučių namų savininkų bendrijų pirmininkų ar jungtinės veiklos dalyvių įgaliotų asmenų Administracijai pateiktu</text:span><text:span text:style-name="T675">s dokumentus:</text:span></text:p>
      <text:p text:style-name="P676"><text:span text:style-name="T677">75.1</text:span><text:span text:style-name="T678">.</text:span><text:span text:style-name="T679"><text:tab/>prašymą dėl apmokėjimo už atliktus pastato bendrojo naudojimo objektų atnaujinimo, remonto darbus ar paslaugos suteikimą (pateikiama ne vėliau kaip per 3 mėnesius po darbų užbaigimo (paslaugos suteikimo);<text:s/></text:span></text:p>
      <text:p text:style-name="P680"><text:span text:style-name="T681">75.2</text:span><text:span text:style-name="T682">.</text:span><text:span text:style-name="T683"><text:tab/>kainų apklausą arb</text:span><text:span text:style-name="T684">a pirkimo konkursą laimėjusio dalyvio pateiktą statybos darbų lokalinę sąmatą (nesant šių dokumentų, gali būti pateikiama rangos (paslaugų) sutartis);</text:span></text:p>
      <text:p text:style-name="P685"><text:span text:style-name="T686">75.3</text:span><text:span text:style-name="T687">.</text:span><text:span text:style-name="T688"><text:tab/>rajono Savivaldybei tenkančios lėšų dalies apskaičiavimą;</text:span></text:p>
      <text:p text:style-name="P689"><text:span text:style-name="T690">75.4</text:span><text:span text:style-name="T691">.</text:span><text:span text:style-name="T692"><text:tab/></text:span><text:span text:style-name="T693">Valstybės įmonės Registrų centro išduotą butų (patalpų) sąrašą pastate arba valstybės įmonės Registrų centro Nekilnojamojo turto registro centrinio duomenų banko išrašą, pagrindžiantį daugiabučio namo bendrą naudingąjį plotą, nuo kurio yra apskaičiuojamas<text:s/></text:span><text:span text:style-name="T694">išlaidų remonto darbams (paslaugos suteikimui) dydis, tenkantis 1 kvadratiniam metrui pastato bendro naudingojo ploto;</text:span></text:p>
      <text:p text:style-name="P695"><text:span text:style-name="T696">75.5</text:span><text:span text:style-name="T697">.</text:span><text:span text:style-name="T698"><text:tab/>atliktų darbų aktą;</text:span></text:p>
      <text:p text:style-name="P699"><text:span text:style-name="T700">75.6</text:span><text:span text:style-name="T701">.</text:span><text:span text:style-name="T702"><text:tab/></text:span><text:span text:style-name="T703">suremontuoto (atnaujinto) pastato bendrojo naudojimo objekto (objektų) priėmimo aktą, jei toks objektas, teisės aktų nustatyta tvarka, turi būti priimamas eksploatuoti;<text:s/></text:span></text:p>
      <text:p text:style-name="P704"><text:span text:style-name="T705">75.7</text:span><text:span text:style-name="T706">.</text:span><text:span text:style-name="T707"><text:tab/>PVM sąskaitą faktūrą ar kitus, išlaidas pateisinančius dokumentus, apmokėjim</text:span><text:span text:style-name="T708">ui rajono Savivaldybei tenkančiai faktinių išlaidų daliai apmokėti.</text:span></text:p>
      <text:p text:style-name="P709"><text:span text:style-name="T710">76</text:span><text:span text:style-name="T711">.</text:span><text:span text:style-name="T712"><text:tab/></text:span><text:span text:style-name="T713">Turto valdymo ir viešųjų pirkimų skyrius</text:span><text:span text:style-name="T714"><text:s/>per 10 darbo dienų patikrina Administracijoje gautus dokumentus. Jeigu pateikti dokumentai:</text:span></text:p>
      <text:p text:style-name="P715"><text:span text:style-name="T716">76.1</text:span><text:span text:style-name="T717">.</text:span><text:span text:style-name="T718"><text:tab/>neatitinka Aprašo reikalavimų, daugia</text:span><text:span text:style-name="T719">bučių namų administratorius, daugiabučių namų savininkų bendrijos pirmininkas, jungtinės veiklos dalyvių įgaliotas asmuo ar butų ir kitų patalpų savininkas (naudotojas) nedelsiant apie tai informuojamas, pareikalaujant pastebėtus trūkumus ištaisyti;<text:s/></text:span></text:p>
      <text:p text:style-name="P720"><text:span text:style-name="T721">76.</text:span><text:span text:style-name="T722">2</text:span><text:span text:style-name="T723">.</text:span><text:span text:style-name="T724"><text:tab/>atitinka Aprašo reikalavimus,<text:s/></text:span><text:span text:style-name="T725">Turto valdymo ir viešųjų pirkimų skyrius</text:span><text:span text:style-name="T726"><text:s/>vykdo procedūras dėl lėšų apmokėjimo.</text:span></text:p>
      <text:p text:style-name="P727"><text:span text:style-name="T728">77</text:span><text:span text:style-name="T729">.</text:span><text:span text:style-name="T730"><text:tab/></text:span><text:span text:style-name="T731">Iki Lietuvos Respublikos Vyriausybės 2015 m. balandžio 15 d. nutarimo Nr. 390 „Dėl butų ir kitų patalpų savininkų lėšų, skiriamų nam</text:span><text:span text:style-name="T732">ui (statiniui) atnaujinti pagal privalomuosius statinių naudojimo ir priežiūros reikalavimus, kaupimo, dydžio apskaičiavimo ir sukauptų lėšų apsaugos tvarkos aprašo patvirtinimo“ įsigaliojimo sukauptos butų ir kitų patalpų savininkų lėšos, kurios apskaitom</text:span><text:span text:style-name="T733">os Administracijos atitinkamoje sąskaitoje, gali būti naudojamos 73.3, 73.4, 73.5 punktuose nurodytiems darbams apmokėti.<text:s/></text:span></text:p>
      <text:p text:style-name="P734"/>
      <text:p text:style-name="P735"><text:span text:style-name="T736">VII</text:span><text:span text:style-name="T737"><text:s/>SKYRIUS</text:span></text:p>
      <text:p text:style-name="P738"><text:span text:style-name="T739">savivaldybės BŪSTO IR PAGALBINIO ŪKIO PASKIRTIES PASTATŲ PARDAVIMas</text:span></text:p>
      <text:p text:style-name="P740"/>
      <text:p text:style-name="P741"><text:span text:style-name="T742">78</text:span><text:span text:style-name="T743">.</text:span><text:span text:style-name="T744"><text:tab/>Rajono Savivaldybės būstas ir (ar)<text:s/></text:span><text:span text:style-name="T745">pagalbinio ūkio paskirties pastatai (toliau – Savivaldybės būstas)<text:s/></text:span><text:span text:style-name="T746">gali būti parduodamas Įstatyme numatyta tvarka.</text:span><text:span text:style-name="T747"><text:s/></text:span></text:p>
      <text:p text:style-name="P748"><text:span text:style-name="T749">79</text:span><text:span text:style-name="T750">.</text:span><text:span text:style-name="T751"><text:tab/></text:span><text:span text:style-name="T752">Sprendimą dėl Savivaldybės būsto pardavimo priima Taryba.</text:span></text:p>
      <text:p text:style-name="P753"><text:span text:style-name="T754">80</text:span><text:span text:style-name="T755">.</text:span><text:span text:style-name="T756"><text:tab/>Asmuo, pageidaujantis pirkti nuomojamą Savivaldybės būstą (toliau<text:s/></text:span><text:span text:style-name="T757">– Asmuo)</text:span>, Administracijai pateikia prašymą, kuriame nurodo:</text:p>
      <text:p text:style-name="P758"><text:span text:style-name="T759">80.1</text:span><text:span text:style-name="T760">.</text:span><text:span text:style-name="T761"><text:tab/></text:span>pageidaujamo pirkti Savivaldybės būsto adresą;</text:p>
      <text:p text:style-name="P762"><text:span text:style-name="T763">80.2</text:span><text:span text:style-name="T764">.</text:span><text:span text:style-name="T765"><text:tab/></text:span>naudojimosi juo teisinį pagrindą;</text:p>
      <text:p text:style-name="P766"><text:span text:style-name="T767">80.3</text:span><text:span text:style-name="T768">.</text:span><text:span text:style-name="T769"><text:tab/></text:span>informaciją, kurio asmens vardu bus sudaroma Savivaldybės būsto pirkimo–pardavimo<text:s/>sutartis, kai Savivaldybės būste nuomos teisėmis gyvena daugiau nei vienas asmuo;</text:p>
      <text:p text:style-name="P770"><text:span text:style-name="T771">80.4</text:span><text:span text:style-name="T772">.</text:span><text:span text:style-name="T773"><text:tab/></text:span>kitą teisės aktuose nurodytą informaciją bei dokumentus (<text:span text:style-name="T774">jeigu prašymą teikia įstatymų nustatyta tvarka įgaliotas atstovas, jis pateikia atstovavimą patvirtinantį d</text:span><text:span text:style-name="T775">okumentą ir savo asmens tapatybę patvirtinantį dokumentą).<text:s/></text:span></text:p>
      <text:p text:style-name="P776">81.<text:tab/>Turto valdymo ir viešųjų pirkimų skyrius (patikrinęs informaciją), prašyme nurodytais adresais ir pranešimo būdu, informuoja asmenį apie galimybes parduoti Savivaldybės būstą ir sąlygas.<text:s/></text:p>
      <text:p text:style-name="P777">82.<text:tab/>Asmeniui apsisprendus pirkti Savivaldybės būstą, viešuosius pirkimus reglamentuojančių teisės aktų nustatyta tvarka, Turto valdymo ir viešųjų pirkimų skyrius organizuoja numatomo parduoti Savivaldybės būsto vertinimo paslaugos pirkimą.<text:s/></text:p>
      <text:p text:style-name="P778">83.<text:tab/>Viešuosius pirkimus reglamentuojančių teisės aktų nustatyta tvarka parinkta nekilnojamojo turto vertinimo įmonė (turto vertintojai) nustato parduodamo<text:s/><text:span text:style-name="T779">Savivaldybės būsto<text:s/></text:span>vertę.</text:p>
      <text:p text:style-name="P780">84.<text:tab/><text:s/>Turto valdymo ir viešųjų pirkimų skyrius, gavęs turto vertinimo ataskaitą, Asmens nurodytu būdu informuoja apie nekilnojamojo turto vertinimo įmonės (turto vertintojų) nustatytą parduodamo Savivaldybės būsto vertę.</text:p>
      <text:p text:style-name="P781">85.<text:tab/>Asmuo, susipažinęs su nustatyta parduodamo Savivaldybės būsto verte, pateikia sutikimą dėl Savivaldybės<text:s/>būsto pirkimo, kuriame nurodo, kad sutinka ar nesutinka pirkti Savivaldybės būstą už rinkos vertę ir apmokėti išlaidas, susijusias su parduodamo Savivaldybės būsto vertės nustatymu. (Jei Savivaldybės būstą perka Savivaldybės būsto nuomininkas, su sutikimu<text:s/>gali būti pateikiami dokumentai (jų kopijos), pateisinantys Savivaldybės būsto vertę pakeitusias nuomininko investicijas).</text:p>
      <text:p text:style-name="P782">86.<text:tab/>Asmens prašymu, įvertinamos parduodamo Savivaldybės būsto vertę pakeitusios nuomininko investicijos.</text:p>
      <text:p text:style-name="P783">87.<text:tab/><text:s/>Parduodamo Savivaldybės būsto vertę pakeitusias nuomininko investicijas, remdamasi nuomininko pateiktais dokumentais, įvertina Administracijos direktoriaus sudaryta komisija, kuri teikia pasiūlymą dėl pardavimo kainos ir įformina tai aktu.</text:p>
      <text:p text:style-name="P784">88.<text:tab/><text:s/>Į pardavimo kainą įskaitomos išlaidos, susijusios su parduodamo Savivaldybės būsto vertės nustatymu.</text:p>
      <text:p text:style-name="P785"><text:span text:style-name="T786">89</text:span><text:span text:style-name="T787">.</text:span><text:span text:style-name="T788"><text:tab/></text:span><text:s/>Asmuo, atsisakęs pirkti Savivaldybės būstą ir nesudaręs Savivaldybės būsto pirkimo–pardavimo sutarties dėl jo paties kaltės ar su juo susijusių aplinkybių, išlaidas, susijusias su parduodamo rajono Savivaldybės būsto vertės nustatymu, perveda į nurodytą Administracijos sąskaitą banke.<text:s/></text:p>
      <text:p text:style-name="P789"><text:span text:style-name="T790">90</text:span><text:span text:style-name="T791">.</text:span><text:span text:style-name="T792"><text:tab/></text:span>Savivaldybės būsto pirkimo–pardavimo sutartis rengiama, pasirašoma ir atsiskaitoma už Savivaldybės parduodamą būstą Įstatyme ir kituose teisės aktuose nustatyta tvarka.<text:s/></text:p>
      <text:p text:style-name="P793"/>
      <text:p text:style-name="P794"><text:span text:style-name="T795">VIII</text:span><text:span text:style-name="T796"><text:s/>SKYRIUS</text:span></text:p>
      <text:p text:style-name="P797"><text:span text:style-name="T798">BAIGIAMOSIOS NUOSTATOS</text:span></text:p>
      <text:p text:style-name="P799"/>
      <text:p text:style-name="P800"><text:span text:style-name="T801">91</text:span><text:span text:style-name="T802">.</text:span><text:span text:style-name="T803"><text:tab/>Turto valdymo ir viešųjų pirkimų skyrius:</text:span></text:p>
      <text:p text:style-name="P804"><text:span text:style-name="T805">91.1</text:span><text:span text:style-name="T806">.</text:span><text:span text:style-name="T807"><text:tab/>rengia Tarybos sprendimo projektą dėl būsto pardavimo ir parduodamų rajono Savivaldybės būstų ir pagalbinio ūkio<text:s/></text:span><text:span text:style-name="T808">paskirties pastatų sąrašo sudarymo bei organizuoja ir vykdo pardavimo procedūras teisės aktų nustatyta tvarka;</text:span></text:p>
      <text:p text:style-name="P809"><text:span text:style-name="T810">91.2</text:span><text:span text:style-name="T811">.</text:span><text:span text:style-name="T812"><text:tab/>atlieka rajono Savivaldybės būsto nuomos ir rajono Savivaldybės socialinio būsto nuomos sutarties sąlygų (išskyrus būsto nuomos mokesči</text:span><text:span text:style-name="T813">o mokėjimo) vykdymo kontrolę;</text:span></text:p>
      <text:p text:style-name="P814"><text:span text:style-name="T815">91.3</text:span><text:span text:style-name="T816">.</text:span><text:span text:style-name="T817"><text:tab/>teikia informaciją, kuri turi būti paskelbta rajono Savivaldybės interneto svetainėje apie rajono Savivaldybės būstus ir rajono Savivaldybės socialinius būstus, kurie nuomojami asmenims ir šeimoms Įstatyme numatytais</text:span><text:span text:style-name="T818"><text:s/>atvejais, nepažeidžiant Lietuvos Respublikos asmens duomenų teisinės apsaugos įstatyme numatytų nuostatų;</text:span></text:p>
      <text:p text:style-name="P819"><text:span text:style-name="T820">91.4</text:span><text:span text:style-name="T821">.</text:span><text:span text:style-name="T822"><text:tab/>teikia duomenis Socialinės apsaugos ir darbo ministerijai apie paramą būstui išsinuomoti Socialinės apsaugos ir darbo ministerijos nustatyt</text:span><text:span text:style-name="T823">a tvarka.</text:span></text:p>
      <text:p text:style-name="P824"><text:span text:style-name="T825">92</text:span><text:span text:style-name="T826">.</text:span><text:span text:style-name="T827"><text:tab/>Pasibaigus finansiniams metams, bendrojo naudojimo objektų valdytojas (bendrijos pirmininkas ar jungtinės veiklos sutartimi įgaliotas asmuo, ar bendrojo naudojimo objektų administratorius) Turto valdymo ir viešųjų pirkimų skyriui, patei</text:span><text:span text:style-name="T828">kia išsamią informaciją apie sukauptas lėšas, jų naudojimą ir šių lėšų likutį.</text:span></text:p>
      <text:p text:style-name="P829"><text:span text:style-name="T830">93</text:span><text:span text:style-name="T831">.</text:span><text:span text:style-name="T832"><text:tab/>Ginčai dėl rajono Savivaldybei nuosavybės teise priklausančių gyvenamųjų patalpų nuomos sprendžiami įstatymų nustatyta tvarka.</text:span></text:p>
      <text:p text:style-name="P833"><text:span text:style-name="T834">94</text:span><text:span text:style-name="T835">.</text:span><text:span text:style-name="T836"><text:tab/>Klausimai, neaptarti šiame Apraše,</text:span><text:span text:style-name="T837"><text:s/>sprendžiami vadovaujantis Lietuvos Respublikos civiliniu kodeksu, įstatymais, Vyriausybės nutarimais ir kitais teisės aktais.</text:span></text:p>
      <text:p text:style-name="P838"><text:span text:style-name="T839">95</text:span><text:span text:style-name="T840">.</text:span><text:span text:style-name="T841"><text:tab/>Aprašas keičiamas ar pripažįstamas netekusiu galios Tarybos sprendimu.</text:span></text:p>
      <text:p text:style-name="P842"><text:span text:style-name="T843">96</text:span><text:span text:style-name="T844">.</text:span><text:span text:style-name="T845"><text:tab/>Asmenys, pažeidę šį aprašą, atsako teisės<text:s/></text:span><text:span text:style-name="T846">aktų nustatyta tvarka.</text:span></text:p>
      <text:p text:style-name="P847"><text:span text:style-name="T848">____________________ <text:s text:c="4"/></text:span></text:p>
      <text:p text:style-name="P849">PATVIRTINTA <text:s text:c="12"/></text:p>
      <text:p text:style-name="P852">Zarasų rajono savivaldybės tarybos</text:p>
      <text:p text:style-name="P853">2015 m. gegužės 22 d. sprendimu</text:p>
      <text:p text:style-name="P854">Nr. T-111</text:p>
      <text:p text:style-name="P855"/>
      <text:p text:style-name="P856"><text:span text:style-name="T857">(sutarties forma)</text:span></text:p>
      <text:p text:style-name="P858"/>
      <text:p text:style-name="P859"/>
      <text:p text:style-name="P860"><text:span text:style-name="T861">RAJONO SAVIVALDYBĖS</text:span><text:span text:style-name="T862"><text:s/></text:span><text:span text:style-name="T863">SOCIALINIO BŪSTO NUOMOS<text:s/></text:span><text:span text:style-name="T864">SUTARTIS</text:span></text:p>
      <text:p text:style-name="P865"/>
      <text:p text:style-name="P866"/>
      <text:p text:style-name="P867"/>
      <text:p text:style-name="P868">___________________________</text:p>
      <text:p text:style-name="P869"><text:span text:style-name="T870">(data ir numeris)</text:span></text:p>
      <text:p text:style-name="P871"/>
      <text:p text:style-name="P872"/>
      <text:p text:style-name="P873"/>
      <text:p text:style-name="P874">___________________________</text:p>
      <text:p text:style-name="P875"><text:span text:style-name="T876">(sudarymo vieta)</text:span></text:p>
      <text:p text:style-name="P877"/>
      <text:p text:style-name="P878"/>
      <text:p text:style-name="P879"/>
      <text:p text:style-name="P880"><text:span text:style-name="T881">(Juridinio asmens pavadinimas</text:span><text:span text:style-name="T882">), pagal Lietuvos Respublikos įstatymus įsteigtas ir veikiantis juridinis asmuo,</text:span><text:span text:style-name="T883"><text:s/></text:span><text:span text:style-name="T884">kodas (</text:span><text:span text:style-name="T885">kodas)</text:span><text:span text:style-name="T886">), kurio registruota<text:s/></text:span><text:span text:style-name="T887">buveinė yra (</text:span><text:span text:style-name="T888">buveinės</text:span><text:span text:style-name="T889"><text:s/></text:span><text:span text:style-name="T890">adresas)</text:span><text:span text:style-name="T891">, atstovaujamas (</text:span><text:span text:style-name="T892">atstovo</text:span><text:span text:style-name="T893"><text:s/></text:span><text:span text:style-name="T894">pareigos, vardas ir pavardė)</text:span><text:span text:style-name="T895">, veikiančio (-ios) pagal (</text:span><text:span text:style-name="T896">dokumentas, kurio pagrindu veikia asmuo)</text:span><text:span text:style-name="T897"><text:s/>(toliau<text:s/></text:span><text:span text:style-name="T898"></text:span><text:span text:style-name="T899"><text:s/>Nuomotojas), ir (</text:span><text:span text:style-name="T900">vardas ir pavardė</text:span><text:span text:style-name="T901">) asmens kodas (</text:span><text:span text:style-name="T902">asmens <text:s text:c="3"/>kodas</text:span><text:span text:style-name="T903">) / gimimo data (</text:span><text:span text:style-name="T904">gimimo data)</text:span><text:span text:style-name="T905"><text:s/></text:span><text:span text:style-name="T906">(toliau<text:s/></text:span><text:span text:style-name="T907"></text:span><text:span text:style-name="T908"><text:s/>Nuomininkas), toliau kartu vadinami Šalimis, o kiekvienas atskirai – Šalimi, remdamiesi (</text:span><text:span text:style-name="T909">savivaldybės vykdomosios institucijos sprendimas išnuomoti socialinį būstą, sprendimo data ir numeris)</text:span><text:span text:style-name="T910">, sudaro šią Socialinio būsto nuomos sutartį (toliau –<text:s/></text:span><text:span text:style-name="T911">Sutartis):<text:s/></text:span></text:p>
      <text:p text:style-name="P912"/>
      <text:p text:style-name="P913"><text:span text:style-name="T914">I</text:span><text:span text:style-name="T915"><text:s/>SKYRIUS</text:span></text:p>
      <text:p text:style-name="P916"><text:span text:style-name="T917">SUTARTIES DALYKAS</text:span></text:p>
      <text:p text:style-name="P918"/>
      <text:p text:style-name="P919"><text:span text:style-name="T920">1</text:span><text:span text:style-name="T921">.</text:span><text:span text:style-name="T922"><text:tab/></text:span><text:span text:style-name="T923">Sutartimi Nuomotojas už mokestį įsipareigoja suteikti Nuomininkui Sutartyje nustatyta tvarka ir sąlygomis valdyti ir naudoti laisvą socialinį būstą, kurį apibūdinantys duomenys nurodyti Sutarties 2 punkte (toliau – socialinis būstas), o Nuomininkas įsipare</text:span><text:span text:style-name="T924">igoja naudotis socialiniu būstu pagal paskirtį, nurodytą Sutarties 3 punkte, ir mokėti nuomos mokestį.<text:s/></text:span></text:p>
      <text:p text:style-name="P925"><text:span text:style-name="T926">2</text:span><text:span text:style-name="T927">.</text:span><text:span text:style-name="T928"><text:tab/>Socialinį būstą apibūdinantys duomenys:</text:span></text:p>
      <text:p text:style-name="P929"><text:span text:style-name="T930">2.1</text:span><text:span text:style-name="T931">.</text:span><text:span text:style-name="T932"><text:tab/>adresas: (</text:span><text:span text:style-name="T933">savivaldybė, seniūnija, gyvenamoji vietovė ir kodas, gatvė, pastato Nr., korpuso Nr., bu</text:span><text:span text:style-name="T934">to Nr.</text:span><text:span text:style-name="T935">);</text:span></text:p>
      <text:p text:style-name="P936"><text:span text:style-name="T937">2.2</text:span><text:span text:style-name="T938">.</text:span><text:span text:style-name="T939"><text:tab/>unikalus Nr.: (</text:span><text:span text:style-name="T940">numeris)</text:span><text:span text:style-name="T941">;</text:span></text:p>
      <text:p text:style-name="P942"><text:span text:style-name="T943">2.3</text:span><text:span text:style-name="T944">.</text:span><text:span text:style-name="T945"><text:tab/>bendrasis ir naudingasis plotas, išreikštas kvadratiniais metrais: (</text:span><text:span text:style-name="T946">plotas skaičiais ir žodžiais</text:span><text:span text:style-name="T947">);</text:span></text:p>
      <text:p text:style-name="P948"><text:span text:style-name="T949">2.4</text:span><text:span text:style-name="T950">.</text:span><text:span text:style-name="T951"><text:tab/>kambarių skaičius: (</text:span><text:span text:style-name="T952">skaičius skaitmenimis ir žodžiais)</text:span><text:span text:style-name="T953">;</text:span></text:p>
      <text:p text:style-name="P954"><text:span text:style-name="T955">2.5</text:span><text:span text:style-name="T956">.</text:span><text:span text:style-name="T957"><text:tab/>socialinio būsto priklausiniai:</text:span><text:span text:style-name="T958"><text:s/>(</text:span><text:span text:style-name="T959">išvardyti ir nurodyti jų skaičių bei paskirtį)</text:span><text:span text:style-name="T960">.</text:span></text:p>
      <text:p text:style-name="P961"><text:span text:style-name="T962">3</text:span><text:span text:style-name="T963">.</text:span><text:span text:style-name="T964"><text:tab/>Šalys susitaria, kad Nuomininkui nuomojamo socialinio būsto paskirtis yra jame gyventi Nuomininkui ir jo šeimos nariams: (</text:span><text:span text:style-name="T965">vardas (-ai), pavardė (-ės), gimimo data (-os) arba asmens kodas (-ai), gim</text:span><text:span text:style-name="T966">inystės ryšys (-iai))</text:span><text:span text:style-name="T967">.</text:span></text:p>
      <text:p text:style-name="P968"/>
      <text:p text:style-name="P969"><text:span text:style-name="T970">II</text:span><text:span text:style-name="T971"><text:s/>SKYRIUS</text:span></text:p>
      <text:p text:style-name="P972"><text:span text:style-name="T973">ŠALIŲ TEISĖS IR PAREIGOS<text:s/></text:span></text:p>
      <text:p text:style-name="P974"/>
      <text:p text:style-name="P975"><text:span text:style-name="T976">4</text:span><text:span text:style-name="T977">.</text:span><text:span text:style-name="T978"><text:tab/>Nuomininkas įsipareigoja:</text:span></text:p>
      <text:p text:style-name="P979"><text:span text:style-name="T980">4.1</text:span><text:span text:style-name="T981">.</text:span><text:span text:style-name="T982"><text:tab/>sudaryti paslaugų teikimo sutartis su geriamąjį ir karštą vandenį, elektros energiją, dujas, šiluminę energiją tiekiančiomis ir komunalines paslauga</text:span><text:span text:style-name="T983">s (šiukšlių išvežimą, bendrojo naudojimo patalpų ir teritorijos valymą ir kitas) teikiančiomis įmonėmis ir (ar) organizacijomis ne vėliau kaip per 30 kalendorinių dienų nuo socialinio būsto perdavimo–priėmimo akto pasirašymo ir šių sutarčių patvirtintas ko</text:span><text:span text:style-name="T984">pijas pateikti Nuomotojui;</text:span></text:p>
      <text:p text:style-name="P985"><text:span text:style-name="T986">4.2</text:span><text:span text:style-name="T987">.</text:span><text:span text:style-name="T988"><text:tab/>naudoti socialinį būstą tik pagal paskirtį, numatytą Sutarties 3 punkte, jį prižiūrėti ir laikyti tvarkingą, laikytis teisės aktuose nustatytų taisyklių, susijusių su socialinio būsto ir (ar) pastato, kuriame yra sociali</text:span><text:span text:style-name="T989">nis būstas, eksploatavimu ir priešgaisrinės saugos reikalavimais, nustatytais pastatui ir socialiniam būstui, neperleisti socialinio būsto nuomos teisės ir nesubnuomoti socialinio būsto;</text:span></text:p>
      <text:p text:style-name="P990"><text:span text:style-name="T991">4.3</text:span><text:span text:style-name="T992">.</text:span><text:span text:style-name="T993"><text:tab/>socialiniu būstu naudotis nepažeidžiant kitų pastate, kuriam</text:span><text:span text:style-name="T994">e yra socialinis būstas, esančių butų ir bendrojo naudojimo patalpų savininkų ir (ar) naudotojų teisių bei teisėtų interesų;</text:span></text:p>
      <text:p text:style-name="P995"><text:span text:style-name="T996">4.4</text:span><text:span text:style-name="T997">.</text:span><text:span text:style-name="T998"><text:tab/></text:span><text:span text:style-name="T999">Lietuvos Respublikos gyventojų turto deklaravimo įstatymo nustatyta tvarka už kalendorinius metus deklaruoti turimą turtą (įskaitant gautas pajamas);<text:s/></text:span></text:p>
      <text:p text:style-name="P1000"><text:span text:style-name="T1001">4.5</text:span><text:span text:style-name="T1002">.</text:span><text:span text:style-name="T1003"><text:tab/>per mėnesį nuo gyvenamosios vietos pakeitimo, būsto įsigijimo, materialinės padėties pasikeitimo</text:span><text:span text:style-name="T1004">, lemiančio Lietuvos Respublikos paramos būstui įsigyti ar išsinuomoti įstatymo (toliau – Įstatymas) 11 straipsnio 2 dalyje nustatytų pajamų ir turto dydžių viršijimą, apie tai informuoti Nuomotoją;</text:span></text:p>
      <text:p text:style-name="P1005"><text:span text:style-name="T1006">4.6</text:span><text:span text:style-name="T1007">.</text:span><text:span text:style-name="T1008"><text:tab/>už socialinio būsto nuomą Sutartyje nustatyta tv</text:span><text:span text:style-name="T1009">arka Nuomotojui mokėti Sutarties 9 punkte nustatyto dydžio socialinio būsto nuomos mokestį (toliau – Nuomos mokestis);<text:s/></text:span></text:p>
      <text:p text:style-name="P1010"><text:span text:style-name="T1011">4.7</text:span><text:span text:style-name="T1012">.</text:span><text:span text:style-name="T1013"><text:tab/>sudaryti sąlygas Nuomotojui tikrinti nuomojamo socialinio būsto būklę, ar socialinis būstas naudojamas pagal paskirtį ir Sutart</text:span><text:span text:style-name="T1014">į;</text:span></text:p>
      <text:p text:style-name="P1015"><text:span text:style-name="T1016">4.8</text:span><text:span text:style-name="T1017">.</text:span><text:span text:style-name="T1018"><text:tab/>savo lėšomis daryti einamąjį socialinio būsto remontą, kai Nuomotojas, patikrinęs socialinio būsto būklę ir palyginęs su socialinio būsto perdavimo–priėmimo akte apibūdinta socialinio būsto būkle perdavimo Nuomininkui metu, nusprendžia, kad šis</text:span><text:span text:style-name="T1019"><text:s/>remontas yra būtinas. Kitais atvejais Nuomininkas pats sprendžia, ar daryti einamąjį remontą;</text:span></text:p>
      <text:p text:style-name="P1020"><text:span text:style-name="T1021">4.9</text:span><text:span text:style-name="T1022">.</text:span><text:span text:style-name="T1023"><text:tab/>norėdamas pagerinti socialinį būstą turi gauti rašytinį Nuomotojo leidimą, kuriame gali būti aptariama pagerinimo apimtis, pagerinimo atlikimo terminas,</text:span><text:span text:style-name="T1024"><text:s/>pagerinimui panaudotų lėšų atlyginimo sąlygos;</text:span></text:p>
      <text:p text:style-name="P1025"><text:span text:style-name="T1026">4.10</text:span><text:span text:style-name="T1027">.</text:span><text:span text:style-name="T1028"><text:tab/>pasikeitus (sumažėjus) Nuomininko šeimos narių, kurių sąrašas nurodytas Sutarties 3 punkte, skaičiui, informuoti Nuomotoją ir per Nuomotojo nurodytą laikotarpį persikelti į kitą Nuomotojo suteiktą s</text:span><text:span text:style-name="T1029">ocialinį būstą, atitinkantį socialinio būsto naudingojo ploto normatyvus, nustatytus Įstatymo 15 straipsnyje;</text:span></text:p>
      <text:p text:style-name="P1030"><text:span text:style-name="T1031">4.11</text:span><text:span text:style-name="T1032">.</text:span><text:span text:style-name="T1033"><text:tab/>Nuomininkas privalo atlaisvinti socialinį būstą ir grąžinti jį Nuomotojui ne vėliau kaip per<text:s/></text:span><text:span text:style-name="T1034">10 kalendorinių dienų</text:span><text:span text:style-name="T1035"><text:s/>pasibaigus Sutarčiai.</text:span><text:span text:style-name="T1036"><text:s/>Nuomininkas socialinį būstą privalo grąžinti Nuomotojui tvarkingą ir atitinkantį socialinio būsto perdavimo–priėmimo akte perdavimo Nuomininkui metu nustatytą būklę, įvertinant Šalių patvirtintus pakeitimus. Nuomininkas savo sąskaita privalo išgabenti sav</text:span><text:span text:style-name="T1037">o turtą iš socialinio būsto ne vėliau kaip per<text:s/></text:span><text:span text:style-name="T1038">10 kalendorinių dienų</text:span><text:span text:style-name="T1039"><text:s/>iki socialinio būsto grąžinimo.<text:s/></text:span></text:p>
      <text:p text:style-name="P1040"><text:span text:style-name="T1041">5</text:span><text:span text:style-name="T1042">.</text:span><text:span text:style-name="T1043"><text:tab/>Nuomininkas ir jo šeimos nariai privalo deklaruoti savo gyvenamąją vietą socialiniame būste.</text:span></text:p>
      <text:p text:style-name="P1044"><text:span text:style-name="T1045">6</text:span><text:span text:style-name="T1046">.</text:span><text:span text:style-name="T1047"><text:tab/>Nuomininko šeimos nariai (įskaitant ir buvusi</text:span><text:span text:style-name="T1048">us šeimos narius) turi tokias pat teises ir pareigas, kaip ir Nuomininkas.</text:span></text:p>
      <text:p text:style-name="P1049"><text:span text:style-name="T1050">7</text:span><text:span text:style-name="T1051">.</text:span><text:span text:style-name="T1052"><text:tab/>Nuomotojas įsipareigoja:</text:span></text:p>
      <text:p text:style-name="P1053"><text:span text:style-name="T1054">7.1</text:span><text:span text:style-name="T1055">.</text:span><text:span text:style-name="T1056"><text:tab/>per 5 darbo dienas nuo Sutarties pasirašymo įregistruoti Sutartį Lietuvos Respublikos nekilnojamojo turto registre, o pasibaigus Sutarties ter</text:span><text:span text:style-name="T1057">minui ją išregistruoti;</text:span></text:p>
      <text:p text:style-name="P1058"><text:span text:style-name="T1059">7.2</text:span><text:span text:style-name="T1060">.</text:span><text:span text:style-name="T1061"><text:tab/>laisvą, tinkamą gyventi socialinį būstą Nuomininkui perduoti pagal socialinio būsto perdavimo–priėmimo aktą ne vėliau kaip per 5 darbo dienas nuo Sutarties pasirašymo;<text:s/></text:span></text:p>
      <text:p text:style-name="P1062"><text:span text:style-name="T1063">7.3</text:span><text:span text:style-name="T1064">.</text:span><text:span text:style-name="T1065"><text:tab/>užtikrinti daugiabučio namo, kuriame yra soci</text:span><text:span text:style-name="T1066">alinis būstas, bendrojo naudojimo patalpų ir komunalinių paslaugų teikimo įrangos, esančios name, funkcionavimą, priežiūrą ir remontą. Nuomininką pasirašytinai supažindinti su daugiabučio namo savininkų bendrijos įstatais arba kitokiu dokumentu, kuriame yr</text:span><text:span text:style-name="T1067">a nustatytos bendrojo naudojimo patalpų priežiūros, naudojimo, išlaikymo ir kitos taisyklės;</text:span></text:p>
      <text:p text:style-name="P1068"><text:span text:style-name="T1069">7.4</text:span><text:span text:style-name="T1070">.</text:span><text:span text:style-name="T1071"><text:tab/>savo lėšomis daryti socialinio būsto kapitalinį remontą;</text:span></text:p>
      <text:p text:style-name="P1072"><text:span text:style-name="T1073">7.5</text:span><text:span text:style-name="T1074">.</text:span><text:span text:style-name="T1075"><text:tab/>prireikus kapitališkai remontuoti ar rekonstruoti socialinį būstą, kai jo negalima remon</text:span><text:span text:style-name="T1076">tuoti ar rekonstruoti neiškėlus gyventojų, socialinio būsto kapitalinio remonto ar rekonstravimo laikui Nuomininkui ir Sutarties 3 punkte nurodytiems Nuomininko šeimos nariams suteikti kitą gyvenamąją patalpą;<text:s/></text:span></text:p>
      <text:p text:style-name="P1077"><text:span text:style-name="T1078">7.6</text:span><text:span text:style-name="T1079">.</text:span><text:span text:style-name="T1080"><text:tab/>norėdamas patekti į socialinį būstą,</text:span><text:span text:style-name="T1081"><text:s/>Nuomininkui apie tai pranešti prieš<text:s/></text:span><text:span text:style-name="T1082">3 darbo dienas</text:span><text:span text:style-name="T1083">, išskyrus atvejus, kai Nuomininkas pažeidė Sutartį, arba įvykus avarijai ar gedimui.<text:s/></text:span></text:p>
      <text:p text:style-name="P1084"><text:span text:style-name="T1085">8</text:span><text:span text:style-name="T1086">.</text:span><text:span text:style-name="T1087"><text:tab/>Nuomotojas, gavęs Nuomininko pranešimą apie Sutarties nutraukimą, turi teisę patikrinti socialinio būsto būkl</text:span><text:span text:style-name="T1088">ę ir surašyti šio būsto perdavimo–priėmimo aktą pagal Sutarties priede nurodytą formą. Apie tikrinimo datą ir laiką Nuomotojas praneša Nuomininkui prieš<text:s/></text:span><text:span text:style-name="T1089">1</text:span><text:span text:style-name="T1090"><text:s/>darbo dieną</text:span><text:span text:style-name="T1091">.<text:s/></text:span></text:p>
      <text:p text:style-name="P1092"/>
      <text:p text:style-name="P1093"><text:span text:style-name="T1094">III</text:span><text:span text:style-name="T1095"><text:s/>SKYRIUS</text:span></text:p>
      <text:p text:style-name="P1096"><text:span text:style-name="T1097">NUOMOS MOKESTIS IR ATSISKAITYMŲ TVARKA</text:span></text:p>
      <text:p text:style-name="P1098"/>
      <text:p text:style-name="P1099"><text:span text:style-name="T1100">9</text:span><text:span text:style-name="T1101">.</text:span><text:span text:style-name="T1102"><text:tab/>Nuomos mokestis<text:s/></text:span><text:span text:style-name="T1103">apskaičiuojamas vadovaujantis Lietuvos Respublikos Vyriausybės nustatyta tvarka. Nuomos mokestis už vieną kvadratinį metrą sudaro (</text:span><text:span text:style-name="T1104">Nuomos mokestis skaitmenimis ir žodžiais)</text:span><text:span text:style-name="T1105"><text:s/></text:span><text:span text:style-name="T1106">eurų<text:s/></text:span><text:span text:style-name="T1107">/<text:s/></text:span><text:span text:style-name="T1108">centų per mėnesį. Socialinio būsto Nuomos mokestis sudaro (</text:span><text:span text:style-name="T1109">Nuomos mokestis s</text:span><text:span text:style-name="T1110">kaitmenimis ir žodžiais)</text:span><text:span text:style-name="T1111"><text:s/></text:span><text:span text:style-name="T1112">eurų<text:s/></text:span><text:span text:style-name="T1113">/<text:s/></text:span><text:span text:style-name="T1114">centų per mėnesį.<text:s/></text:span></text:p>
      <text:p text:style-name="P1115"><text:span text:style-name="T1116">10</text:span><text:span text:style-name="T1117">.</text:span><text:span text:style-name="T1118"><text:tab/>Nuomos mokestis mokamas už laikotarpį nuo socialinio būsto perdavimo–priėmimo akto pasirašymo dienos.</text:span></text:p>
      <text:p text:style-name="P1119"><text:span text:style-name="T1120">11</text:span><text:span text:style-name="T1121">.</text:span><text:span text:style-name="T1122"><text:tab/>Nuomos mokestį Nuomininkas už pirmąjį mėnesį turi sumokėti ne vėliau kaip iki (</text:span><text:span text:style-name="T1123">data</text:span><text:span text:style-name="T1124">). V</text:span><text:span text:style-name="T1125">isi vėlesni mokėjimai mokami kas mėnesį, ne vėliau kaip iki kito mėnesio 25 dienos.</text:span></text:p>
      <text:p text:style-name="P1126"><text:span text:style-name="T1127">12</text:span><text:span text:style-name="T1128">.</text:span><text:span text:style-name="T1129"><text:tab/>Sutartyje nustatytas Nuomos mokesčio dydis gali būti keičiamas ne dažniau kaip vieną kartą per metus. Pirmą kartą Nuomos mokesčio dydis gali būti keičiamas praėjus<text:s/></text:span><text:span text:style-name="T1130">dvylikai mėnesių po Sutarties sudarymo.<text:s/></text:span></text:p>
      <text:p text:style-name="P1131"><text:span text:style-name="T1132">13</text:span><text:span text:style-name="T1133">.</text:span><text:span text:style-name="T1134"><text:tab/>Mokestį už šaltą ir karštą vandenį, elektros energiją, dujas, šiluminę energiją ir komunalines paslaugas (šiukšlių išvežimą, bendrojo naudojimo patalpų ir teritorijos valymą ir kitas) Nuomininkas turi mokėti</text:span><text:span text:style-name="T1135"><text:s/>vadovaudamasis Valstybės ir savivaldybių gyvenamųjų patalpų nuomininkų atsiskaitymo už šaltą ir karštą vandenį, elektros energiją, dujas, šiluminę energiją ir komunalines paslaugas tvarkos aprašu, patvirtintu Lietuvos Respublikos Vyriausybės 2001 m. liepo</text:span><text:span text:style-name="T1136">s 11 d. nutarimu Nr. 876 „Dėl Valstybės ir savivaldybių gyvenamųjų patalpų nuomininkų atsiskaitymo už šaltą ir karštą vandenį, elektros energiją, dujas, šiluminę energiją ir komunalines paslaugas tvarkos aprašo patvirtinimo“.<text:s/></text:span></text:p>
      <text:p text:style-name="P1137"/>
      <text:p text:style-name="P1138"><text:span text:style-name="T1139">IV</text:span><text:span text:style-name="T1140"><text:s/>SKYRIUS</text:span></text:p>
      <text:p text:style-name="P1141"><text:span text:style-name="T1142">SUTARTIES G</text:span><text:span text:style-name="T1143">ALIOJIMAS, PAKEITIMAS IR PASIBAIGIMAS</text:span></text:p>
      <text:p text:style-name="P1144"/>
      <text:p text:style-name="P1145"><text:span text:style-name="T1146">14</text:span><text:span text:style-name="T1147">.</text:span><text:span text:style-name="T1148"><text:tab/>Sutartis įsigalioja nuo jos pasirašymo dienos ir galioja iki Sutarties nutraukimo Sutarties 18 punkte numatytais atvejais.</text:span></text:p>
      <text:p text:style-name="P1149"><text:span text:style-name="T1150">15</text:span><text:span text:style-name="T1151">.</text:span><text:span text:style-name="T1152"><text:tab/>Sutartis gali būti keičiama ir Nuomininkui išnuomojamas kitas socialinis būsta</text:span><text:span text:style-name="T1153">s, jeigu Nuomininkas įgyja teisę į kitokio negu nuomojamas naudingojo ploto socialinį būstą pagal Įstatymo 15 straipsnyje nustatytą socialinio būsto naudingojo ploto normatyvą arba jeigu Nuomininkas ar jo šeimos narys tampa neįgalus ir jam (šeimai) yra nuo</text:span><text:span text:style-name="T1154">mojamas neįgaliesiems specialiai nepritaikytas socialinis būstas.<text:s/></text:span></text:p>
      <text:p text:style-name="P1155"><text:span text:style-name="T1156">16</text:span><text:span text:style-name="T1157">.</text:span><text:span text:style-name="T1158"><text:tab/>Nuomininkas ar vienas iš jo šeimos narių dėl Sutarties keitimo kreipiasi į savivaldybės vykdomąją instituciją ir pateikia prašymą ir dokumentus, patvirtinančius teisę į kitokio naud</text:span><text:span text:style-name="T1159">ingojo ploto socialinį būstą, arba dokumentus, patvirtinančius teisę į neįgaliesiems specialiai pritaikytą socialinį būstą.<text:s/></text:span></text:p>
      <text:p text:style-name="P1160"><text:span text:style-name="T1161">17</text:span><text:span text:style-name="T1162">.</text:span><text:span text:style-name="T1163"><text:tab/>Sutarties keitimą gali inicijuoti ir savivaldybės vykdomoji institucija, jeigu nustatoma, kad socialinis būstas neatitinka<text:s/></text:span><text:span text:style-name="T1164">Įstatymo 15 straipsnyje nustatyto naudingojo ploto normatyvo arba nėra specialiai pritaikytas neįgaliesiems.</text:span></text:p>
      <text:p text:style-name="P1165"><text:span text:style-name="T1166">18</text:span><text:span text:style-name="T1167">.</text:span><text:span text:style-name="T1168"><text:tab/>Sutartis nutraukiama:</text:span></text:p>
      <text:p text:style-name="P1169"><text:span text:style-name="T1170">18.1</text:span><text:span text:style-name="T1171">.</text:span><text:span text:style-name="T1172"><text:tab/>Šalių susitarimu;</text:span></text:p>
      <text:p text:style-name="P1173"><text:span text:style-name="T1174">18.2</text:span><text:span text:style-name="T1175">.</text:span><text:span text:style-name="T1176"><text:tab/>vienašališkai:</text:span></text:p>
      <text:p text:style-name="P1177"><text:span text:style-name="T1178">18.2.1</text:span><text:span text:style-name="T1179">.</text:span><text:span text:style-name="T1180"><text:tab/>Įstatymo 20 straipsnio 5 dalyje numatytais atvejais;<text:s/></text:span></text:p>
      <text:p text:style-name="P1181"><text:span text:style-name="T1182">18.2.2</text:span><text:span text:style-name="T1183">.</text:span><text:span text:style-name="T1184"><text:tab/>jeigu Nuomininko įsiskolinimas už socialinio būsto nuomą ir (ar) mokestį už patalpoms tiekiamą energiją (šiluminę ir (ar) elektros) ar dujas, ar geriamąjį ir (ar) karštą vandenį, ar komunalines paslaugas viršija trijų mėnesių Nuomos mokesčio sumą</text:span><text:span text:style-name="T1185">;</text:span></text:p>
      <text:p text:style-name="P1186"><text:span text:style-name="T1187">18.2.3</text:span><text:span text:style-name="T1188">.</text:span><text:span text:style-name="T1189"><text:tab/>Nuomininkui pažeidus bent vieną iš Sutarties 4.1–4.3, 4.5, 4.7–4.10 papunkčiuose nustatytų įsipareigojimų.</text:span></text:p>
      <text:p text:style-name="P1190"><text:span text:style-name="T1191">19</text:span><text:span text:style-name="T1192">.</text:span><text:span text:style-name="T1193"><text:tab/></text:span><text:span text:style-name="T1194">Sutartį nutraukiant vienašališkai, Sutartį nutraukianti Šalis praneša apie Sutarties nutraukimą kitai Šaliai ne vėliau kaip prieš<text:s/></text:span><text:span text:style-name="T1195">30 kalendorinių dienų</text:span><text:span text:style-name="T1196">.</text:span></text:p>
      <text:p text:style-name="P1197"><text:span text:style-name="T1198">20</text:span><text:span text:style-name="T1199">.</text:span><text:span text:style-name="T1200"><text:tab/>Pasibaigus Sutarčiai, Nuomininkas ir jo šeimos nariai iškeldinami Lietuvos Respublikos<text:s/></text:span><text:span text:style-name="T1201">civilinio kodekso nustatyta tvarka, nesuteikiant kitos gyvenamosios patalpos.</text:span></text:p>
      <text:p text:style-name="P1202"/>
      <text:p text:style-name="P1203"><text:span text:style-name="T1204">V</text:span><text:span text:style-name="T1205"><text:s/>SKYRIUS</text:span></text:p>
      <text:p text:style-name="P1206"><text:span text:style-name="T1207">ATSAKOMYBĖ</text:span></text:p>
      <text:p text:style-name="P1208"/>
      <text:p text:style-name="P1209"><text:span text:style-name="T1210">21</text:span><text:span text:style-name="T1211">.</text:span><text:span text:style-name="T1212"><text:tab/>Jeigu Nuomininkas laiku nesumoka Nuomos mokesčio, jis privalo mokėti Nuomotojui<text:s/></text:span><text:span text:style-name="T1213">Lietuvos Respublikos finansų ministerijos nustatyta tvarka</text:span><text:span text:style-name="T1214"><text:s/>(</text:span><text:span text:style-name="T1215">d</text:span><text:span text:style-name="T1216">elspinigių dydis procentais</text:span><text:span text:style-name="T1217">) procentų nuo nesumokėtos sumos dydžio delspinigius už kiekvieną uždelstą dieną. Delspinigių sumokėjimas neatleidžia Nuomininko nuo pagrindinės prievolės, t. y. Nuomos mokesčio sumokėjimo, įvykdymo.</text:span></text:p>
      <text:p text:style-name="P1218"><text:span text:style-name="T1219">22</text:span><text:span text:style-name="T1220">.</text:span><text:span text:style-name="T1221"><text:tab/>Nuomininkas privalo a</text:span><text:span text:style-name="T1222">tlyginti Nuomotojui visus nuostolius, kuriuos šis patiria dėl Sutartyje numatytų Nuomininko įsipareigojimų nevykdymo ar netinkamo vykdymo. Nuomininkas atsako už žalą, padarytą socialiniam būstui ar socialinio būsto perdavimo–priėmimo akte nurodytiems daikt</text:span><text:span text:style-name="T1223">ams dėl jo ar jo šeimos narių kaltės.</text:span></text:p>
      <text:p text:style-name="P1224"><text:span text:style-name="T1225">23</text:span><text:span text:style-name="T1226">.</text:span><text:span text:style-name="T1227"><text:tab/>Nuomininkas privalo atlyginti žalą pastate, kuriame yra socialinis būstas, esančių butų ir bendrojo naudojimo patalpų savininkams ir (ar) naudotojams, jeigu ji buvo padaryta dėl Nuomininko kaltės ar aplaidumo.<text:s/></text:span></text:p>
      <text:p text:style-name="P1228"><text:span text:style-name="T1229">24</text:span><text:span text:style-name="T1230">.</text:span><text:span text:style-name="T1231"><text:tab/>Nuomotojas privalo atlyginti Nuomininkui nuostolius, kuriuos šis patiria dėl Sutartyje numatytų Nuomotojo įsipareigojimų nevykdymo ar netinkamo vykdymo.</text:span></text:p>
      <text:p text:style-name="P1232"/>
      <text:p text:style-name="P1233"><text:span text:style-name="T1234">VI</text:span><text:span text:style-name="T1235"><text:s/>SKYRIUS</text:span></text:p>
      <text:p text:style-name="P1236"><text:span text:style-name="T1237">BAIGIAMOSIOS NUOSTATOS</text:span></text:p>
      <text:p text:style-name="P1238"/>
      <text:p text:style-name="P1239"><text:span text:style-name="T1240">25</text:span><text:span text:style-name="T1241">.</text:span><text:span text:style-name="T1242"><text:tab/>Sutartyje vartojamos sąvokos apibrėžtos Įsta</text:span><text:span text:style-name="T1243">tyme ir Lietuvos Respublikos statybos įstatyme.</text:span></text:p>
      <text:p text:style-name="P1244"><text:span text:style-name="T1245">26</text:span><text:span text:style-name="T1246">.</text:span><text:span text:style-name="T1247"><text:tab/>Šalys gali susitarti ir dėl kitokių Sutarties nuostatų, kurios neprieštarautų imperatyvioms teisės aktų normoms.</text:span></text:p>
      <text:p text:style-name="P1248"><text:span text:style-name="T1249">27</text:span><text:span text:style-name="T1250">.</text:span><text:span text:style-name="T1251"><text:tab/>Ginčai dėl Sutarties, kurie per 14 darbo dienų nuo vienos Šalies pareikšto reik</text:span><text:span text:style-name="T1252">alavimo dėl Sutarties įsipareigojimų vykdymo neišsprendžiami derybų būdu, sprendžiami civilinio proceso tvarka.</text:span></text:p>
      <text:p text:style-name="P1253"><text:span text:style-name="T1254">28</text:span><text:span text:style-name="T1255">.</text:span><text:span text:style-name="T1256"><text:tab/>Visa informacija, įspėjimai ar pranešimai, susiję su Sutartimi, Šalims privalo būti pateikiami raštu.</text:span></text:p>
      <text:p text:style-name="P1257"><text:span text:style-name="T1258">29</text:span><text:span text:style-name="T1259">.</text:span><text:span text:style-name="T1260"><text:tab/>Šalys privalo nedelsdamos<text:s/></text:span><text:span text:style-name="T1261">viena kitą informuoti apie adreso, telefono numerių ir kitų rekvizitų pasikeitimą.</text:span></text:p>
      <text:p text:style-name="P1262"><text:span text:style-name="T1263">30</text:span><text:span text:style-name="T1264">.</text:span><text:span text:style-name="T1265"><text:tab/>Visi Sutarties pakeitimai, papildymai ir priedai galioja, jeigu yra sudaryti raštu ir pasirašyti abiejų Šalių.</text:span></text:p>
      <text:p text:style-name="P1266"><text:span text:style-name="T1267">31</text:span><text:span text:style-name="T1268">.</text:span><text:span text:style-name="T1269"><text:tab/>Sutartis sudaryta dviem egzemplioriais, po<text:s/></text:span><text:span text:style-name="T1270">vieną kiekvienai Šaliai.</text:span></text:p>
      <text:p text:style-name="P1271"><text:span text:style-name="T1272">32</text:span><text:span text:style-name="T1273">.</text:span><text:span text:style-name="T1274"><text:tab/>Sutarties priedai:</text:span></text:p>
      <text:p text:style-name="P1275"><text:span text:style-name="T1276">32.1</text:span><text:span text:style-name="T1277">.</text:span><text:span text:style-name="T1278"><text:tab/>socialinio būsto perdavimo–priėmimo aktas, (</text:span><text:span text:style-name="T1279">lapų skaičius</text:span><text:span text:style-name="T1280">);</text:span></text:p>
      <text:p text:style-name="P1281"><text:span text:style-name="T1282">32.2</text:span><text:span text:style-name="T1283">.</text:span><text:span text:style-name="T1284"><text:tab/>gyvenamojo namo savininkų bendrijos įstatų arba kitokio dokumento, kuriame nustatytos bendrojo naudojimo patalpų priežiūros,<text:s/></text:span><text:span text:style-name="T1285">naudojimo, išlaikymo ir kitos taisyklės, kopija, (</text:span><text:span text:style-name="T1286">lapų skaičius)</text:span><text:span text:style-name="T1287">;</text:span></text:p>
      <text:p text:style-name="P1288"><text:span text:style-name="T1289">32.3</text:span><text:span text:style-name="T1290">.</text:span><text:span text:style-name="T1291"><text:tab/>(</text:span><text:span text:style-name="T1292">kiti priedai</text:span><text:span text:style-name="T1293">).</text:span></text:p>
      <text:p text:style-name="P1294"/>
      <text:p text:style-name="P1295"/>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Nuomotojas:</text:span></text:p>
            <text:p text:style-name="Normal"><text:span text:style-name="T1304">(</text:span><text:span text:style-name="T1305">juridinio asmens</text:span><text:span text:style-name="T1306"><text:s/></text:span><text:span text:style-name="T1307">pavadinimas, kodas, buveinės adresas, telefono Nr., atsiskaitomosios sąskaitos banke Nr.</text:span><text:span text:style-name="T1308">)</text:span></text:p>
            <text:p text:style-name="P1309"/>
            <text:p text:style-name="P1310"/>
            <text:p text:style-name="P1311">__________________________________</text:p>
            <text:p text:style-name="P1312"><text:span text:style-name="T1313">(par</text:span><text:span text:style-name="T1314">eigos, vardas ir pavardė, parašas)</text:span></text:p>
          </table:table-cell>
          <table:table-cell table:style-name="TableCell1315">
            <text:p text:style-name="P1316"><text:span text:style-name="T1317">Nuomininkas:</text:span></text:p>
            <text:p text:style-name="Normal"><text:span text:style-name="T1318">(</text:span><text:span text:style-name="T1319">vardas ir pavardė, asmens kodas / gimimo data, adresas, telefono Nr., atsiskaitomosios sąskaitos banke Nr.)</text:span></text:p>
            <text:p text:style-name="P1320"/>
            <text:p text:style-name="P1321"/>
            <text:p text:style-name="P1322">__________________________________</text:p>
            <text:p text:style-name="P1323"><text:span text:style-name="T1324">(vardas ir pavardė, parašas)</text:span></text:p>
          </table:table-cell>
        </table:table-row>
      </table:table>
      <text:p text:style-name="P1325">A. V.</text:p>
      <text:p text:style-name="P1326"/>
      <text:p text:style-name="P1327"/>
      <text:p text:style-name="Normal"/>
      <text:p text:style-name="P1328"><text:span text:style-name="T1329">––––––––––––––––––––</text:span></text:p>
      <text:p text:style-name="P1330"><text:span text:style-name="T1333">Socialinio būsto nuomos sutarties (</text:span><text:span text:style-name="T1334">numeris)</text:span></text:p>
      <text:p text:style-name="P1335">priedas</text:p>
      <text:p text:style-name="P1336"/>
      <text:p text:style-name="P1337"/>
      <text:p text:style-name="P1338"/>
      <text:p text:style-name="P1339"><text:span text:style-name="T1340">(Socialinio būsto perdavimo–priėmimo akto pavyzdinė forma)</text:span></text:p>
      <text:p text:style-name="P1341"/>
      <text:p text:style-name="P1342"/>
      <text:p text:style-name="P1343"/>
      <text:p text:style-name="P1344"><text:span text:style-name="T1345">SOCIALINIO BŪSTO PERDAVIMO–PRIĖMIMO AKTAS</text:span></text:p>
      <text:p text:style-name="P1346"/>
      <text:p text:style-name="P1347">___________________________</text:p>
      <text:p text:style-name="P1348"><text:span text:style-name="T1349">(data ir numeris)</text:span></text:p>
      <text:p text:style-name="P1350">___________________________</text:p>
      <text:p text:style-name="P1351"><text:span text:style-name="T1352">(sudarymo vieta)</text:span></text:p>
      <text:p text:style-name="P1353"/>
      <text:p text:style-name="P1354"/>
      <text:p text:style-name="P1355"/>
      <text:p text:style-name="P1356"><text:span text:style-name="T1357">(</text:span><text:span text:style-name="T1358">Juridinio asmens pavadinimas</text:span><text:span text:style-name="T1359">), pagal Lietuvos Respublikos įstatymus įsteigtas ir veikiantis juridinis asmuo, kodas (</text:span><text:span text:style-name="T1360">kodas</text:span><text:span text:style-name="T1361">), kurio registruota buveinė yra (</text:span><text:span text:style-name="T1362">buveinės adresas</text:span><text:span text:style-name="T1363">), atstovaujamas (</text:span><text:span text:style-name="T1364">atstovo</text:span><text:span text:style-name="T1365"><text:s/></text:span><text:span text:style-name="T1366">pareigos,<text:s/></text:span><text:span text:style-name="T1367">vardas ir pavardė</text:span><text:span text:style-name="T1368">), veikiančio (-ios) pagal (</text:span><text:span text:style-name="T1369">dokumentas, kurio pagrindu veikia asmuo</text:span><text:span text:style-name="T1370">) (toliau<text:s/></text:span><text:span text:style-name="T1371"></text:span><text:span text:style-name="T1372"><text:s/>Nuomotojas), perduoda / priima, o (</text:span><text:span text:style-name="T1373">vardas ir pavardė</text:span><text:span text:style-name="T1374">), asmens kodas (</text:span><text:span text:style-name="T1375">asmens kodas</text:span><text:span text:style-name="T1376">) / gimimo data (</text:span><text:span text:style-name="T1377">gimimo data</text:span><text:span text:style-name="T1378">) (toliau<text:s/></text:span><text:span text:style-name="T1379"></text:span><text:span text:style-name="T1380"><text:s/>Nuomininkas), priima / perduoda šį soci</text:span><text:span text:style-name="T1381">alinį būstą:</text:span></text:p>
      <text:p text:style-name="P1382"/>
      <text:p text:style-name="P1383"><text:span text:style-name="T1384">1.</text:span><text:span text:style-name="T1385"><text:tab/>Socialinio būsto ir priklausinių apibūdinimas: (</text:span><text:span text:style-name="T1386">adresas, inventorizacijos Nr., bendrasis plotas ir kt. duomenys</text:span><text:span text:style-name="T1387">).</text:span></text:p>
      <text:p text:style-name="P1388"><text:span text:style-name="T1389">2.</text:span><text:span text:style-name="T1390"><text:tab/>Socialinio būsto ir pagalbinių patalpų techninės būklės apibūdinimas: (</text:span><text:span text:style-name="T1391">grindų, sienų, lubų, langų, durų, balkonų ir kt. ko</text:span><text:span text:style-name="T1392">nstrukcijų apibūdinimas</text:span><text:span text:style-name="T1393">).</text:span></text:p>
      <text:p text:style-name="P1394"><text:span text:style-name="T1395">3.</text:span><text:span text:style-name="T1396"><text:tab/>Socialinio būsto įrenginių techninės būklės apibūdinimas: (</text:span><text:span text:style-name="T1397">šildymo, geriamojo vandens tiekimo, apšvietimo, santechnikos ir kt. įrenginių apibūdinimas</text:span><text:span text:style-name="T1398">).</text:span></text:p>
      <text:p text:style-name="P1399"><text:span text:style-name="T1400">4.</text:span><text:span text:style-name="T1401"><text:tab/>Socialinio būsto komunalinių ir susijusių paslaugų apskaitos prietaisų a</text:span><text:span text:style-name="T1402">pibūdinimas: (</text:span><text:span text:style-name="T1403">plombų patikra ir skaitiklių rodmenys socialinio būsto perdavimo–priėmimo metu</text:span><text:span text:style-name="T1404">).</text:span></text:p>
      <text:p text:style-name="P1405"><text:span text:style-name="T1406">5.</text:span><text:span text:style-name="T1407"><text:tab/>Kito socialiniame būste esančio turto apibūdinimas: (</text:span><text:span text:style-name="T1408">išvardyti ir įvertinti būklę socialinio būsto perdavimo–priėmimo metu</text:span><text:span text:style-name="T1409">).</text:span></text:p>
      <text:p text:style-name="P1410"/>
      <text:p text:style-name="P1411">Šis aktas surašytas dviem egzemplioriais, turinčiais vienodą teisinę galią, – po vieną Nuomotojui ir Nuomininkui.</text:p>
      <text:p text:style-name="P1412"/>
      <text:p text:style-name="P1413"/>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Normal"><text:span text:style-name="T1420">Perdavė Nuomotojas / Nuomininkas:</text:span></text:p>
            <text:p text:style-name="Normal"><text:span text:style-name="T1421">(</text:span><text:span text:style-name="T1422">pareigos</text:span><text:span text:style-name="T1423">,<text:s/></text:span><text:span text:style-name="T1424">vardas ir pavardė / vardas ir pavardė</text:span><text:span text:style-name="T1425">)<text:s/></text:span></text:p>
            <text:p text:style-name="P1426"/>
            <text:p text:style-name="P1427">_____________________________________</text:p>
            <text:p text:style-name="P1428"><text:span text:style-name="T1429">(pareigos, vardas ir pavardė, parašas / vardas ir pavardė, parašas)<text:s/></text:span></text:p>
            <text:p text:style-name="P1430">A. V.</text:p>
          </table:table-cell>
          <table:table-cell table:style-name="TableCell1431">
            <text:p text:style-name="Normal"><text:span text:style-name="T1432">Priėmė Nuomininkas / Nuomotojas:</text:span></text:p>
            <text:p text:style-name="Normal"><text:span text:style-name="T1433">(</text:span><text:span text:style-name="T1434">vardas ir pavardė / pareigos, vardas ir pavardė</text:span><text:span text:style-name="T1435">)</text:span></text:p>
            <text:p text:style-name="P1436"/>
            <text:p text:style-name="P1437">_____________________________________</text:p>
            <text:p text:style-name="P1438"><text:span text:style-name="T1439">(vardas ir pavardė, parašas / pareigos, vardas ir pavardė,<text:s/></text:span><text:span text:style-name="T1440">parašas)</text:span></text:p>
          </table:table-cell>
        </table:table-row>
      </table:table>
      <text:p text:style-name="P1441"/>
      <text:p text:style-name="P1442"/>
      <text:p text:style-name="P1443"/>
      <text:p text:style-name="P1444"/>
      <text:p text:style-name="P1445"><text:span text:style-name="T1446">____________________</text:span></text:p>
      <text:p text:style-name="P1447"/>
      <text:p text:style-name="P1448"/>
      <text:p text:style-name="P1449"><text:span text:style-name="T1450">Pakeitimai:</text:span></text:p>
      <text:p text:style-name="P1451"/>
      <text:p text:style-name="P1452"><text:span text:style-name="T1453">1.</text:span></text:p>
      <text:p text:style-name="P1454"><text:span text:style-name="T1455">Zarasų rajono savivaldybės taryba, Sprendimas</text:span></text:p>
      <text:p text:style-name="P1456"><text:span text:style-name="T1457">Nr.<text:s/></text:span><text:a xlink:href="https://www.e-tar.lt/portal/legalAct.html?documentId=827610c0bc5011e688d0ed775a2e782a" office:target-frame-name="_top" xlink:show="replace"><text:span text:style-name="T1458">T-273</text:span></text:a><text:span text:style-name="T1459">, 2016-11-25, paskelbta TAR 2016-12-08, i. k.<text:s/></text:span><text:span text:style-name="T1460">2016-28392</text:span></text:p>
      <text:p text:style-name="P1461"><text:span text:style-name="T1462">Dėl Zarasų rajono savivaldybės tarybos 2015 m. gegužės 22 d. sprendimo Nr. T-111 „Dėl Zarasų rajono savivaldybės būsto ir socialinio būsto nuomos, būsto nuomos ar išperkamosios būsto nuomos mokesčių dalies kompensacijų mokėjimo ir permokėtų komp</text:span><text:span text:style-name="T1463">ensacijų grąžinimo tvarkos aprašo patvirtinimo“ pakeitimo</text:span></text:p>
      <text:p text:style-name="P1464"/>
      <text:p text:style-name="P1465"><text:span text:style-name="T1466">2.</text:span></text:p>
      <text:p text:style-name="P1467"><text:span text:style-name="T1468">Zarasų rajono savivaldybės taryba, Sprendimas</text:span></text:p>
      <text:p text:style-name="P1469"><text:span text:style-name="T1470">Nr.<text:s/></text:span><text:a xlink:href="https://www.e-tar.lt/portal/legalAct.html?documentId=eb78a0d0335811e881f2ba995b003ed2" office:target-frame-name="_top" xlink:show="replace"><text:span text:style-name="T1471">T-45</text:span></text:a><text:span text:style-name="T1472">, 2017-03-31, paskelbta TAR 2018-03-30, i.</text:span><text:span text:style-name="T1473"><text:s/>k. 2018-04862</text:span></text:p>
      <text:p text:style-name="P1474"><text:span text:style-name="T1475">Dėl Zarasų rajono savivaldybės tarybos 2015 m. gegužės 22 d. sprendimo Nr. T-111 „Dėl Zarasų rajono savivaldybės būsto ir socialinio būsto nuomos, būsto nuomos ar išperkamosios būsto nuomos mokesčių dalies kompensacijų mokėjimo ir permokėtų<text:s/></text:span><text:span text:style-name="T1476">kompensacijų grąžinimo tvarkos aprašo patvirtinimo“ pakeitimo</text:span></text:p>
      <text:p text:style-name="P1477"/>
      <text:p text:style-name="P1478"><text:span text:style-name="T1479">3.</text:span></text:p>
      <text:p text:style-name="P1480"><text:span text:style-name="T1481">Zarasų rajono savivaldybės taryba, Sprendimas</text:span></text:p>
      <text:p text:style-name="P1482"><text:span text:style-name="T1483">Nr.<text:s/></text:span><text:a xlink:href="https://www.e-tar.lt/portal/legalAct.html?documentId=6b4e52d0b50111e88f64a5ecc703f89b" office:target-frame-name="_top" xlink:show="replace"><text:span text:style-name="T1484">T-170</text:span></text:a><text:span text:style-name="T1485">, 2018-08-31, paskelbta TAR 2018-09-1</text:span><text:span text:style-name="T1486">1, i. k. 2018-14333</text:span></text:p>
      <text:p text:style-name="P1487"><text:span text:style-name="T1488">Dėl Zarasų rajono savivaldybės tarybos 2015 m. gegužės 22 d. sprendimo Nr. T-111 „Dėl Zarasų rajono savivaldybės būsto ir socialinio būsto nuomos, būsto nuomos ar išperkamosios būsto nuomos mokesčių dalies kompensacijų mokėjimo ir permo</text:span><text:span text:style-name="T1489">kėtų kompensacijų grąžinimo tvarkos aprašo patvirtinimo“ pakeitimo</text:span></text:p>
      <text:p text:style-name="P1490"/>
      <text:p text:style-name="P1491"><text:span text:style-name="T1492">4.</text:span></text:p>
      <text:p text:style-name="P1493"><text:span text:style-name="T1494">Zarasų rajono savivaldybės taryba, Sprendimas</text:span></text:p>
      <text:p text:style-name="P1495"><text:span text:style-name="T1496">Nr.<text:s/></text:span><text:a xlink:href="https://www.e-tar.lt/portal/legalAct.html?documentId=51fa2ef0f0b811e99681cd81dcdca52c" office:target-frame-name="_top" xlink:show="replace"><text:span text:style-name="T1497">T-161</text:span></text:a><text:span text:style-name="T1498">, 2019-10-04, paskelbta TAR 2019</text:span><text:span text:style-name="T1499">-10-17, i. k. 2019-16504</text:span></text:p>
      <text:p text:style-name="P1500"><text:span text:style-name="T1501">Dėl Zarasų rajono savivaldybės tarybos 2015 m. gegužės 22 d. sprendimo Nr. T-111 „Dėl Zarasų rajono savivaldybės būsto ir socialinio būsto nuomos, būsto nuomos ar išperkamosios būsto nuomos mokesčių dalies kompensacijų mokėjimo ir<text:s/></text:span><text:span text:style-name="T1502">permokėtų kompensacijų grąžinimo tvarkos aprašo patvirtinimo“ pakeitimo</text:span></text:p>
      <text:p text:style-name="P1503"/>
      <text:p text:style-name="P1504"><text:span text:style-name="T1505">5.</text:span></text:p>
      <text:p text:style-name="P1506"><text:span text:style-name="T1507">Zarasų rajono savivaldybės taryba, Sprendimas</text:span></text:p>
      <text:p text:style-name="P1508"><text:span text:style-name="T1509">Nr.<text:s/></text:span><text:a xlink:href="https://www.e-tar.lt/portal/legalAct.html?documentId=b8dd3ad03e1e11ec992fe4cdfceb5666" office:target-frame-name="_top" xlink:show="replace"><text:span text:style-name="T1510">T-189</text:span></text:a><text:span text:style-name="T1511">, 2021-10-29, paskelbta TAR</text:span><text:span text:style-name="T1512"><text:s/>2021-11-05, i. k. 2021-23097</text:span></text:p>
      <text:p text:style-name="P1513"><text:span text:style-name="T1514">Dėl Zarasų rajono savivaldybės tarybos 2015 m. gegužės 22 d. sprendimo Nr. T-111 „Dėl Zarasų rajono savivaldybės būsto ir socialinio būsto nuomos, būsto nuomos ar išperkamosios būsto nuomos mokesčių dalies kompensacijų mokėjim</text:span><text:span text:style-name="T1515">o ir permokėtų kompensacijų grąžinimo bei savivaldybės būsto ir pagalbinio ūkio paskirties pastatų pardavimo tvarkos aprašo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5</text:page-number></text:p>
        <text:p text:style-name="Header"/>
      </style:header>
    </style:master-page>
    <style:master-page style:next-style-name="MP1" style:name="MPF1" style:page-layout-name="PL1">
      <style:header>
        <text:p text:style-name="P38"/>
      </style:header>
    </style:master-page>
    <style:master-page style:name="MP2" style:page-layout-name="PL2">
      <style:header>
        <text:p text:style-name="P850"><text:page-number text:fixed="false">5</text:page-number></text:p>
        <text:p text:style-name="Header"/>
      </style:header>
    </style:master-page>
    <style:master-page style:next-style-name="MP2" style:name="MPF2" style:page-layout-name="PL2">
      <style:header>
        <text:p text:style-name="P851"/>
      </style:header>
    </style:master-page>
    <style:master-page style:name="MP3" style:page-layout-name="PL3">
      <style:header>
        <text:p text:style-name="P1331"><text:page-number text:fixed="false">5</text:page-number></text:p>
        <text:p text:style-name="Header"/>
      </style:header>
    </style:master-page>
    <style:master-page style:next-style-name="MP3" style:name="MPF3" style:page-layout-name="PL3">
      <style:header>
        <text:p text:style-name="P13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2-11-10T12:46:00Z</meta:creation-date>
    <dc:date>2022-11-10T12:46:00Z</dc:date>
    <meta:print-date>2015-05-26T08:23:00Z</meta:print-date>
    <meta:template xlink:href="Normal.dotm" xlink:type="simple"/>
    <meta:editing-cycles>2</meta:editing-cycles>
    <meta:editing-duration>PT0S</meta:editing-duration>
    <meta:document-statistic meta:page-count="12" meta:paragraph-count="466" meta:word-count="8182" meta:character-count="57385" meta:row-count="1182" meta:non-whitespace-character-count="49669"/>
  </office:meta>
</office:document-meta>
</file>