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 style:type="left" style:position="0.8861in"/>
        </style:tab-stops>
      </style:paragraph-properties>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8"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style>
    <style:style style:name="P20" style:parent-style-name="Normal" style:family="paragraph">
      <style:paragraph-properties fo:text-align="center">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style>
    <style:style style:name="P32" style:parent-style-name="Normal" style:master-page-name="MPF1" style:family="paragraph">
      <style:paragraph-properties fo:break-before="page" fo:margin-left="3.3472in" style:page-number="1">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margin-left="0.5909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1.1812in"/>
        </style:tab-stops>
      </style:paragraph-properties>
    </style:style>
    <style:style style:name="P101"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1.1812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66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333in" fo:text-indent="0.257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style:tab-stops/>
      </style:paragraph-properties>
    </style:style>
    <style:style style:name="P403" style:parent-style-name="Normal" style:family="paragraph">
      <style:paragraph-properties fo:text-align="center">
        <style:tab-stops>
          <style:tab-stop style:type="left" style:position="0.2958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justify" fo:text-indent="0.5in"/>
      <style:text-properties fo:font-weight="bold" style:font-weight-asian="bold"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margin-left="0.25in">
        <style:tab-stops/>
      </style:paragraph-properties>
    </style:style>
    <style:style style:name="P529" style:parent-style-name="Normal" style:family="paragraph">
      <style:paragraph-properties fo:text-align="center">
        <style:tab-stops>
          <style:tab-stop style:type="left" style:position="0.1972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margin-left="0.25in">
        <style:tab-stops/>
      </style:paragraph-properties>
      <style:text-properties fo:font-weight="bold" style:font-weight-asian="bold"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611" style:parent-style-name="Normal" style:family="paragraph">
      <style:paragraph-properties fo:text-align="center">
        <style:tab-stops>
          <style:tab-stop style:type="left" style:position="0.295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8" style:parent-style-name="DefaultParagraphFont" style:family="text">
      <style:text-properties style:font-name-asian="Calibri"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P6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P6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P6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font-size-complex="12pt" style:language-asian="en" style:country-asian="GB"/>
    </style:style>
    <style:style style:name="P6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language-asian="en" style:country-asian="GB"/>
    </style:style>
    <style:style style:name="P6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P6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P6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style:font-name-asian="Calibri" style:font-size-complex="12pt" style:language-asian="en" style:country-asian="GB"/>
    </style:style>
    <style:style style:name="T652" style:parent-style-name="DefaultParagraphFont" style:family="text">
      <style:text-properties style:font-name-asian="Calibri"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P65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5" style:parent-style-name="DefaultParagraphFont" style:family="text">
      <style:text-properties style:font-name-asian="Calibri" style:font-size-complex="12pt" style:language-asian="en" style:country-asian="GB"/>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P6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9" style:parent-style-name="DefaultParagraphFont" style:family="text">
      <style:text-properties style:font-name-asian="Calibri" style:font-size-complex="12pt" style:language-asian="en" style:country-asian="GB"/>
    </style:style>
    <style:style style:name="T660" style:parent-style-name="DefaultParagraphFont" style:family="text">
      <style:text-properties style:font-name-asian="Calibri" style:font-size-complex="12pt" style:language-asian="en" style:country-asian="GB"/>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P663"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664" style:parent-style-name="DefaultParagraphFont" style:family="text">
      <style:text-properties style:font-name-asian="Calibri" style:font-size-complex="12pt" style:language-asian="en" style:country-asian="GB"/>
    </style:style>
    <style:style style:name="T665" style:parent-style-name="DefaultParagraphFont" style:family="text">
      <style:text-properties style:font-name-asian="Calibri" style:font-size-complex="12pt" style:language-asian="en" style:country-asian="GB"/>
    </style:style>
    <style:style style:name="T666" style:parent-style-name="DefaultParagraphFont" style:family="text">
      <style:text-properties style:font-name-asian="Calibri" style:font-size-complex="12pt" style:language-asian="en" style:country-asian="GB"/>
    </style:style>
    <style:style style:name="P6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8" style:parent-style-name="DefaultParagraphFont" style:family="text">
      <style:text-properties style:font-name-asian="Calibri" style:font-size-complex="12pt" style:language-asian="en" style:country-asian="GB"/>
    </style:style>
    <style:style style:name="T669" style:parent-style-name="DefaultParagraphFont" style:family="text">
      <style:text-properties style:font-name-asian="Calibri" style:font-size-complex="12pt" style:language-asian="en" style:country-asian="GB"/>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style:font-name-asian="Calibri" style:font-size-complex="12pt" style:language-asian="en" style:country-asian="GB"/>
    </style:style>
    <style:style style:name="P6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3" style:parent-style-name="DefaultParagraphFont" style:family="text">
      <style:text-properties style:font-name-asian="Calibri" style:font-size-complex="12pt" style:language-asian="en" style:country-asian="GB"/>
    </style:style>
    <style:style style:name="T674" style:parent-style-name="DefaultParagraphFont" style:family="text">
      <style:text-properties style:font-name-asian="Calibri" style:font-size-complex="12pt" style:language-asian="en" style:country-asian="GB"/>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style:font-size-complex="12pt" style:language-asian="en" style:country-asian="GB"/>
    </style:style>
    <style:style style:name="P6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name-asian="Calibri" style:font-size-complex="12pt" style:language-asian="en" style:country-asian="GB"/>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P6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P686" style:parent-style-name="Normal" style:family="paragraph">
      <style:paragraph-properties fo:text-align="justify" fo:margin-left="0.3333in" fo:text-indent="0.2576in">
        <style:tab-stops>
          <style:tab-stop style:type="left" style:position="0.6513in"/>
          <style:tab-stop style:type="left" style:position="0.9465in"/>
        </style:tab-stops>
      </style:paragraph-properties>
    </style:style>
    <style:style style:name="T687" style:parent-style-name="DefaultParagraphFont" style:family="text">
      <style:text-properties style:font-name-asian="Calibri" style:font-size-complex="12pt" style:language-asian="en" style:country-asian="GB"/>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P6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2" style:parent-style-name="DefaultParagraphFont" style:family="text">
      <style:text-properties style:font-name-asian="Calibri" style:font-size-complex="12pt" style:language-asian="en" style:country-asian="GB"/>
    </style:style>
    <style:style style:name="T693" style:parent-style-name="DefaultParagraphFont" style:family="text">
      <style:text-properties style:font-name-asian="Calibri" style:font-size-complex="12pt" style:language-asian="en" style:country-asian="GB"/>
    </style:style>
    <style:style style:name="T694" style:parent-style-name="DefaultParagraphFont" style:family="text">
      <style:text-properties style:font-name-asian="Calibri" style:font-size-complex="12pt" style:language-asian="en" style:country-asian="GB"/>
    </style:style>
    <style:style style:name="T695" style:parent-style-name="DefaultParagraphFont" style:family="text">
      <style:text-properties style:font-name-asian="Calibri" style:font-size-complex="12pt" style:language-asian="en" style:country-asian="GB"/>
    </style:style>
    <style:style style:name="P69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language-asian="en" style:country-asian="GB"/>
    </style:style>
    <style:style style:name="T699" style:parent-style-name="DefaultParagraphFont" style:family="text">
      <style:text-properties style:font-name-asian="Calibri" style:font-size-complex="12pt" style:language-asian="en" style:country-asian="GB"/>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name-asian="Calibri" style:font-size-complex="12pt" style:language-asian="en" style:country-asian="GB"/>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style:font-size-complex="12pt" style:language-asian="en" style:country-asian="GB"/>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P70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name-asian="Calibri"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en" style:country-asian="GB"/>
    </style:style>
    <style:style style:name="P71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6" style:parent-style-name="DefaultParagraphFont" style:family="text">
      <style:text-properties style:font-name-asian="Calibri" style:font-size-complex="12pt" style:language-asian="en" style:country-asian="GB"/>
    </style:style>
    <style:style style:name="T717" style:parent-style-name="DefaultParagraphFont" style:family="text">
      <style:text-properties style:font-name-asian="Calibri" style:font-size-complex="12pt" style:language-asian="en" style:country-asian="GB"/>
    </style:style>
    <style:style style:name="T718" style:parent-style-name="DefaultParagraphFont" style:family="text">
      <style:text-properties style:font-name-asian="Calibri" style:font-size-complex="12pt" style:language-asian="en" style:country-asian="GB"/>
    </style:style>
    <style:style style:name="T719" style:parent-style-name="DefaultParagraphFont" style:family="text">
      <style:text-properties style:font-name-asian="Calibri" style:font-size-complex="12pt" style:language-asian="en" style:country-asian="GB"/>
    </style:style>
    <style:style style:name="P720"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name-asian="Calibri" style:font-size-complex="12pt" style:language-asian="en" style:country-asian="GB"/>
    </style:style>
    <style:style style:name="T723" style:parent-style-name="DefaultParagraphFont" style:family="text">
      <style:text-properties style:font-name-asian="Calibri"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language-asian="en" style:country-asian="GB"/>
    </style:style>
    <style:style style:name="P727"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style:font-size-complex="12pt" style:language-asian="en" style:country-asian="GB"/>
    </style:style>
    <style:style style:name="T730" style:parent-style-name="DefaultParagraphFont" style:family="text">
      <style:text-properties style:font-name-asian="Calibri"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tab-stops>
          <style:tab-stop style:type="left" style:position="0.3937in"/>
          <style:tab-stop style:type="left" style:position="2.264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style:tab-stops>
          <style:tab-stop style:type="left" style:position="1.0833in"/>
          <style:tab-stop style:type="left" style:position="1.2798in"/>
        </style:tab-stops>
      </style:paragraph-properties>
    </style:style>
    <style:style style:name="P788" style:parent-style-name="Normal" style:family="paragraph">
      <style:paragraph-properties fo:text-align="center">
        <style:tab-stops>
          <style:tab-stop style:type="left" style:position="1.0833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2" style:family="paragraph">
      <style:paragraph-properties fo:break-before="page" fo:margin-left="3.5437in" style:page-number="1">
        <style:tab-stops/>
      </style:paragraph-properties>
      <style:text-properties style:font-size-complex="12pt"/>
    </style:style>
    <style:style style:name="P801" style:parent-style-name="Normal" style:family="paragraph">
      <style:paragraph-properties fo:margin-left="3.5437in">
        <style:tab-stops/>
      </style:paragraph-properties>
      <style:text-properties style:font-size-complex="12pt"/>
    </style:style>
    <style:style style:name="P802" style:parent-style-name="Normal" style:family="paragraph">
      <style:paragraph-properties fo:margin-left="3.5437in">
        <style:tab-stops/>
      </style:paragraph-properties>
      <style:text-properties style:font-size-complex="12pt"/>
    </style:style>
    <style:style style:name="P803" style:parent-style-name="Normal" style:family="paragraph">
      <style:paragraph-properties fo:margin-left="3.5437in">
        <style:tab-stops/>
      </style:paragraph-properties>
      <style:text-properties style:font-size-complex="12pt"/>
    </style:style>
    <style:style style:name="P804" style:parent-style-name="Normal" style:family="paragraph">
      <style:paragraph-properties fo:margin-left="3.5437in">
        <style:tab-stops/>
      </style:paragraph-properties>
      <style:text-properties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fo:font-size="10pt" style:font-size-asian="10p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18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fo:text-indent="0.8861in"/>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FFC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0416in"/>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tab-stops>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0416in"/>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keep-with-next="always" fo:text-align="justify" fo:text-indent="0.0416in"/>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861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61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181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8861in">
        <style:tab-stops>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861in">
        <style:tab-stops>
          <style:tab-stop style:type="left" style:position="1.279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tab-stops>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8861in">
        <style:tab-stops>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8861in">
        <style:tab-stops>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8861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8861in">
        <style:tab-stops>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861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0416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534in"/>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8861in">
        <style:tab-stops>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8861in">
        <style:tab-stops>
          <style:tab-stop style:type="left" style:position="1.1812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fo:text-indent="0.9277in">
        <style:tab-stops>
          <style:tab-stop style:type="left" style:position="1.0833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text-indent="0.0416in"/>
      <style:text-properties style:font-size-complex="12pt" style:language-asian="lt" style:country-asian="LT"/>
    </style:style>
    <style:style style:name="P1092" style:parent-style-name="Normal" style:family="paragraph">
      <style:paragraph-properties fo:text-align="justify" fo:text-indent="0.8861in">
        <style:tab-stops>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8861in">
        <style:tab-stops>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8861in">
        <style:tab-stops>
          <style:tab-stop style:type="left" style:position="1.1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8861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8861in">
        <style:tab-stops>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8861in">
        <style:tab-stops>
          <style:tab-stop style:type="left" style:position="1.279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8861in">
        <style:tab-stops>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1.378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8861in">
        <style:tab-stops>
          <style:tab-stop style:type="left" style:position="1.378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8861in">
        <style:tab-stops>
          <style:tab-stop style:type="left" style:position="1.378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8861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tyle-complex="italic"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P1145" style:parent-style-name="Normal" style:family="paragraph">
      <style:paragraph-properties fo:text-align="justify" fo:text-indent="0.8861in">
        <style:tab-stops>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9277in">
        <style:tab-stops>
          <style:tab-stop style:type="left" style:position="1.1812in"/>
        </style:tab-stops>
      </style:paragraph-properties>
    </style:style>
    <style:style style:name="P1151" style:parent-style-name="Normal" style:family="paragraph">
      <style:paragraph-properties fo:text-align="center">
        <style:tab-stops>
          <style:tab-stop style:type="left" style:position="1.1812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157" style:parent-style-name="Normal" style:family="paragraph">
      <style:paragraph-properties fo:text-align="justify" fo:text-indent="0.8861in">
        <style:tab-stops>
          <style:tab-stop style:type="left" style:position="1.181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8861in">
        <style:tab-stops>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861in">
        <style:tab-stops>
          <style:tab-stop style:type="left" style:position="1.181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861in">
        <style:tab-stops>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9277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188" style:parent-style-name="Normal" style:family="paragraph">
      <style:paragraph-properties fo:text-align="justify" fo:text-indent="0.8861in">
        <style:tab-stops>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8861in">
        <style:tab-stops>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8861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8861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861in">
        <style:tab-stops>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8861in">
        <style:tab-stops>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tab-stops>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861in">
        <style:tab-stops>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8861in">
        <style:tab-stops>
          <style:tab-stop style:type="left" style:position="1.279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8861in">
        <style:tab-stops>
          <style:tab-stop style:type="left" style:position="1.279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8861in">
        <style:tab-stops>
          <style:tab-stop style:type="left" style:position="1.279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line-height="115%" fo:text-indent="0.0416in"/>
      <style:text-properties style:font-size-complex="12pt" style:language-asian="lt" style:country-asian="LT"/>
    </style:style>
    <style:style style:name="P1245" style:parent-style-name="Normal" style:family="paragraph">
      <style:text-properties fo:font-size="4pt" style:font-size-asian="4pt" style:font-size-complex="4pt"/>
    </style:style>
    <style:style style:name="TableColumn1247" style:family="table-column">
      <style:table-column-properties style:column-width="3.0416in"/>
    </style:style>
    <style:style style:name="TableColumn1248" style:family="table-column">
      <style:table-column-properties style:column-width="3.0416in"/>
    </style:style>
    <style:style style:name="Table1246" style:family="table">
      <style:table-properties style:width="6.0833in" fo:margin-left="0.075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0416in"/>
      <style:text-properties style:font-size-complex="12pt" style:language-asian="lt" style:country-asian="LT"/>
    </style:style>
    <style:style style:name="P1259" style:parent-style-name="Normal" style:family="paragraph">
      <style:paragraph-properties fo:text-align="justify" fo:text-indent="0.0416in"/>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P1269" style:parent-style-name="Normal" style:family="paragraph">
      <style:paragraph-properties fo:text-align="justify" fo:text-indent="0.0416in"/>
      <style:text-properties style:font-size-complex="12pt" style:language-asian="lt" style:country-asian="LT"/>
    </style:style>
    <style:style style:name="P1270" style:parent-style-name="Normal" style:family="paragraph">
      <style:paragraph-properties fo:text-align="justify" fo:text-indent="0.0416in"/>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indent="0.0416in"/>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fo:font-size="4pt" style:font-size-asian="4pt" style:font-size-complex="4pt"/>
    </style:style>
    <style:style style:name="P128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fo:margin-left="3.3472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P1290" style:parent-style-name="Normal" style:family="paragraph">
      <style:paragraph-properties fo:margin-left="3.3472in">
        <style:tab-stops/>
      </style:paragraph-properties>
      <style:text-properties style:font-size-complex="12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indent="0.0416in"/>
      <style:text-properties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text-indent="0.0416in"/>
      <style:text-properties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text-indent="0.0416in"/>
      <style:text-properties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text-indent="0.8861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text-indent="0.8861in">
        <style:tab-stops>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8861in">
        <style:tab-stops>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8861in">
        <style:tab-stops>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8861in">
        <style:tab-stops>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8861in">
        <style:tab-stops>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367"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text-indent="0.0416in"/>
      <style:text-properties style:font-size-complex="12pt" style:language-asian="lt" style:country-asian="LT"/>
    </style:style>
    <style:style style:name="P1370" style:parent-style-name="Normal" style:family="paragraph">
      <style:text-properties fo:font-size="4pt" style:font-size-asian="4pt" style:font-size-complex="4pt"/>
    </style:style>
    <style:style style:name="TableColumn1372" style:family="table-column">
      <style:table-column-properties style:column-width="3.2486in"/>
    </style:style>
    <style:style style:name="TableColumn1373" style:family="table-column">
      <style:table-column-properties style:column-width="3.2486in"/>
    </style:style>
    <style:style style:name="Table1371" style:family="table">
      <style:table-properties style:width="6.4972in" fo:margin-left="0.075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0416in"/>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fo:text-indent="0.0416in"/>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text-properties fo:font-size="4pt" style:font-size-asian="4pt" style:font-size-complex="4pt"/>
    </style:style>
    <style:style style:name="P1397" style:parent-style-name="Normal" style:family="paragraph">
      <style:text-properties fo:font-size="4pt" style:font-size-asian="4pt" style:font-size-complex="4pt"/>
    </style:style>
    <style:style style:name="P1398" style:parent-style-name="Normal" style:family="paragraph">
      <style:text-properties fo:font-size="4pt" style:font-size-asian="4pt" style:font-size-complex="4pt"/>
    </style:style>
    <style:style style:name="P1399" style:parent-style-name="Normal" style:family="paragraph">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2-09 iki 2018-03-30</text:span></text:p>
      <text:p text:style-name="P7"/>
      <text:p text:style-name="P8"><text:span text:style-name="T9">Sprendimas paskelbtas: TAR 2015-05-29, i. k. 2015-08306</text:span></text:p>
      <text:p text:style-name="P10"/>
      <text:p text:style-name="P11"/>
      <text:p text:style-name="P12"/>
      <text:p text:style-name="P13"><draw:frame draw:z-index="0" draw:id="id0" draw:style-name="a0" draw:name="Picture 1" text:anchor-type="as-char" svg:x="0in" svg:y="0in" svg:width="0.69583in" svg:height="0.7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ZARASŲ RAJONO SAVIVALDYBĖS TARYBA</text:p>
      <text:p text:style-name="P15"/>
      <text:p text:style-name="P16">SPRENDIMAS</text:p>
      <text:p text:style-name="P17">DĖL ZARASŲ RAJONO SAVIVALDYBĖS BŪSTO IR SOCIALINIO BŪSTO NUOMOS, BŪSTO NUOMOS AR<text:s/>IŠPERKAMOSIOS BŪSTO NUOMOS MOKESČIŲ DALIES KOMPENSACIJŲ MOKĖJIMO IR PERMOKĖTŲ KOMPENSACIJŲ GRĄŽINIMO TVARKOS APRAŠO PATVIRTINIMO</text:p>
      <text:p text:style-name="P18"/>
      <text:p text:style-name="P19">2015 m. gegužės 22 d. Nr. T-111</text:p>
      <text:p text:style-name="P20">Zarasai</text:p>
      <text:p text:style-name="P21"/>
      <text:p text:style-name="P22"/>
      <text:p text:style-name="P23">Vadovaudamasi Lietuvos Respublikos vietos savivaldos įstatymo<text:s/><text:span text:style-name="T24">16 straipsnio 2 dalie</text:span><text:span text:style-name="T25">s 31 punktu, 18 straipsnio 1 dalimi ir Lietuvos Respublikos paramos būstui įsigyti ar išsinuomoti įstatymo 4 straipsnio 5 dalies 1 ir 3 punktais,</text:span><text:s/>Zarasų rajono savivaldybės taryba n u s p r e n d ž i a:<text:s/></text:p>
      <text:p text:style-name="P26">1.<text:tab/>Patvirtinti Zarasų rajono savivaldybės būsto<text:s/>ir socialinio būsto nuomos, būsto nuomos ar išperkamosios būsto nuomos mokesčių dalies kompensacijų mokėjimo ir<text:s/><text:span text:style-name="T27">permokėtų kompensacijų grąžinimo<text:s/></text:span>tvarkos aprašą (pridedama).<text:s/></text:p>
      <text:p text:style-name="P28">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P29">Savivaldybės meras<text:tab/><text:tab/><text:tab/><text:tab/><text:tab/><text:tab/><text:tab/><text:tab/><text:s text:c="8"/>Nikolajus Gusevas</text:p>
      <text:p text:style-name="P30"/>
      <text:p text:style-name="P31"/>
      <text:soft-page-break/>
      <text:p text:style-name="P32">PATVIRTINTA</text:p>
      <text:p text:style-name="P37">Zarasų rajono savivaldybės tarybos</text:p>
      <text:p text:style-name="P38">2015 m. gegužės 22 d. sprendimo Nr. T-111</text:p>
      <text:p text:style-name="P39">Zarasų rajono savivaldybės tarybos</text:p>
      <text:p text:style-name="P40">2016 m. lapkričio 25 d. sprendimo Nr. T-273</text:p>
      <text:p text:style-name="P41">redakcija)</text:p>
      <text:p text:style-name="P42"/>
      <text:p text:style-name="P43"><text:span text:style-name="T44">ZARASŲ RAJONO SAVIVALDYBĖS BŪSTO IR SOCIALINIO BŪSTO NUOMOS, BŪSTO NUOMOS AR IŠPERKAMOSIOS BŪSTO NUOMOS MOKESČIŲ DALIES KOMPENSACIJŲ MOKĖJIMO IR PERMOKĖTŲ KOMPENSACIJŲ GRĄŽINIMO<text:s/></text:span><text:span text:style-name="T45">tvarkos aprašas <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Zarasų rajono savivaldybės (toliau – rajono Savivaldybės) būsto ir socialinio būsto nuomos, būsto nuomos ar išperkamosios būsto nuomos mokesčių dalies kompensacijų mokėjimo ir permokėtų kompensacijų grąžinimo tvarkos aprašas (toliau vadinama – šis Aprašas)</text:span><text:span text:style-name="T58"><text:s/>reglamentuoja rajono Savivaldybės būsto ir socialinio būsto nuomos šeimoms ir asmenims, vadovaujantis Lietuvos Respublikos paramos būstui įsigyti ar išsinuomoti įstatymo (toliau – Įstatymas) nuostatomis, įrašytiems ir neįrašytiems į rajono Savivaldybėje s</text:span><text:span text:style-name="T59">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text:span><text:span text:style-name="T60">kėjimą, surinkimą ir išieškojimą, lėšų panaudojimą.<text:s/></text:span></text:p>
      <text:p text:style-name="P61"><text:span text:style-name="T62">2</text:span><text:span text:style-name="T63">.</text:span><text:span text:style-name="T64"><text:tab/>Aprašas privalomas rajono Savivaldybės gyvenamąsias patalpas valdančioms ir naudojančioms patikėjimo teise įmonėms ir įstaigoms (toliau – turto valdytojams), rajono Savivaldybės gyvenamųjų patalpų</text:span><text:span text:style-name="T65"><text:s/>nuomos administratoriui ir gyvenamųjų patalpų nuomininkams.</text:span></text:p>
      <text:p text:style-name="P66"><text:span text:style-name="T67">3</text:span><text:span text:style-name="T68">.</text:span><text:span text:style-name="T69"><text:tab/>Apraše vartojamos sąvokos suprantamos taip, kaip apibrėžtos Įstatyme.</text:span></text:p>
      <text:p text:style-name="P70"/>
      <text:p text:style-name="P71"><text:span text:style-name="T72">II</text:span><text:span text:style-name="T73"><text:s/>SKYRIUS</text:span></text:p>
      <text:p text:style-name="P74"><text:span text:style-name="T75">TEISĖ Į SAVIVALDYBĖS SOCIALINIO BŪSTO NUOMĄ</text:span></text:p>
      <text:p text:style-name="P76"/>
      <text:p text:style-name="P77"><text:span text:style-name="T78">4</text:span><text:span text:style-name="T79">.</text:span><text:span text:style-name="T80"><text:tab/></text:span><text:span text:style-name="T81">Teisę į rajono Savivaldybės socialinį būstą turi</text:span><text:span text:style-name="T82"><text:s/>asmenys ir šeimos, turintys nuolatinę gyvenamąją vietą Lietuvos Respublikoje ir Įstatymo nustatyta tvarka įrašyti į rajono Savivaldybės<text:s/></text:span><text:span text:style-name="T83">asmenų ir šeimų, turinčių teisę į paramą būstui išsinuomoti sąrašus.</text:span></text:p>
      <text:p text:style-name="P84"><text:span text:style-name="T85">5</text:span><text:span text:style-name="T86">.</text:span><text:span text:style-name="T87"><text:tab/>Šeimai atstovauja vienas iš sutuoktinių arb</text:span><text:span text:style-name="T88">a įgaliotas asmuo, turintis įgaliojimą, įformintą Lietuvos Respublikos civilinio kodekso nustatyta tvarka.</text:span></text:p>
      <text:p text:style-name="P89"><text:span text:style-name="T90">6</text:span><text:span text:style-name="T91">.</text:span><text:span text:style-name="T92"><text:tab/></text:span><text:span text:style-name="T93">Įrašytam sąraše asmeniui mirus, per 30 kalendorinių dienų po asmens mirties į sąrašą vietoj mirusio asmens gali būti įrašytas jo sutuoktinis a</text:span><text:span text:style-name="T94">r kitas pilnametis šeimos narys, atitinkantis Įstatyme nustatytą šeimos nario sąvoką, jei šeima turi teisę į rajono Savivaldybės socialinio būsto nuomą arba jo sąlygų pagerinimą ir raštu pateikia prašymą ir reikiamus dokumentus, įrodančius teisę į rajono S</text:span><text:span text:style-name="T95">avivaldybės socialinio būsto nuomą arba jo sąlygų pagerinimą.</text:span></text:p>
      <text:p text:style-name="P96"><text:span text:style-name="T97">7</text:span><text:span text:style-name="T98">.</text:span><text:span text:style-name="T99"><text:tab/>Išimtinais atvejais šeimai išnuomojamo socialinio būsto naudingasis plotas gali būti didesnis, jeigu rajono Savivaldybės socialinio būsto fonde nėra laisvų butų.</text:span></text:p>
      <text:p text:style-name="P100"/>
      <text:p text:style-name="P101"><text:span text:style-name="T102">III</text:span><text:span text:style-name="T103"><text:s/>SKYRIUS</text:span></text:p>
      <text:p text:style-name="P104"><text:span text:style-name="T105">SAVIVALDYBĖS BŪSTO IR SOCIALINIO BŪSTO NUOMOS SĄLYGOS</text:span></text:p>
      <text:p text:style-name="P106"/>
      <text:p text:style-name="P107"><text:span text:style-name="T108">8</text:span><text:span text:style-name="T109">.</text:span><text:span text:style-name="T110"><text:tab/>Rajono Savivaldybės būstas yra:</text:span></text:p>
      <text:p text:style-name="P111"><text:span text:style-name="T112">8.1</text:span><text:span text:style-name="T113">.</text:span><text:span text:style-name="T114"><text:tab/>rajono Savivaldybei nuosavybės teise priklausančios gyvenamosios patalpos, suteiktos asmenims ir šeimoms nuomos pagrindais ne socialinio būsto nuomos sąlyg</text:span><text:span text:style-name="T115">omis;</text:span></text:p>
      <text:p text:style-name="P116"><text:span text:style-name="T117">8.2</text:span><text:span text:style-name="T118">.</text:span><text:span text:style-name="T119"><text:tab/>tarnybinės gyvenamosios patalpos;</text:span></text:p>
      <text:p text:style-name="P120"><text:span text:style-name="T121">8.3</text:span><text:span text:style-name="T122">.</text:span><text:span text:style-name="T123"><text:tab/>gyvenamosios patalpos su bendro naudojimo patalpomis bendrabučio tipo gyvenamuosiuose namuose.</text:span></text:p>
      <text:p text:style-name="P124"><text:span text:style-name="T125">9</text:span><text:span text:style-name="T126">.</text:span><text:span text:style-name="T127"><text:tab/></text:span><text:span text:style-name="T128">Su asmenimis, gyvenančiais rajono Savivaldybės gyvenamosiose patalpose, nurodytose Tvarkos apr</text:span><text:span text:style-name="T129">ašo 8.1 papunktyje, kuriems gyvenamosios patalpos suteiktos nuomos pagrindais pagal iki 2002 m. gruodžio 31 d. galiojusius teisės aktus, reglamentavusius būsto nuomą, sudarytos neterminuotos būsto nuomos sutartys gali būti keičiamos ir atnaujinamos, vadova</text:span><text:span text:style-name="T130">ujantis Lietuvos Respublikos civilinio kodekso XXXI skyriuje „Gyvenamosios patalpos nuoma“ nurodytais gyvenamosios patalpos nuomos sutarties keitimo ar sudarymo atvejais ir įgyvendinant priimtus bei įsiteisėjusius teismų sprendimus.<text:s/></text:span></text:p>
      <text:p text:style-name="P131"><text:span text:style-name="T132">10</text:span><text:span text:style-name="T133">.</text:span><text:span text:style-name="T134"><text:tab/></text:span><text:span text:style-name="T135">Keičiant rašyt</text:span><text:span text:style-name="T136">inę rajono Savivaldybės būsto nuomos sutartį, sudaroma nauja rašytinė rajono Savivaldybės būsto nuomos sutartis. Atsižvelgiant į tai kaip nuomininkas ir kartu su juo gyvenę pilnamečiai šeimos nariai vykdė įsipareigojimus pagal ankstesnę rajono Savivaldybės</text:span><text:span text:style-name="T137"><text:s/>būsto nuomos sutartį, naujos rašytinės nuomos sutarties terminas gali būti keičiamas, sudarant terminuotą nuomos sutartį vienų metų terminui, jei tam neprieštarauja nuomininkas. Pasibaigus nuomos terminui ir išnykus priežastims, dėl kurių buvo pakeistas r</text:span><text:span text:style-name="T138">ajono Savivaldybės būsto nuomos sutarties terminas, sudaroma neterminuota rajono Savivaldybės būsto nuomos sutartis. Sprendimus dėl rajono Savivaldybės būsto nuomos sutarčių pakeitimo priima rajono Savivaldybės administracijos<text:s/></text:span><text:span text:style-name="T139">(toliau – Administracijos)<text:s/></text:span><text:span text:style-name="T140">di</text:span><text:span text:style-name="T141">rektorius.</text:span></text:p>
      <text:p text:style-name="P142"><text:span text:style-name="T143">11</text:span><text:span text:style-name="T144">.</text:span><text:span text:style-name="T145"><text:tab/></text:span><text:span text:style-name="T146">Likęs tuščias tinkamas naudoti pagal tiesioginę paskirtį rajono Savivaldybės būstas gali būti:</text:span></text:p>
      <text:p text:style-name="P147"><text:span text:style-name="T148">11.1</text:span><text:span text:style-name="T149">.</text:span><text:span text:style-name="T150"><text:tab/></text:span><text:span text:style-name="T151">įtraukiamas į socialinio būsto sąrašą, išskyrus gyvenamąsias patalpas bendrabučio tipo gyvenamuosiuose namuose, ir siūlomas nuomai asm</text:span><text:span text:style-name="T152">enims ir šeimoms, laukiantiems rajono Savivaldybės socialinio būsto nuomos rajono Savivaldybėje sudarytuose sąrašuose;</text:span></text:p>
      <text:p text:style-name="P153"><text:span text:style-name="T154">11.2</text:span><text:span text:style-name="T155">.</text:span><text:span text:style-name="T156"><text:tab/></text:span><text:span text:style-name="T157">nuomojamas kaip tarnybinis būstas;</text:span></text:p>
      <text:p text:style-name="P158"><text:span text:style-name="T159">11.3</text:span><text:span text:style-name="T160">.</text:span><text:span text:style-name="T161"><text:tab/></text:span><text:span text:style-name="T162">nuomojamas<text:s/></text:span><text:span text:style-name="T163">asmenims ir šeimoms, kurie su rajono Savivaldybe ar jos įstaigomis yra<text:s/></text:span><text:span text:style-name="T164">susiję darbo ar jų esmę atitinkančiais santykiais.</text:span></text:p>
      <text:p text:style-name="P165"><text:span text:style-name="T166">12</text:span><text:span text:style-name="T167">.</text:span><text:span text:style-name="T168"><text:tab/></text:span><text:span text:style-name="T169">Rajono Savivaldybės būstas prie tarnybinių būstų priskiriamas (išbraukiamas) rajono Savivaldybės tarybos sprendimais ir nuomojamas Lietuvos Respublikos Vyriausybės nustatyta tvarka.<text:s/></text:span></text:p>
      <text:p text:style-name="P170"><text:span text:style-name="T171">13</text:span><text:span text:style-name="T172">.</text:span><text:span text:style-name="T173"><text:tab/></text:span><text:span text:style-name="T174">Pirmumas išsinuomoti 8.1 papunktyje nurodytą būstą teikiamas 11.3 papunktyje nurodytiems asmenims – specialistams, kurių rajono Savivaldybei labiausiai trūksta.<text:s/></text:span></text:p>
      <text:p text:style-name="P175"><text:span text:style-name="T176">14</text:span><text:span text:style-name="T177">.</text:span><text:span text:style-name="T178"><text:tab/></text:span><text:span text:style-name="T179">Tuščios gyvenamosios patalpos su bendro naudojimo patalpomis bendrabučio tipo gyvenamu</text:span><text:span text:style-name="T180">osiuose namuose Administracijos direktoriaus įsakymu nuomojamos:</text:span></text:p>
      <text:p text:style-name="P181"><text:span text:style-name="T182">14.1</text:span><text:span text:style-name="T183">.</text:span><text:span text:style-name="T184"><text:tab/>asmenims ir šeimoms, įrašytiems į rajono Savivaldybėje sudarytus šeimų ir asmenų, turinčių teisę į socialinio būsto nuomą, sąrašus ir pateikusiems prašymą laikinai, kol jie sulauks ei</text:span><text:span text:style-name="T185">lės socialinio būsto nuomai, išnuomoti jiems nepriskirtas socialiniam būstui gyvenamąsias patalpas;</text:span></text:p>
      <text:p text:style-name="P186"><text:span text:style-name="T187">14.2</text:span><text:span text:style-name="T188">.</text:span><text:span text:style-name="T189"><text:tab/>socialinio būsto nuomininkams – skolininkams, turintiems išlaikytinių, vykdant priimtus ir įsigaliojusius teismų sprendimus.<text:s/></text:span></text:p>
      <text:p text:style-name="P190"><text:span text:style-name="T191">15</text:span><text:span text:style-name="T192">.</text:span><text:span text:style-name="T193"><text:tab/>Teisę teik</text:span><text:span text:style-name="T194">ti prašymus dėl 14 punkte nurodytų gyvenamųjų patalpų nuomos turi šios labiausiai socialiai pažeidžiamos visuomenės grupės: sulaukę 18 metų, bendrojo lavinimo, kitas formaliojo švietimo įstaigas baigę ir nebetekę Valstybės globos likę be tėvų globos (rūpyb</text:span><text:span text:style-name="T195">os) asmenys, vienos vaikus auginančios motinos (tėvai), vieniši senatvės pensininkai.<text:s/></text:span></text:p>
      <text:p text:style-name="P196"><text:span text:style-name="T197">16</text:span><text:span text:style-name="T198">.</text:span><text:span text:style-name="T199"><text:tab/>Sprendimą išnuomoti asmenims ir šeimoms 14 punkte nurodytas gyvenamąsias patalpas priima<text:s/></text:span><text:span text:style-name="T200">Administracijos direktorius</text:span><text:span text:style-name="T201"><text:s/>eilės tvarka pagal prašymo pateikimo rajono<text:s/></text:span><text:span text:style-name="T202">Savivaldybės administracijai datą ne ilgesniam kaip vienerių metų laikotarpiui. Nuomos sutartis gali būti atnaujinama. Bendras to paties nuomininko ar šeimos nuomos terminas negali būti ilgesnis kaip 5 metai. Laikinai nuomai siūlomos tuščios 14 punkte nuro</text:span><text:span text:style-name="T203">dytos gyvenamosios patalpos turi būti tinkamos gyventi. Bendro naudingojo ploto normatyvas vienam šeimos nariui ir kiti reikalavimai, nustatyti Įstatyme, netaikomi.<text:s/></text:span></text:p>
      <text:p text:style-name="P204"><text:span text:style-name="T205">17</text:span><text:span text:style-name="T206">.</text:span><text:span text:style-name="T207"><text:tab/>Likus mėnesiui iki 14 punkte nurodytos gyvenamosios patalpos nuomos termino pabaig</text:span><text:span text:style-name="T208">os, asmenys ir šeimos, pageidaujantys atnaujinti nuomos sutartį, Administracijai privalo<text:s/></text:span><text:soft-page-break/><text:span text:style-name="T209">pateikti prašymą ir Lietuvos Respublikos gyventojų turto deklaravimo įstatymo nustatyta tvarka turi būti deklaravę praėjusių kalendorinių metų turtą (įskaitant gautas<text:s/></text:span><text:span text:style-name="T210">pajamas).</text:span></text:p>
      <text:p text:style-name="P211"><text:span text:style-name="T212">18</text:span><text:span text:style-name="T213">.</text:span><text:span text:style-name="T214"><text:tab/>Nuomos sutartis gali būti neatnaujinama, jei asmuo ar šeima neįvykdė 17 punkte nurodytų sąlygų, jei turi skolų už komunalines paslaugas ir gyvenamųjų patalpų nuomą bei dėl nepateisinamų priežasčių nesinaudoja būsto išlaidų kompensacijomis</text:span><text:span text:style-name="T215">.</text:span></text:p>
      <text:p text:style-name="P216"><text:span text:style-name="T217">19</text:span><text:span text:style-name="T218">.</text:span><text:span text:style-name="T219"><text:tab/>Sprendimą išnuomoti rajono Savivaldybės socialinį būstą priima Administracijos</text:span><text:span text:style-name="T220"><text:s/></text:span><text:span text:style-name="T221">direktorius.</text:span></text:p>
      <text:p text:style-name="P222"><text:span text:style-name="T223">20</text:span><text:span text:style-name="T224">.</text:span><text:span text:style-name="T225"><text:tab/>Rajono Savivaldybės tinkamas gyventi būstas nuomojamas asmenims ir šeimoms, turintiems teisę į socialinį būstą ir laikantis eiliškumo, įvertinus b</text:span><text:span text:style-name="T226">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text:span><text:span text:style-name="T227">kesčių dalies kompensaciją. Naudingas plotas, tenkantis vienam šeimos nariui, turi atitikti Įstatyme nurodytus šio ploto normatyvus.</text:span></text:p>
      <text:p text:style-name="P228"><text:span text:style-name="T229">21</text:span><text:span text:style-name="T230">.</text:span><text:span text:style-name="T231"><text:tab/>Jei rajono Savivaldybės socialinio būsto gyvenamųjų patalpų naudingasis plotas yra didesnis negu Įstatyme nurodytas</text:span><text:span text:style-name="T232"><text:s/>šio ploto normatyvas, tenkantis asmeniui ar šeimai, esančiame rajono Savivaldybės sąraše pirmuoju numeriu, minėtas tuščias būstas siūlomas išsinuomoti kitai šeimai ar asmeniui, kurio eilės numeris yra paskesnis, su sąlyga, kad tuščio siūlomo išsinuomoti b</text:span><text:span text:style-name="T233">ūsto naudingasis plotas atitinka šeimos narių skaičiui tenkantį naudingojo ploto normatyvą.<text:s/></text:span></text:p>
      <text:p text:style-name="P234"><text:span text:style-name="T235">22</text:span><text:span text:style-name="T236">.</text:span><text:span text:style-name="T237"><text:tab/></text:span><text:span text:style-name="T238">Jeigu socialinio būsto fonde yra laisvas būstas, kurį atsisako nuomotis asmenys ir šeimos atitinkantys Įstatyme nurodytą naudingo ploto normatyvą, tuščias<text:s/></text:span><text:span text:style-name="T239">būstas gali būti siūlomas asmeniui ir šeimai,<text:s/></text:span><text:span text:style-name="T240">turintiems teisę į socialinį būstą ir laikantis eiliškumo, neatsižvelgiant į Įstatyme nurodytą naudingo ploto normatyvą.<text:s/></text:span></text:p>
      <text:p text:style-name="P241"><text:span text:style-name="T242">23</text:span><text:span text:style-name="T243">.</text:span><text:span text:style-name="T244"><text:tab/>Butai, pritaikyti negalintiems savarankiškai judėti neįgaliesiems, rajono Saviva</text:span><text:span text:style-name="T245">ldybės socialinio būsto fondo gyvenamosiose patalpose siūlomi asmenims, įrašytiems į turinčių teisę į socialinį būstą sąrašą laikantis eiliškumo ir turintiems minėtą negalią, praleidžiant kitokio pobūdžio negalią turinčius asmenis. Asmuo ar šeima, kurioje<text:s/></text:span><text:span text:style-name="T246">yra savarankiškai judėti negalintis šeimos narys, be kitų dokumentų, kuriais turi būti įrodoma teisė į valstybės paramą, privalo pateikti galiojantį išrašą iš medicininių dokumentų, išduotą asmens sveikatos priežiūros įstaigos šeimos gydytojo (asmenį gydan</text:span><text:span text:style-name="T247">čio gydytojo) paga</text:span><text:span text:style-name="T248">l<text:s/></text:span><text:span text:style-name="T249">negalios priežasčių ir būklių Vyriausybės nustatyta tvarka patvirtintą sąrašą.</text:span></text:p>
      <text:p text:style-name="P250"><text:span text:style-name="T251">24</text:span><text:span text:style-name="T252">.</text:span><text:span text:style-name="T253"><text:tab/>Rajono Savivaldybės ar rajono Savivaldybės socialinis būstas išimties tvarka išnuomojamas ir neįrašytiems į šios tvarkos 4 punkte nurodytus sąrašus a</text:span><text:span text:style-name="T254">smenims ar šeimoms, netekusiems būsto dėl gaisrų, potvynių, stiprių vėjų ar kitų nuo žmogaus valios nepriklausančių aplinkybių, asmenims, kuriems yra nustatytas 0–25 procentų darbingumo lygis, šeimoms, auginančioms penkis ar daugiau vaikų, šeimoms, kurioms</text:span><text:span text:style-name="T255"><text:s/>vienu kartu gimsta trys ar daugiau vaikų, šeimoms, kuriose abiem sutuoktiniams yra nustatytas 0–25 procentų darbingumo lygis ir kurios augina vaiką (vaikus), neįgaliesiems, vieniems auginantiems vaiką (vaikus), šeimoms, auginančioms vaikus, kai ne mažiau<text:s/></text:span><text:span text:style-name="T256">kaip dviem vaikams yra nustatytas sunkus neįgalumo lygis, ir šeimoms, kuriose ne mažiau kaip dviem šeimos nariams yra nustatytas 0–25 procentų darbingumo lygis, jeigu šie asmenys ar šeimos Lietuvos Respublikos teritorijoje nuosavybės teise neturi kito tink</text:span><text:span text:style-name="T257">amo būsto. Informacija apie šiame punkte nurodytais atvejais išnuomotas gyvenamąsias patalpas viešai paskelbiama rajono Savivaldybės tinklalapyje (www.zarasai.lt). Informacija tinklapyje tikslinama esant būtinybei, bet ne rečiau, kaip kartą į pusmetį.</text:span></text:p>
      <text:p text:style-name="P258"><text:span text:style-name="T259">25</text:span><text:span text:style-name="T260">.</text:span><text:span text:style-name="T261"><text:tab/></text:span><text:span text:style-name="T262">Asmuo ar šeima, kuriam raštu pateiktas siūlymas išsinuomoti rajono Savivaldybės socialinis būstas, per 10 kalendorinių dienų nuo pasiūlymo gavimo dienos, privalo raštu ar kitomis elektroninėmis priemonėmis, informuoti Administracijos Turto valdymo ir viešų</text:span><text:span text:style-name="T263">jų pirkimų skyrius (toliau – Turto valdymo ir viešųjų pirkimų skyrius) apie savo apsisprendimą.<text:s/></text:span></text:p>
      <text:p text:style-name="P264"><text:span text:style-name="T265">26</text:span><text:span text:style-name="T266">.</text:span><text:span text:style-name="T267"><text:tab/>Asmuo ar šeima, sutikę išsinuomoti pasiūlytą rajono Savivaldybės socialinį būstą, per 7 kalendorines dienas Administracijai pateikia laisvos formos pra</text:span><text:span text:style-name="T268">šymą sudaryti rajono Savivaldybės socialinio būsto nuomos sutartį ir dokumentus, įrodančius teisę į socialinį būstą ar jo sąlygų gerinimą:</text:span></text:p>
      <text:p text:style-name="P269"><text:span text:style-name="T270">26.1</text:span><text:span text:style-name="T271">.</text:span><text:span text:style-name="T272"><text:tab/>šeimos sudėties pažymą;</text:span></text:p>
      <text:p text:style-name="P273"><text:span text:style-name="T274">26.2</text:span><text:span text:style-name="T275">.</text:span><text:span text:style-name="T276"><text:tab/>pažymą apie asmens (šeimos) deklaruotą gyvenamąją vietą;</text:span></text:p>
      <text:p text:style-name="P277"><text:span text:style-name="T278">26.3</text:span><text:span text:style-name="T279">.</text:span><text:span text:style-name="T280"><text:tab/>esant re</text:span><text:span text:style-name="T281">ikalui, savo ir šeimos narių asmens dokumentų originalus, pagal kuriuos Turto valdymo ir viešųjų pirkimų skyrius pasidaro dokumentų kopijas, o originalus grąžina asmeniui;</text:span></text:p>
      <text:p text:style-name="P282"><text:span text:style-name="T283">26.4</text:span><text:span text:style-name="T284">.</text:span><text:span text:style-name="T285"><text:tab/>Valstybės įmonės Registrų centro pažymą apie asmens (šeimos</text:span><text:span text:style-name="T286">, įskaitant nep</text:span><text:span text:style-name="T287">ilnamečius vaikus</text:span><text:span text:style-name="T288">) nuosavybės teise turimas (neturimas) gyvenamąsias patalpas.</text:span></text:p>
      <text:p text:style-name="P289"><text:span text:style-name="T290">27</text:span><text:span text:style-name="T291">.</text:span><text:span text:style-name="T292"><text:tab/>Dokumentus, nurodytus 26 punkte, (asmeniui ar šeimai pateikus rašytinį sutikimą), surenka Turto valdymo ir viešųjų pirkimų skyrius, išskyrus atvejus, kai asmuo pageida</text:span><text:span text:style-name="T293">uja pateikti tokius dokumentus pats.<text:s/></text:span></text:p>
      <text:p text:style-name="P294"><text:span text:style-name="T295">28</text:span><text:span text:style-name="T296">.</text:span><text:span text:style-name="T297"><text:tab/>Turto valdymo ir viešųjų pirkimų skyrius per 5 darbo dienas nuo visų dokumentų gavimo dienos patikrina, ar pagal pateiktus dokumentus asmens ar šeimos teisė į rajono Savivaldybės socialinio būsto nuomą arba jo<text:s/></text:span><text:span text:style-name="T298">sąlygų pagerinimą atitinka Įstatymo reikalavimus.</text:span></text:p>
      <text:p text:style-name="P299"><text:span text:style-name="T300">29</text:span><text:span text:style-name="T301">.</text:span><text:span text:style-name="T302"><text:tab/>Patikrinus asmens ar šeimos dokumentus ir paaiškėjus, kad išnyko sąlygos, suteikiančios asmeniui ar šeimai teisę į rajono Savivaldybės socialinio būsto nuomą ar jo sąlygų pagerinimą, būstas asmeniui</text:span><text:span text:style-name="T303"><text:s/>ar šeimai neišnuomojamas, asmuo ar šeima išbraukiami iš sąrašo. Patikrinus ir įvertinus, kad asmuo ar šeima turi teisę į socialinį būstą ar būsto sąlygų pagerinimą, Turto valdymo ir viešųjų pirkimų skyrius parengia Administracijos direktoriaus įsakymo pro</text:span><text:span text:style-name="T304">jektą dėl rajono Savivaldybės socialinio būsto nuomos sutarties sudarymo. Įsakymo projektas rengiamas remiantis asmens ar šeimos byloje esančiais dokumentais.</text:span></text:p>
      <text:p text:style-name="P305"><text:span text:style-name="T306">30</text:span><text:span text:style-name="T307">.</text:span><text:span text:style-name="T308"><text:tab/>Rajono Savivaldybės socialinis būstas išnuomojamas valdyti ir naudoti pagal paskirtį (tai</text:span><text:span text:style-name="T309"><text:s/>yra gyvenimui).<text:s/></text:span></text:p>
      <text:p text:style-name="P310"><text:span text:style-name="T311">31</text:span><text:span text:style-name="T312">.</text:span><text:span text:style-name="T313"><text:tab/>Rajono Savivaldybės socialinio būsto nuomos sutartis</text:span><text:span text:style-name="T314"><text:s/></text:span><text:span text:style-name="T315">sudaroma turto valdytojo su rajono Savivaldybės socialinio būsto nuomininku.</text:span></text:p>
      <text:p text:style-name="P316"><text:span text:style-name="T317">32</text:span><text:span text:style-name="T318">.</text:span><text:span text:style-name="T319"><text:tab/>Nuomos sutartis sudaroma, nutraukiama ir keičiama vadovaujantis Lietuvos Respublikos civilin</text:span><text:span text:style-name="T320">iu kodeksu, Įstatyme numatytais atvejais. Pasirašius nuomos sutartį, sudaromas ir pasirašomas rajono Savivaldybės socialinio būsto perdavimo ir priėmimo aktas. Socialinio būsto nuomos sutarties pavyzdinę formą nustato Lietuvos Respublikos Vyriausybė.<text:s/></text:span><text:span text:style-name="T321">Socia</text:span><text:span text:style-name="T322">linio būsto nuomos sutartis gali būti keičiama ir asmeniui ar šeimai išnuomojamas kitas būstas, jeigu asmuo ar šeima įgyja teisę į kitokio, negu nuomojamas, naudingojo ploto rajono Savivaldybės socialinį būstą.</text:span></text:p>
      <text:p text:style-name="P323"><text:span text:style-name="T324">33</text:span><text:span text:style-name="T325">.</text:span><text:span text:style-name="T326"><text:tab/>Nuomininkas turi teisę prašyti, kad n</text:span><text:span text:style-name="T327">uomotojas suteiktų nuomininkui mažesnį socialinį būstą vietoj turimo didesnio arba vietoj<text:s/></text:span><text:span text:style-name="T328">rajono Savivaldybės<text:s/></text:span><text:span text:style-name="T329">socialinio būsto su patogumais suteiktų socialinį būstą be patogumų. Tokie prašymai Administracijos direktoriaus įsakymu gali būti patenkinami ats</text:span><text:span text:style-name="T330">iradus tinkamam laisvam<text:s/></text:span><text:span text:style-name="T331">rajono Savivaldybės<text:s/></text:span><text:span text:style-name="T332">socialiniam būstui.</text:span></text:p>
      <text:p text:style-name="P333"><text:span text:style-name="T334">34</text:span><text:span text:style-name="T335">.</text:span><text:span text:style-name="T336"><text:tab/></text:span><text:span text:style-name="T337">Rajono Savivaldybės s</text:span><text:span text:style-name="T338">ocialinio būsto nuomininkas, gavęs kartu su juo gyvenančių pilnamečių šeimos<text:s/></text:span><text:span text:style-name="T339">narių, įskaitant laikinai išvykusius, rašytinį sutikimą ir nuomotojo sutikimą, gali ke</text:span><text:span text:style-name="T340">istis nuomojama gyvenamąja patalpa su kitu rajono Savivaldybės socialinio būsto nuomininku. Keitimasis rajono Savivaldybės socialiniais būstais įforminamas naujomis rajono Savivaldybės socialinio būsto nuomos sutartimis vadovaujantis Administracijos direkt</text:span><text:span text:style-name="T341">oriaus sprendimu.</text:span></text:p>
      <text:p text:style-name="P342"><text:span text:style-name="T343">35</text:span><text:span text:style-name="T344">.</text:span><text:span text:style-name="T345"><text:tab/></text:span><text:span text:style-name="T346">Administracija turi teisę nuomininkui siūlyti kitą rajono Savivaldybės socialinį būstą, jeigu nuomininkas įgyja teisę į kitokio negu nuomojamas naudingojo ploto rajono Savivaldybės socialinis būstas pagal Įstatymo nustatytą rajono</text:span><text:span text:style-name="T347"><text:s/>Savivaldybės socialinio būsto naudingojo ploto normatyvą.</text:span></text:p>
      <text:p text:style-name="P348"><text:span text:style-name="T349">36</text:span><text:span text:style-name="T350">.</text:span><text:span text:style-name="T351"><text:tab/>Jeigu asmens ar šeimos, nuomojančio (nuomojančios) rajono Savivaldybės socialinį būstą, deklaruotas turtas (įskaitant gautas pajamas) už kalendorinius metus daugiau kaip 20 procentų viršija</text:span><text:span text:style-name="T352"><text:s/>Įstatyme nustatytus metinius pajamų ir turto dydžius, asmens ar šeimos prašymu rajono Savivaldybės taryba (toliau – Taryba) gali priimti sprendimą šį būstą nuomoti kaip rajono Savivaldybės būstą rinkos kainomis, jeigu asmuo ar šeima neturi nuosavybės teis</text:span><text:span text:style-name="T353">e kito tinkamo būsto.<text:s/></text:span></text:p>
      <text:p text:style-name="P354"><text:span text:style-name="T355">37</text:span><text:span text:style-name="T356">.</text:span><text:span text:style-name="T357"><text:tab/>Kartu su prašymu nuomoti rajono Savivaldybės socialinį būstą kaip rajono Savivaldybės būstą rinkos kainomis, asmuo ar šeima pateikia:<text:s/></text:span></text:p>
      <text:p text:style-name="P358"><text:span text:style-name="T359">37.1</text:span><text:span text:style-name="T360">.</text:span><text:span text:style-name="T361"><text:tab/></text:span><text:span text:style-name="T362">Valstybės įmonės Registrų centro pažymą apie asmens (šeimos</text:span><text:span text:style-name="T363">, įskaitant<text:s/></text:span><text:span text:style-name="T364">nepilnamečius vaikus</text:span><text:span text:style-name="T365">) nuosavybės teise turimas (neturimas) gyvenamąsias patalpas;</text:span></text:p>
      <text:p text:style-name="P366"><text:span text:style-name="T367">37.2</text:span><text:span text:style-name="T368">.</text:span><text:span text:style-name="T369"><text:tab/>kitus<text:s/></text:span><text:span text:style-name="T370">dokumentus, pagrindžiančius prašymo motyvus.</text:span></text:p>
      <text:p text:style-name="P371"><text:span text:style-name="T372">38</text:span><text:span text:style-name="T373">.</text:span><text:span text:style-name="T374"><text:tab/>Turto valdymo ir viešųjų pirkimų skyrius pagal pateiktą prašymą parengia sprendimo projektą dėl rajono<text:s/></text:span><text:span text:style-name="T375">Savivaldybės socialinio būsto išbraukimo iš rajono Savivaldybės socialinio būsto sąrašo ir teikia Tarybai.</text:span></text:p>
      <text:p text:style-name="P376"><text:span text:style-name="T377">39</text:span><text:span text:style-name="T378">.</text:span><text:span text:style-name="T379"><text:tab/>Turto valdymo ir viešųjų pirkimų skyrius apie priimtą Tarybos sprendimą informuoja pareiškėją registruotu laišku per 5 darbo dienas nuo tokio</text:span><text:span text:style-name="T380"><text:s/>sprendimo įsigaliojimo dienos, jeigu asmens ar šeimos prašyme nenurodytas kitas informavimo būdas.</text:span></text:p>
      <text:p text:style-name="P381"><text:span text:style-name="T382">40</text:span><text:span text:style-name="T383">.</text:span><text:span text:style-name="T384"><text:tab/>Rajono Savivaldybės būsto nuomos sutartį sudaro Administracijos</text:span><text:span text:style-name="T385"><text:s/></text:span><text:span text:style-name="T386">direktorius.</text:span><text:span text:style-name="T387"><text:s/></text:span><text:span text:style-name="T388">Būstas nuomojamas rinkos kainomis vadovaujantis Savivaldybės būsto, soc</text:span><text:span text:style-name="T389">ialinio būsto nuomos mokesčių ir būsto nuomos ar išperkamosios nuomos mokesčių dalies apskaičiavimo metodika, patvirtinta Lietuvos Respublikos Vyriausybės.<text:s/></text:span></text:p>
      <text:p text:style-name="P390"><text:span text:style-name="T391">41</text:span><text:span text:style-name="T392">.</text:span><text:span text:style-name="T393"><text:tab/>Nuomininkui draudžiama be turto valdytojo sprendimo subnuomoti nuomojamą rajono Savivaldybė</text:span><text:span text:style-name="T394">s ir rajono Savivaldybės socialinį būstą arba kitaip leisti asmenims jomis naudotis, atlikti kapitalinio remonto ar rekonstravimo darbus.</text:span></text:p>
      <text:p text:style-name="P395"><text:span text:style-name="T396">42</text:span><text:span text:style-name="T397">.</text:span><text:span text:style-name="T398"><text:tab/>Nuomininkas materialiai atsako už nuomojamo rajono Savivaldybės ir rajono Savivaldybės socialinio būsto ir ben</text:span><text:span text:style-name="T399">dro naudojimo patalpų inžinerinės įrangos bei inventoriaus būklės pabloginimą, išskyrus normalų nusidėvėjimą. Užliejus patalpas vandeniu ar kitaip pakenkus patalpoms ar inventoriui, už nuomininko ar jo šeimos narių sukeltą žalą ir jos padarinių likvidavimą</text:span><text:span text:style-name="T400"><text:s/>bei nuostolių padengimą atsako nuomininkas, kaltas dėl žalos, kurios dydis nustatomas pagal administratoriaus pateiktą sąmatą. Jei kaltininko tiksliai nustatyti neįmanoma, nuostoliai dėl padarytos žalos išieškomi nuomojamo būsto, aukšto ar visos namo laip</text:span><text:span text:style-name="T401">tinės nuomininkų lygiomis dalimis (Nuostata taikoma tais atvejais, kai visas namas arba visi butai laiptinėje priklauso rajono Savivaldybei).</text:span></text:p>
      <text:p text:style-name="P402"/>
      <text:p text:style-name="P403"><text:span text:style-name="T404">IV</text:span><text:span text:style-name="T405"><text:s/>SKYRIUS</text:span></text:p>
      <text:p text:style-name="P406"><text:span text:style-name="T407">BŪSTO NUOMOS AR IŠPERKAMOSIOS BŪSTO NUOMOS MOKESČIO DALIES KOMPENSACIJŲ MOKĖJIMO IR PERMOKĖTŲ<text:s/></text:span><text:span text:style-name="T408">KOMPENSACIJŲ GRĄŽINIMAS</text:span></text:p>
      <text:p text:style-name="P409"/>
      <text:p text:style-name="P410"><text:span text:style-name="T411">43</text:span><text:span text:style-name="T412">.</text:span><text:span text:style-name="T413"><text:tab/>Turto valdymo ir viešųjų pirkimų skyrius, įvertinęs galimybes mokėti būsto nuomos ar išperkamosios būsto nuomos mokesčių dalies kompensaciją pagal Įstatymą, parengia Administracijos direktoriaus įsakymo projektą, dėl pasiūl</text:span><text:span text:style-name="T414">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415"><text:span text:style-name="T416">44</text:span><text:span text:style-name="T417">.</text:span><text:span text:style-name="T418"><text:tab/>Admin</text:span><text:span text:style-name="T419">istracijos direktoriaus įsakymas asmenims ar šeimoms yra siunčiamas paštu registruotu laišku, jeigu asmens ar šeimos Prašyme dėl paramos būstui išsinuomoti, nenurodytas kitas informavimo būdas.</text:span></text:p>
      <text:p text:style-name="P420"><text:span text:style-name="T421">45</text:span><text:span text:style-name="T422">.</text:span><text:span text:style-name="T423"><text:tab/>Asmenys ir šeimos, kuriems pasiūloma pasinaudoti būsto</text:span><text:span text:style-name="T424"><text:s/>nuomos ar išperkamosios būsto nuomos mokesčių dalies kompensacija, norėdami ja pasinaudoti, ne vėliau kaip per 3 mėnesius nuo pasiūlymo pateikimo dienos, Turto valdymo ir viešųjų pirkimų skyriui pateikia:</text:span></text:p>
      <text:p text:style-name="P425"><text:span text:style-name="T426">45.1</text:span><text:span text:style-name="T427">.</text:span><text:span text:style-name="T428"><text:tab/>prašymą įrašyti juos į asmenų ir šeimų, ga</text:span><text:span text:style-name="T429">unančių būsto nuomos ar išperkamosios būsto nuomos mokesčių dalies kompensaciją, sąrašus;</text:span></text:p>
      <text:p text:style-name="P430"><text:span text:style-name="T431">45.2</text:span><text:span text:style-name="T432">.</text:span><text:span text:style-name="T433"><text:tab/>pagal Lietuvos Respublikos civiliniame kodekse nustatytas sąlygas ne trumpiau kaip vieniems metams sudarytą būsto nuomos ar išperkamosios būsto nuomos sutar</text:span><text:span text:style-name="T434">tį. Būsto nuomos ar išperkamosios būsto nuomos sutartis privalo būti įregistruota Lietuvos Respublikos nekilnojamojo turto registre (toliau – Nekilnojamojo turto registras).</text:span></text:p>
      <text:p text:style-name="P435"><text:span text:style-name="T436">46</text:span><text:span text:style-name="T437">.</text:span><text:span text:style-name="T438"><text:tab/>Sprendimą dėl asmenų ir šeimų, gaunančių būsto nuomos ar išperkamosios b</text:span><text:span text:style-name="T439">ūsto nuomos mokesčių dalies kompensaciją, sąrašą, ne vėliau kaip per 30 kalendorinių dienų nuo tokio prašymo pateikimo dienos, priima Administracijos direktorius.<text:s/></text:span></text:p>
      <text:p text:style-name="P440"><text:span text:style-name="T441">47</text:span><text:span text:style-name="T442">.</text:span><text:span text:style-name="T443"><text:tab/>Būsto nuomos ar išperkamosios būsto nuomos mokesčių dalies kompensacijos mokamos už<text:s/></text:span><text:span text:style-name="T444">laikotarpį nuo būsto nuomos ar išperkamosios būsto nuomos sutarties sudarymo dienos, jeigu Administracijos direktoriaus įsakymu <text:s/>priimtas sprendimas mokėti būsto nuomos ar<text:s/></text:span><text:soft-page-break/><text:span text:style-name="T445">išperkamosios būsto nuomos mokesčių dalies kompensaciją, bet ne anksčiau kaip nuo Ad</text:span><text:span text:style-name="T446">ministracijos direktoriaus sprendimo priėmimo pasiūlyti pasinaudoti būsto nuomos ar išperkamosios būsto nuomos mokesčių dalies kompensacija priėmimo dienos.<text:s/></text:span></text:p>
      <text:p text:style-name="P447"><text:span text:style-name="T448">48</text:span><text:span text:style-name="T449">.</text:span><text:span text:style-name="T450"><text:tab/>Būsto nuomos ar išperkamosios būsto nuomos mokesčių dalies kompensacijos mokamos už praėju</text:span><text:span text:style-name="T451">sį mėnesį ir pervedama nuomininkui arba rašytiniu nuomininko prašymu tiesiogiai nuomotojui.</text:span></text:p>
      <text:p text:style-name="P452"><text:span text:style-name="T453">49</text:span><text:span text:style-name="T454">.</text:span><text:span text:style-name="T455"><text:tab/>Asmenų ir šeimų, gaunančių būsto nuomos ar išperkamosios būsto nuomos mokesčių dalies kompensaciją, skaičius rajono Savivaldybėje nustatomas atsižvelgiant į</text:span><text:span text:style-name="T456"><text:s/>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457"><text:span text:style-name="T458">50</text:span><text:span text:style-name="T459">.</text:span><text:span text:style-name="T460"><text:tab/>Būsto nuomos ar išperkamosios būsto nuomos mokesčių dalies kompensacijos dydis apskaičiuojamas vadovaujantis Įstatymo nuostatomis.</text:span></text:p>
      <text:p text:style-name="P461"><text:span text:style-name="T462">51</text:span><text:span text:style-name="T463">.</text:span><text:span text:style-name="T464"><text:tab/>Būsto nuomos ar išperkamosios būsto nuomos mokesčių dalies kompensacijos mokėjimas nutraukiamas ir asmenys, ir še</text:span><text:span text:style-name="T465">imos iš Asmenų ir šeimų, gaunančių būsto nuomos ar išperkamosios būsto nuomos mokesčių dalies kompensaciją, sąrašų išbraukiami Administracijos direktoriaus įsakymo pagrindu, kurio projektą parengia Turto valdymo ir viešųjų pirkimų skyrius per 3 kalendorine</text:span><text:span text:style-name="T466">s dienas, kai tik atsiranda Įstatyme numatyti pagrindai.</text:span></text:p>
      <text:p text:style-name="P467"><text:span text:style-name="T468">52</text:span><text:span text:style-name="T469">.</text:span><text:span text:style-name="T470"><text:tab/>Jeigu asmuo ar šeima, pasibaigus būsto nuomos ar išperkamosios būsto nuomos sutarčiai, nepraranda teisės į būsto nuomos ar išperkamosios būsto nuomos mokesčių dalies kompensaciją, būsto nuomo</text:span><text:span text:style-name="T471">s ar išperkamosios būsto nuomos mokesčio dalis asmeniui ar šeimai pateikus prašymą kompensuojama pagal naują Nekilnojamojo turto registre įregistruotą būsto nuomos ar išperkamosios būsto nuomos sutartį.</text:span></text:p>
      <text:p text:style-name="P472"><text:span text:style-name="T473">53</text:span><text:span text:style-name="T474">.</text:span><text:span text:style-name="T475"><text:tab/>Asmenims ir šeimoms, kurių įsiskolinimas už b</text:span><text:span text:style-name="T476">ūsto nuomą ar išperkamąją būsto nuomą viršija 3 mėnesių būsto nuomos ar išperkamosios būsto nuomos sutartyje nustatyto nuomos mokesčio sumą, būsto nuomos ar išperkamosios būsto nuomos mokesčių dalies kompensacijos mokėjimas stabdomas, iki bus padengtas įsi</text:span><text:span text:style-name="T477">skolinimas arba pateikta Lietuvos Respublikos civiliniame kodekse nurodyta garantija, atitinkanti įsiskolinimo sumą.<text:s/></text:span></text:p>
      <text:p text:style-name="P478"><text:span text:style-name="T479">54</text:span><text:span text:style-name="T480">.</text:span><text:span text:style-name="T481"><text:tab/>Būsto nuomos ar išperkamosios būsto nuomos mokesčių dalies kompensacijos mokėjimas stabdomas Administracijos direktoriaus įsakymu,</text:span><text:span text:style-name="T482"><text:s/>kurio projektą per 2 darbo dienas parengia Turto valdymo ir viešųjų pirkimų skyrius atsiradus sustabdymo pagrindams.</text:span></text:p>
      <text:p text:style-name="P483"><text:span text:style-name="T484">55</text:span><text:span text:style-name="T485">.</text:span><text:span text:style-name="T486"><text:tab/>Būsto nuomos ar išperkamosios būsto nuomos mokesčių dalies kompensacijos mokėjimas atnaujinamas Administracijos direktoriaus įsaky</text:span><text:span text:style-name="T487">mu, kurio projektą per 2 darbo dienas parengia Turto valdymo ir viešųjų pirkimų skyrius asmeniui ar šeimai pateikus dokumentus, patvirtinančius, kad įsiskolinimas padengtas, arba Lietuvos Respublikos civiliniame kodekse nurodytą garantiją, atitinkančią įsi</text:span><text:span text:style-name="T488">skolinimo sumą.</text:span></text:p>
      <text:p text:style-name="P489"><text:span text:style-name="T490">56</text:span><text:span text:style-name="T491">.</text:span><text:span text:style-name="T492"><text:tab/>Atnaujinus būsto nuomos ar išperkamosios būsto nuomos mokesčių dalies kompensacijos mokėjimą, kompensacija išmokama ir už laikotarpį, kai kompensacijos mokėjimas buvo sustabdytas.</text:span></text:p>
      <text:p text:style-name="P493"><text:span text:style-name="T494">57</text:span><text:span text:style-name="T495">.</text:span><text:span text:style-name="T496"><text:tab/>Pareiškėjas apie priimtą sprendimą dėl būsto</text:span><text:span text:style-name="T497"><text:s/>nuomos ar išperkamosios būsto nuomos mokesčių dalies kompensacijos mokėjimo, nutraukimo, sustabdymo ar atnaujinimo yra informuojamas registruotu laišku (jeigu asmens ar šeimos prašyme nenurodytas kitas informavimo būdas) išsiunčiant<text:s/></text:span><text:span text:style-name="T498">įsakymo<text:s/></text:span><text:span text:style-name="T499">kopiją, per 2<text:s/></text:span><text:span text:style-name="T500">darbo dienas nuo įsakymo pasirašymo dienos.</text:span></text:p>
      <text:p text:style-name="P501"><text:span text:style-name="T502">58</text:span><text:span text:style-name="T503">.</text:span><text:span text:style-name="T504"><text:tab/>Asmuo ar šeima privalo pateikti visą ir teisingą informaciją, įrodančią teisę gauti paramą būstui išsinuomoti. Už pateiktų duomenų teisingumą atsako pareiškėjai.</text:span></text:p>
      <text:p text:style-name="P505"><text:span text:style-name="T506">59</text:span><text:span text:style-name="T507">.</text:span><text:span text:style-name="T508"><text:tab/>Turto valdymo ir viešųjų pirkimų s</text:span><text:span text:style-name="T509">kyrius turi teisę tikrinti asmens ar šeimos pateiktus duomenis.</text:span></text:p>
      <text:p text:style-name="P510"><text:span text:style-name="T511">60</text:span><text:span text:style-name="T512">.</text:span><text:span text:style-name="T513"><text:tab/>Turto valdymo ir viešųjų pirkimų skyriui nustačius, kad asmenys ir šeimos kreipdamiesi dėl paramos būstui įsigyti ar išsinuomoti pateikė neteisingus duomenis, reikalingus paramai<text:s/></text:span><text:span text:style-name="T514">teikti, arba paramos būstui išsinuomoti teikimo laikotarpiu per mėnesį nepranešė apie gyvenamosios vietos pakeitimą, būsto įsigijimą, materialinės padėties pasikeitimą, kuris lemia Įstatyme nustatytų pajamų ir turto dydžių viršijimą, būsto nuomos ar išperk</text:span><text:span text:style-name="T515">amosios būsto nuomos<text:s/></text:span><text:soft-page-break/><text:span text:style-name="T516">sutarties pasibaigimą arba teisės į būsto nuomos ar išperkamosios būsto nuomos mokesčių dalies kompensaciją praradimą, neteisėtai gauta parama būstui išsinuomoti turi būti grąžinta visa iš karto arba asmens rašytiniu prašymu ir Adminis</text:span><text:span text:style-name="T517">tracijos direktoriaus sprendimu dalimis.</text:span></text:p>
      <text:p text:style-name="P518"><text:span text:style-name="T519">61</text:span><text:span text:style-name="T520">.</text:span><text:span text:style-name="T521"><text:tab/>Administracijos direktoriaus įsakymas dėl neteisėtai gautos paramos būstui įsigyti ar išsinuomoti grąžinimo yra vykdomasis dokumentas. Jeigu šis sprendimas neįvykdomas, jis gali būti priverstinai vykdomas<text:s/></text:span><text:span text:style-name="T522">Lietuvos Respublikos civilinio proceso kodekse nustatyta tvarka.</text:span></text:p>
      <text:p text:style-name="P523"><text:span text:style-name="T524">62</text:span><text:span text:style-name="T525">.</text:span><text:span text:style-name="T526"><text:tab/>Administracijos direktoriaus įsakymo projektą parengia Turto valdymo ir viešųjų pirkimų skyrius per 3 darbo dienas nuo pagrindo atsiradimo dienos ir per 2 darbo dienas įsakymo kopiją<text:s/></text:span><text:span text:style-name="T527">paštu išsiunčia pareiškėjui.</text:span></text:p>
      <text:p text:style-name="P528"/>
      <text:p text:style-name="P529"><text:span text:style-name="T530">V</text:span><text:span text:style-name="T531"><text:s/>SKYRIUS</text:span></text:p>
      <text:p text:style-name="P532"><text:span text:style-name="T533">NUOMOS MOKESČIO MOKĖJIMAS</text:span></text:p>
      <text:p text:style-name="P534"/>
      <text:p text:style-name="P535"><text:span text:style-name="T536">63</text:span><text:span text:style-name="T537">.</text:span><text:span text:style-name="T538"><text:tab/>Rajono Savivaldybės būsto ir rajono Savivaldybės socialinio būsto nuomos mokestį apskaičiuoja Turto valdymo ir viešųjų pirkimų skyrius</text:span><text:span text:style-name="T539"><text:s/>vadovaudamasis Savivaldybės būsto, socia</text:span><text:span text:style-name="T540">linio būsto nuomos mokesčių ir būsto nuomos ar išperkamosios nuomos mokesčių dalies apskaičiavimo metodika, patvirtinta Lietuvos Respublikos Vyriausybės.<text:s/></text:span></text:p>
      <text:p text:style-name="P541"><text:span text:style-name="T542">64</text:span><text:span text:style-name="T543">.</text:span><text:span text:style-name="T544"><text:tab/>Turto valdymo ir viešųjų pirkimų skyrius rengia Tarybos sprendimo projektą dėl rajono Savival</text:span><text:span text:style-name="T545">dybės būsto ir rajono Savivaldybės socialinio būsto nuomos mokesčių dydžio ir jo keitimo.</text:span></text:p>
      <text:p text:style-name="P546"><text:span text:style-name="T547">65</text:span><text:span text:style-name="T548">.</text:span><text:span text:style-name="T549"><text:tab/>Rajono Savivaldybės būsto ir rajono Savivaldybės socialinio būsto nuomos mokestis gali būti perskaičiuojamas ne daugiau kaip vieną kartą per metus nuo rajono<text:s/></text:span><text:span text:style-name="T550">Savivaldybės būsto bei rajono Savivaldybės socialinio būsto nuomos sutarties sudarymo.</text:span></text:p>
      <text:p text:style-name="P551"><text:span text:style-name="T552">66</text:span><text:span text:style-name="T553">.</text:span><text:span text:style-name="T554"><text:tab/>Rajono Savivaldybės būsto ir rajono Savivaldybės socialinio būsto nuomos mokestis keičiamas, kai nuomos mokesčio dydis rajono Savivaldybės teritorijoje padidėja<text:s/></text:span><text:span text:style-name="T555">arba sumažėja daugiau kaip 50 proc. arba kitais teisės aktuose nurodytais atvejais (Nuostata taikoma toms sutartims, kurios pasirašytos praėjusiais kalendoriniais metais).</text:span></text:p>
      <text:p text:style-name="P556"><text:span text:style-name="T557">67</text:span><text:span text:style-name="T558">.</text:span><text:span text:style-name="T559"><text:tab/>Rajono Savivaldybės būsto nuomos mokesčio dydis už pirmus ir paskesnius nuom</text:span><text:span text:style-name="T560">os metus bei rajono Savivaldybės socialinio būsto nuomos mokesčio dydis, mokamas, kuris rajono Savivaldybės būsto nuomos sutarties sudarymo momentu nustatytas vadovaujantis 63 punktu ir keičiamas 10 ir 66 punktuose nurodytais atvejais. <text:s text:c="3"/></text:span></text:p>
      <text:p text:style-name="P561"><text:span text:style-name="T562">68</text:span><text:span text:style-name="T563">.</text:span><text:span text:style-name="T564"><text:tab/>Rajono S</text:span><text:span text:style-name="T565">avivaldybės tarnybinėms gyvenamosios patalpoms nuomos mokesčio dydis nustatomas kaip rajono Savivaldybės būstui, tik netaikomas didinimo koeficientas už paskesnius nuomos metus ir keičiamas 66 punkte nurodytu atveju. <text:s text:c="3"/></text:span></text:p>
      <text:p text:style-name="P566"><text:span text:style-name="T567">69</text:span><text:span text:style-name="T568">.</text:span><text:span text:style-name="T569"><text:tab/>Turto valdymo ir viešųjų pi</text:span><text:span text:style-name="T570">rkimų skyrius, apie pasikeitusį nuomos mokestį 66 punkte nurodytu atveju, nuomininką informuoja raštu, išsiųsdamas Zarasų rajono savivaldybės gyvenamųjų patalpų nuomos mokesčio apskaičiavimo aktą (toliau – Nuomos mokesčio apskaičiavimo aktas), kurio formą<text:s/></text:span><text:span text:style-name="T571">įsakymu tvirtina Administracijos direktorius. Nuomos mokesčio apskaičiavimo akto kopija pateikiama uždarajai akcinei bendrovei „Zarasų būstas“ (toliau – UAB „Zarasų būstas“), o Dusetų seniūnijoje esantiems butams – Zarasų rajono savivaldybės Dusetų komunal</text:span><text:span text:style-name="T572">inio ūkio įmonei <text:s text:c="4"/>(toliau – Dusetų komunalinio ūkio įmonė).</text:span></text:p>
      <text:p text:style-name="P573"><text:span text:style-name="T574">70</text:span><text:span text:style-name="T575">.</text:span><text:span text:style-name="T576"><text:tab/>Rajono Savivaldybės būsto ir rajono Savivaldybės socialinio būsto nuomos mokestis, apskaičiuotas ir įrašytas į Nuomos mokesčio apskaičiavimo aktą, mokamas kas mėnesį, bet ne vėliau kaip</text:span><text:span text:style-name="T577"><text:s/>iki kito mėnesio paskutinės kalendorinės dienos, pavedimu į Zarasų rajono Savivaldybės administracijos atsiskaitomąją sąskaitą, nurodytą nuomos Sutartyje</text:span><text:span text:style-name="T578"><text:s/></text:span><text:span text:style-name="T579">arba</text:span><text:span text:style-name="T580"><text:s/></text:span><text:span text:style-name="T581">UAB „Zarasų būstas“ ir Zarasų rajono savivaldybės Dusetų komunalinio ūkio įmonėje, kurios iki ki</text:span><text:span text:style-name="T582">ekvieno mėnesio 15 d. surinktą nuomos mokestį perveda į Zarasų rajono Savivaldybės administracijos atsiskaitomąją sąskaitą.</text:span></text:p>
      <text:p text:style-name="P583"><text:span text:style-name="T584">71</text:span><text:span text:style-name="T585">.</text:span><text:span text:style-name="T586"><text:tab/>Nuomos mokesčio sąskaitas nuomininkams išrašo UAB „Zarasų būstas“, o Dusetų seniūnijoje esantiems butams – Zarasų rajono sav</text:span><text:span text:style-name="T587">ivaldybės Dusetų komunalinio ūkio įmonė.<text:s/></text:span></text:p>
      <text:p text:style-name="P588"><text:span text:style-name="T589">72</text:span><text:span text:style-name="T590">.</text:span><text:span text:style-name="T591"><text:tab/>Taryba, rajono Savivaldybės biudžeto sąskaita, turi teisę sumažinti rajono Savivaldybės socialinio būsto nuomos mokestį arba atleisti <text:s/>nuo šio mokesčio, jeigu asmens<text:s/></text:span><text:soft-page-break/><text:span text:style-name="T592">(šeimos) už kalendorinius metus deklaruo</text:span><text:span text:style-name="T593">tos pajamos, tenkančios vienam asmeniui (šeimos nariui) per mėnesį, neviršija 1 valstybės remiamų pajamų (VRP) dydžio.</text:span></text:p>
      <text:p text:style-name="P594"><text:span text:style-name="T595">73</text:span><text:span text:style-name="T596">.</text:span><text:span text:style-name="T597"><text:tab/>Asmens prašymas dėl rajono Savivaldybės socialinio būsto nuomos mokesčio sumažinimo ar atleidimo nuo mokesčio yra teikiamas<text:s/></text:span><text:span text:style-name="T598">Administracijai. Turto valdymo ir viešųjų pirkimų skyrius artimiausiam Tarybos posėdžiui rengia sprendimo projektą dėl rajono Savivaldybės socialinio būsto nuomos mokesčio sumažinimo arba atleidimo nuo mokesčio.</text:span></text:p>
      <text:p text:style-name="P599"><text:span text:style-name="T600">74</text:span><text:span text:style-name="T601">.</text:span><text:span text:style-name="T602"><text:tab/>UAB „Zarasų būstas“ ir Zarasų rajono</text:span><text:span text:style-name="T603"><text:s/>savivaldybės Dusetų komunalinio ūkio įmonė, pasibaigus mėnesiui, iki kito mėnesio 15 d. pateikia raštu informaciją Struktūriniam padaliniui apie nuomos mokesčio mokėjimą ir nemokėjimą.<text:s/></text:span></text:p>
      <text:p text:style-name="P604"><text:span text:style-name="T605">75</text:span><text:span text:style-name="T606">.</text:span><text:span text:style-name="T607"><text:tab/></text:span><text:span text:style-name="T608">UAB „Zarasų būstas“ ir Zarasų rajono savivaldybės Dusetų komunalinio ūkio įmonė rašo įspėjimus dėl susidariusio įsiskolinimo už nuomos mokestį ir raginimus sumokėti įsiskolinimą būsto nuomininkams bei apie tai informuoja Turto valdymo ir viešųjų pirkimų sk</text:span><text:span text:style-name="T609">yrių (Turto valdymo ir viešųjų pirkimų skyrius taip pat gali rašyti įspėjimus dėl susidariusio įsiskolinimo už nuomos mokestį ir raginimus sumokėti įsiskolinimą).<text:s/></text:span></text:p>
      <text:p text:style-name="P610"/>
      <text:p text:style-name="P611"><text:span text:style-name="T612">VI</text:span><text:span text:style-name="T613"><text:s/>SKYRIUS</text:span></text:p>
      <text:p text:style-name="P614"><text:span text:style-name="T615">NUOMOS MOKESČIO LĖŠŲ NAUDOJIMAS</text:span></text:p>
      <text:p text:style-name="P616"/>
      <text:p text:style-name="P617"><text:span text:style-name="T618">76</text:span><text:span text:style-name="T619">.</text:span><text:span text:style-name="T620"><text:tab/>Rajono Savivaldybės pajamos, gaut</text:span><text:span text:style-name="T621">os už rajono Savivaldybės būstų ir rajono Savivaldybės socialinių būstų nuomą, naudojamos apmokėti už:</text:span></text:p>
      <text:p text:style-name="P622"><text:span text:style-name="T623">76.1</text:span><text:span text:style-name="T624">.</text:span><text:span text:style-name="T625"><text:tab/>išlaidas, susijusias su pastato bendro naudojimo objektų administravimu ir nuolatine technine priežiūra, namo šildymo ir karšto vandens sistemų p</text:span><text:span text:style-name="T626">riežiūrą bei kaupiamąsias lėšas;<text:s/></text:span></text:p>
      <text:p text:style-name="P627"><text:span text:style-name="T628">76.2</text:span><text:span text:style-name="T629">.</text:span><text:span text:style-name="T630"><text:tab/>rajono Savivaldybei nuosavybės teise priklausančių rajono Savivaldybės būstų (butų) atnaujinimą ir remontą;</text:span></text:p>
      <text:p text:style-name="P631"><text:span text:style-name="T632">76.3</text:span><text:span text:style-name="T633">.</text:span><text:span text:style-name="T634"><text:tab/>pastato, kuriame yra butas, bendrųjų konstrukcijų, bendrosios inžinerinės įrangos, bendrojo na</text:span><text:span text:style-name="T635">udojimo patalpų atnaujinimą ir remontą rajono Savivaldybei tenkančia dalimi, apskaičiuota pagal faktinę atliktų darbų vertę;</text:span></text:p>
      <text:p text:style-name="P636"><text:span text:style-name="T637">76.4</text:span><text:span text:style-name="T638">.</text:span><text:span text:style-name="T639"><text:tab/>pastato, kuriame yra butas, ekspertizės paslaugas rajono Savivaldybei tenkančia dalimi, apskaičiuota pagal paslaugos vert</text:span><text:span text:style-name="T640">ę;</text:span></text:p>
      <text:p text:style-name="P641"><text:span text:style-name="T642">76.5</text:span><text:span text:style-name="T643">.</text:span><text:span text:style-name="T644"><text:tab/>avarinių situacijų rajono Savivaldybės būstuose likvidavimą;</text:span></text:p>
      <text:p text:style-name="P645"><text:span text:style-name="T646">76.6</text:span><text:span text:style-name="T647">.</text:span><text:span text:style-name="T648"><text:tab/>laikinai neišnuomotų rajono Savivaldybės būstų apsaugos nuo galimo niokojimo darbų vykdymą;</text:span></text:p>
      <text:p text:style-name="P649"><text:span text:style-name="T650">76.7</text:span><text:span text:style-name="T651">.</text:span><text:span text:style-name="T652"><text:tab/>būtinąsias ir papildomas antstolių išlaidas, susijusias su priteisto n</text:span><text:span text:style-name="T653">esumokėto nuomos mokesčio išieškojimu ir nuomininkų-skolininkų iškeldinimu iš būstų;<text:s/></text:span></text:p>
      <text:p text:style-name="P654"><text:span text:style-name="T655">76.8</text:span><text:span text:style-name="T656">.</text:span><text:span text:style-name="T657"><text:tab/>rajono Savivaldybės būstų nuomos sutarčių įregistravimą ir išregistravimą Nekilnojamojo turto registre;<text:s/></text:span></text:p>
      <text:p text:style-name="P658"><text:span text:style-name="T659">76.9</text:span><text:span text:style-name="T660">.</text:span><text:span text:style-name="T661"><text:tab/>kasmėnesines išlaidas už laikinai neišnuomotu</text:span><text:span text:style-name="T662">s rajono Savivaldybės būstus;<text:s/></text:span></text:p>
      <text:p text:style-name="P663"><text:span text:style-name="T664">76.10</text:span><text:span text:style-name="T665">.</text:span><text:span text:style-name="T666"><text:tab/>teismų, susijusių su bylų dėl rajono Savivaldybės būsto nagrinėjimu, priteistas išlaidas.</text:span></text:p>
      <text:p text:style-name="P667"><text:span text:style-name="T668">77</text:span><text:span text:style-name="T669">.</text:span><text:span text:style-name="T670"><text:tab/>Išlaidos, numatytos aprašo 76.1 punkte už pastato bendro naudojimo objektų administravimą ir nuolatinę techninę<text:s/></text:span><text:span text:style-name="T671">priežiūrą, apmokamos pagal administratorių pateiktus dokumentus.</text:span></text:p>
      <text:p text:style-name="P672"><text:span text:style-name="T673">78</text:span><text:span text:style-name="T674">.</text:span><text:span text:style-name="T675"><text:tab/>Lėšos, už 76.2–76.4 punktuose nurodytus darbus ar paslaugas, sumokamos pagal daugiabučių namų administratorių, daugiabučių namų savininkų bendrijų pirmininkų ar jungtinės veiklos daly</text:span><text:span text:style-name="T676">vių įgaliotų asmenų Administracijai pateiktus dokumentus:</text:span></text:p>
      <text:p text:style-name="P677"><text:span text:style-name="T678">78.1</text:span><text:span text:style-name="T679">.</text:span><text:span text:style-name="T680"><text:tab/>prašymą dėl apmokėjimo už atliktus pastato bendrojo naudojimo objektų atnaujinimo, remonto darbus ar paslaugos suteikimą (pateikiama ne vėliau kaip per 3 mėnesius po darbų užbaigimo (paslaug</text:span><text:span text:style-name="T681">os suteikimo);<text:s/></text:span></text:p>
      <text:p text:style-name="P682"><text:span text:style-name="T683">78.2</text:span><text:span text:style-name="T684">.</text:span><text:span text:style-name="T685"><text:tab/>kainų apklausą arba pirkimo konkursą laimėjusio dalyvio pateiktą statybos darbų lokalinę sąmatą (nesant šių dokumentų, gali būti pateikiama rangos (paslaugų) sutartis);</text:span></text:p>
      <text:p text:style-name="P686"><text:span text:style-name="T687">78.3</text:span><text:span text:style-name="T688">.</text:span><text:span text:style-name="T689"><text:tab/>rajono Savivaldybei tenkančios lėšų dalies<text:s/></text:span><text:span text:style-name="T690">apskaičiavimą;</text:span></text:p>
      <text:p text:style-name="P691"><text:span text:style-name="T692">78.4</text:span><text:span text:style-name="T693">.</text:span><text:span text:style-name="T694"><text:tab/>Valstybės įmonės Registrų centro išduotą butų (patalpų) sąrašą pastate arba valstybės įmonės Registrų centro Nekilnojamojo turto registro centrinio duomenų banko išrašą, pagrindžiantį daugiabučio namo bendrą naudingąjį plotą, nuo k</text:span><text:span text:style-name="T695">urio yra apskaičiuojamas išlaidų remonto darbams (paslaugos suteikimui) dydis, tenkantis 1 kvadratiniam metrui pastato bendro naudingojo ploto;</text:span></text:p>
      <text:p text:style-name="P696"><text:span text:style-name="T697">78.5</text:span><text:span text:style-name="T698">.</text:span><text:span text:style-name="T699"><text:tab/>atliktų darbų aktą;</text:span></text:p>
      <text:p text:style-name="P700"><text:span text:style-name="T701">78.6</text:span><text:span text:style-name="T702">.</text:span><text:span text:style-name="T703"><text:tab/>suremontuoto (atnaujinto) pastato bendrojo naudojimo objekto (objektų) p</text:span><text:span text:style-name="T704">riėmimo aktą, jei toks objektas, teisės aktų nustatyta tvarka, turi būti priimamas eksploatuoti;<text:s/></text:span></text:p>
      <text:p text:style-name="P705"><text:span text:style-name="T706">78.7</text:span><text:span text:style-name="T707">.</text:span><text:span text:style-name="T708"><text:tab/>PVM sąskaitą faktūrą ar kitus, išlaidas pateisinančius dokumentus, apmokėjimui rajono Savivaldybei tenkančiai faktinių išlaidų daliai apmokėti.</text:span></text:p>
      <text:p text:style-name="P709"><text:span text:style-name="T710">79</text:span><text:span text:style-name="T711">.</text:span><text:span text:style-name="T712"><text:tab/></text:span><text:span text:style-name="T713">Turto valdymo ir viešųjų pirkimų skyrius</text:span><text:span text:style-name="T714"><text:s/>per 10 darbo dienų patikrina Administracijoje gautus dokumentus. Jeigu pateikti dokumentai:</text:span></text:p>
      <text:p text:style-name="P715"><text:span text:style-name="T716">79.1</text:span><text:span text:style-name="T717">.</text:span><text:span text:style-name="T718"><text:tab/>neatitinka Aprašo reikalavimų, daugiabučių namų administratorius, daugiabučių namų savininkų bendrijos pirmin</text:span><text:span text:style-name="T719">inkas, jungtinės veiklos dalyvių įgaliotas asmuo ar butų ir kitų patalpų savininkas (naudotojas) nedelsiant apie tai informuojamas, pareikalaujant pastebėtus trūkumus ištaisyti;<text:s/></text:span></text:p>
      <text:p text:style-name="P720"><text:span text:style-name="T721">79.2</text:span><text:span text:style-name="T722">.</text:span><text:span text:style-name="T723"><text:tab/>atitinka Aprašo reikalavimus,<text:s/></text:span><text:span text:style-name="T724">Turto valdymo ir viešųjų pirkimų skyr</text:span><text:span text:style-name="T725">ius</text:span><text:span text:style-name="T726"><text:s/>vykdo procedūras dėl lėšų apmokėjimo.</text:span></text:p>
      <text:p text:style-name="P727"><text:span text:style-name="T728">80</text:span><text:span text:style-name="T729">.</text:span><text:span text:style-name="T730"><text:tab/></text:span><text:span text:style-name="T731">Iki Lietuvos Respublikos Vyriausybės 2015 m. balandžio 15 d. nutarimo Nr. 390 „Dėl butų ir kitų patalpų savininkų lėšų, skiriamų namui (statiniui) atnaujinti pagal privalomuosius statinių naudojimo ir pri</text:span><text:span text:style-name="T732">ežiūros reikalavimus, kaupimo, dydžio apskaičiavimo ir sukauptų lėšų apsaugos tvarkos aprašo patvirtinimo“ įsigaliojimo sukauptos butų ir kitų patalpų savininkų lėšos, kurios apskaitomos Administracijos atitinkamoje sąskaitoje, gali būti naudojamos 76.3, 7</text:span><text:span text:style-name="T733">6.4, 76.5 punktuose nurodytiems darbams apmokėti.<text:s/></text:span></text:p>
      <text:p text:style-name="P734"/>
      <text:p text:style-name="P735"><text:span text:style-name="T736">VII</text:span><text:span text:style-name="T737"><text:s/>SKYRIUS</text:span></text:p>
      <text:p text:style-name="P738"><text:span text:style-name="T739">BAIGIAMOSIOS NUOSTATOS</text:span></text:p>
      <text:p text:style-name="P740"/>
      <text:p text:style-name="P741"><text:span text:style-name="T742">81</text:span><text:span text:style-name="T743">.</text:span><text:span text:style-name="T744"><text:tab/>Turto valdymo ir viešųjų pirkimų skyrius:</text:span></text:p>
      <text:p text:style-name="P745"><text:span text:style-name="T746">81.1</text:span><text:span text:style-name="T747">.</text:span><text:span text:style-name="T748"><text:tab/>rengia Tarybos sprendimo projektą dėl būsto pardavimo ir parduodamų rajono Savivaldybės būstų ir<text:s/></text:span><text:span text:style-name="T749">pagalbinio ūkio paskirties pastatų sąrašo sudarymo;</text:span></text:p>
      <text:p text:style-name="P750"><text:span text:style-name="T751">81.2</text:span><text:span text:style-name="T752">.</text:span><text:span text:style-name="T753"><text:tab/>atlieka rajono Savivaldybės būsto nuomos ir rajono Savivaldybės socialinio būsto nuomos sutarties sąlygų (išskyrus būsto nuomos mokesčio mokėjimo) vykdymo kontrolę;</text:span></text:p>
      <text:p text:style-name="P754"><text:span text:style-name="T755">81.3</text:span><text:span text:style-name="T756">.</text:span><text:span text:style-name="T757"><text:tab/>teikia informaciją,</text:span><text:span text:style-name="T758"><text:s/>kuri turi būti paskelbta rajono Savivaldybės interneto svetainėje apie rajono Savivaldybės būstus ir rajono Savivaldybės socialinius būstus, kurie nuomojami asmenims ir šeimoms Įstatyme numatytais atvejais, nepažeidžiant Lietuvos Respublikos asmens duomen</text:span><text:span text:style-name="T759">ų teisinės apsaugos įstatyme numatytų nuostatų;</text:span></text:p>
      <text:p text:style-name="P760"><text:span text:style-name="T761">81.4</text:span><text:span text:style-name="T762">.</text:span><text:span text:style-name="T763"><text:tab/>teikia duomenis Socialinės apsaugos ir darbo ministerijai apie paramą būstui išsinuomoti Socialinės apsaugos ir darbo ministerijos nustatyta tvarka.</text:span></text:p>
      <text:p text:style-name="P764"><text:span text:style-name="T765">82</text:span><text:span text:style-name="T766">.</text:span><text:span text:style-name="T767"><text:tab/>Pasibaigus finansiniams metams,<text:s/></text:span><text:span text:style-name="T768">bendrojo naudojimo objektų valdytojas (bendrijos pirmininkas ar jungtinės veiklos sutartimi įgaliotas asmuo, ar bendrojo naudojimo objektų administratorius) Turto valdymo ir viešųjų pirkimų skyriui, pateikia išsamią informaciją apie sukauptas lėšas, jų nau</text:span><text:span text:style-name="T769">dojimą ir šių lėšų likutį.</text:span></text:p>
      <text:p text:style-name="P770"><text:span text:style-name="T771">83</text:span><text:span text:style-name="T772">.</text:span><text:span text:style-name="T773"><text:tab/>Ginčai dėl rajono Savivaldybei nuosavybės teise priklausančių gyvenamųjų patalpų nuomos sprendžiami įstatymų nustatyta tvarka.</text:span></text:p>
      <text:p text:style-name="P774"><text:span text:style-name="T775">84</text:span><text:span text:style-name="T776">.</text:span><text:span text:style-name="T777"><text:tab/>Klausimai, neaptarti šiame Apraše, sprendžiami vadovaujantis Lietuvos Respublikos civi</text:span><text:span text:style-name="T778">liniu kodeksu, įstatymais, Vyriausybės nutarimais ir kitais teisės aktais.</text:span></text:p>
      <text:p text:style-name="P779"><text:span text:style-name="T780">85</text:span><text:span text:style-name="T781">.</text:span><text:span text:style-name="T782"><text:tab/>Aprašas keičiamas ar pripažįstamas netekusiu galios Tarybos sprendimu.</text:span></text:p>
      <text:p text:style-name="P783"><text:span text:style-name="T784">86</text:span><text:span text:style-name="T785">.</text:span><text:span text:style-name="T786"><text:tab/>Asmenys, pažeidę šį aprašą, atsako teisės aktų nustatyta tvarka.</text:span></text:p>
      <text:p text:style-name="P787"/>
      <text:p text:style-name="P788"><text:span text:style-name="T789">____________________ <text:s text:c="3"/></text:span><text:span text:style-name="T790"><text:s/></text:span></text:p>
      <text:p text:style-name="P791">Priedo pakeitimai:</text:p>
      <text:p text:style-name="P792"><text:span text:style-name="T793">Nr.<text:s/></text:span><text:a xlink:href="https://www.e-tar.lt/portal/legalAct.html?documentId=827610c0bc5011e688d0ed775a2e782a" office:target-frame-name="_top" xlink:show="replace"><text:span text:style-name="T794">T-273</text:span></text:a><text:span text:style-name="T795">, 2016-11-25, paskelbta TAR 2016-12-08, i. k. 2016-28392</text:span></text:p>
      <text:p text:style-name="Normal"/>
      <text:soft-page-break/>
      <text:p text:style-name="P796">PATVIRTINTA <text:s text:c="12"/></text:p>
      <text:p text:style-name="P801">Zarasų rajono<text:s/>savivaldybės tarybos</text:p>
      <text:p text:style-name="P802">2015 m. gegužės 22 d. sprendimu</text:p>
      <text:p text:style-name="P803">Nr. T-111</text:p>
      <text:p text:style-name="P804"/>
      <text:p text:style-name="P805"><text:span text:style-name="T806">(sutarties forma)</text:span></text:p>
      <text:p text:style-name="P807"/>
      <text:p text:style-name="P808"/>
      <text:p text:style-name="P809"><text:span text:style-name="T810">RAJONO SAVIVALDYBĖS</text:span><text:span text:style-name="T811"><text:s/></text:span><text:span text:style-name="T812">SOCIALINIO BŪSTO NUOMOS SUTARTIS</text:span></text:p>
      <text:p text:style-name="P813"/>
      <text:p text:style-name="P814"/>
      <text:p text:style-name="P815"/>
      <text:p text:style-name="P816">___________________________</text:p>
      <text:p text:style-name="P817"><text:span text:style-name="T818">(data ir numeris)</text:span></text:p>
      <text:p text:style-name="P819"/>
      <text:p text:style-name="P820"/>
      <text:p text:style-name="P821"/>
      <text:p text:style-name="P822">___________________________</text:p>
      <text:p text:style-name="P823"><text:span text:style-name="T824">(sudarymo vieta)</text:span></text:p>
      <text:p text:style-name="P825"/>
      <text:p text:style-name="P826"/>
      <text:p text:style-name="P827"/>
      <text:p text:style-name="P828"><text:span text:style-name="T829">(Juridinio asmens</text:span><text:span text:style-name="T830"><text:s/>pavadinimas</text:span><text:span text:style-name="T831">), pagal Lietuvos Respublikos įstatymus įsteigtas ir veikiantis juridinis asmuo,</text:span><text:span text:style-name="T832"><text:s/></text:span><text:span text:style-name="T833">kodas (</text:span><text:span text:style-name="T834">kodas)</text:span><text:span text:style-name="T835">), kurio registruota buveinė yra (</text:span><text:span text:style-name="T836">buveinės</text:span><text:span text:style-name="T837"><text:s/></text:span><text:span text:style-name="T838">adresas)</text:span><text:span text:style-name="T839">, atstovaujamas (</text:span><text:span text:style-name="T840">atstovo</text:span><text:span text:style-name="T841"><text:s/></text:span><text:span text:style-name="T842">pareigos, vardas ir pavardė)</text:span><text:span text:style-name="T843">, veikiančio (-ios) pagal (</text:span><text:span text:style-name="T844">dokumentas, kurio p</text:span><text:span text:style-name="T845">agrindu veikia asmuo)</text:span><text:span text:style-name="T846"><text:s/>(toliau<text:s/></text:span><text:span text:style-name="T847"></text:span><text:span text:style-name="T848"><text:s/>Nuomotojas), ir (</text:span><text:span text:style-name="T849">vardas ir pavardė</text:span><text:span text:style-name="T850">) asmens kodas (</text:span><text:span text:style-name="T851">asmens <text:s text:c="3"/>kodas</text:span><text:span text:style-name="T852">) / gimimo data (</text:span><text:span text:style-name="T853">gimimo data)</text:span><text:span text:style-name="T854"><text:s/>(toliau<text:s/></text:span><text:span text:style-name="T855"></text:span><text:span text:style-name="T856"><text:s/>Nuomininkas), toliau kartu vadinami Šalimis, o kiekvienas atskirai – Šalimi, remdamiesi (</text:span><text:span text:style-name="T857">savivaldybės vykdomosios insti</text:span><text:span text:style-name="T858">tucijos sprendimas išnuomoti socialinį būstą, sprendimo data ir numeris)</text:span><text:span text:style-name="T859">, sudaro šią Socialinio būsto nuomos sutartį (toliau – Sutartis):<text:s/></text:span></text:p>
      <text:p text:style-name="P860"/>
      <text:p text:style-name="P861"><text:span text:style-name="T862">I</text:span><text:span text:style-name="T863"><text:s/>SKYRIUS</text:span></text:p>
      <text:p text:style-name="P864"><text:span text:style-name="T865">SUTARTIES DALYKAS</text:span></text:p>
      <text:p text:style-name="P866"/>
      <text:p text:style-name="P867"><text:span text:style-name="T868">1</text:span><text:span text:style-name="T869">.</text:span><text:span text:style-name="T870"><text:tab/>Sutartimi Nuomotojas už mokestį įsipareigoja suteikti Nuomininkui Sutartyje nu</text:span><text:span text:style-name="T871">statyta tvarka ir sąlygomis valdyti ir naudoti laisvą socialinį būstą, kurį apibūdinantys duomenys nurodyti Sutarties 2 punkte (toliau – socialinis būstas), o Nuomininkas įsipareigoja naudotis socialiniu būstu pagal paskirtį, nurodytą Sutarties 3 punkte, i</text:span><text:span text:style-name="T872">r mokėti nuomos mokestį.<text:s/></text:span></text:p>
      <text:p text:style-name="P873"><text:span text:style-name="T874">2</text:span><text:span text:style-name="T875">.</text:span><text:span text:style-name="T876"><text:tab/>Socialinį būstą apibūdinantys duomenys:</text:span></text:p>
      <text:p text:style-name="P877"><text:span text:style-name="T878">2.1</text:span><text:span text:style-name="T879">.</text:span><text:span text:style-name="T880"><text:tab/>adresas: (</text:span><text:span text:style-name="T881">savivaldybė, seniūnija, gyvenamoji vietovė ir kodas, gatvė, pastato Nr., korpuso Nr., buto Nr.</text:span><text:span text:style-name="T882">);</text:span></text:p>
      <text:p text:style-name="P883"><text:span text:style-name="T884">2.2</text:span><text:span text:style-name="T885">.</text:span><text:span text:style-name="T886"><text:tab/>unikalus Nr.: (</text:span><text:span text:style-name="T887">numeris)</text:span><text:span text:style-name="T888">;</text:span></text:p>
      <text:p text:style-name="P889"><text:span text:style-name="T890">2.3</text:span><text:span text:style-name="T891">.</text:span><text:span text:style-name="T892"><text:tab/>bendrasis ir naudingasis<text:s/></text:span><text:span text:style-name="T893">plotas, išreikštas kvadratiniais metrais: (</text:span><text:span text:style-name="T894">plotas skaičiais ir žodžiais</text:span><text:span text:style-name="T895">);</text:span></text:p>
      <text:p text:style-name="P896"><text:span text:style-name="T897">2.4</text:span><text:span text:style-name="T898">.</text:span><text:span text:style-name="T899"><text:tab/>kambarių skaičius: (</text:span><text:span text:style-name="T900">skaičius skaitmenimis ir žodžiais)</text:span><text:span text:style-name="T901">;</text:span></text:p>
      <text:p text:style-name="P902"><text:span text:style-name="T903">2.5</text:span><text:span text:style-name="T904">.</text:span><text:span text:style-name="T905"><text:tab/>socialinio būsto priklausiniai: (</text:span><text:span text:style-name="T906">išvardyti ir nurodyti jų skaičių bei paskirtį)</text:span><text:span text:style-name="T907">.</text:span></text:p>
      <text:p text:style-name="P908"><text:span text:style-name="T909">3</text:span><text:span text:style-name="T910">.</text:span><text:span text:style-name="T911"><text:tab/>Šalys susitaria, k</text:span><text:span text:style-name="T912">ad Nuomininkui nuomojamo socialinio būsto paskirtis yra jame gyventi Nuomininkui ir jo šeimos nariams: (</text:span><text:span text:style-name="T913">vardas (-ai), pavardė (-ės), gimimo data (-os) arba asmens kodas (-ai), giminystės ryšys (-iai))</text:span><text:span text:style-name="T914">.</text:span></text:p>
      <text:p text:style-name="P915"/>
      <text:p text:style-name="P916"><text:span text:style-name="T917">II</text:span><text:span text:style-name="T918"><text:s/>SKYRIUS</text:span></text:p>
      <text:p text:style-name="P919"><text:span text:style-name="T920">ŠALIŲ TEISĖS IR PAREIGOS<text:s/></text:span></text:p>
      <text:p text:style-name="P921"/>
      <text:p text:style-name="P922"><text:span text:style-name="T923">4</text:span><text:span text:style-name="T924">.</text:span><text:span text:style-name="T925"><text:tab/>Nu</text:span><text:span text:style-name="T926">omininkas įsipareigoja:</text:span></text:p>
      <text:p text:style-name="P927"><text:span text:style-name="T928">4.1</text:span><text:span text:style-name="T929">.</text:span><text:span text:style-name="T930"><text:tab/>sudaryti paslaugų teikimo sutartis su geriamąjį ir karštą vandenį, elektros energiją, dujas, šiluminę energiją tiekiančiomis ir komunalines paslaugas (šiukšlių išvežimą, bendrojo naudojimo patalpų ir teritorijos valymą ir<text:s/></text:span><text:span text:style-name="T931">kitas) teikiančiomis įmonėmis ir (ar) organizacijomis ne<text:s/></text:span><text:soft-page-break/><text:span text:style-name="T932">vėliau kaip per 30 kalendorinių dienų nuo socialinio būsto perdavimo–priėmimo akto pasirašymo ir šių sutarčių patvirtintas kopijas pateikti Nuomotojui;</text:span></text:p>
      <text:p text:style-name="P933"><text:span text:style-name="T934">4.2</text:span><text:span text:style-name="T935">.</text:span><text:span text:style-name="T936"><text:tab/>naudoti socialinį būstą tik pagal pask</text:span><text:span text:style-name="T937">irtį, numatytą Sutarties 3 punkte, jį prižiūrėti ir laikyti tvarkingą, laikytis teisės aktuose nustatytų taisyklių, susijusių su socialinio būsto ir (ar) pastato, kuriame yra socialinis būstas, eksploatavimu ir priešgaisrinės saugos reikalavimais, nustatyt</text:span><text:span text:style-name="T938">ais pastatui ir socialiniam būstui, neperleisti socialinio būsto nuomos teisės ir nesubnuomoti socialinio būsto;</text:span></text:p>
      <text:p text:style-name="P939"><text:span text:style-name="T940">4.3</text:span><text:span text:style-name="T941">.</text:span><text:span text:style-name="T942"><text:tab/>socialiniu būstu naudotis nepažeidžiant kitų pastate, kuriame yra socialinis būstas, esančių butų ir bendrojo naudojimo patalpų savini</text:span><text:span text:style-name="T943">nkų ir (ar) naudotojų teisių bei teisėtų interesų;</text:span></text:p>
      <text:p text:style-name="P944"><text:span text:style-name="T945">4.4</text:span><text:span text:style-name="T946">.</text:span><text:span text:style-name="T947"><text:tab/>Lietuvos Respublikos gyventojų turto deklaravimo įstatymo nustatyta tvarka už kalendorinius metus deklaruoti turimą turtą (įskaitant gautas pajamas);<text:s/></text:span></text:p>
      <text:p text:style-name="P948"><text:span text:style-name="T949">4.5</text:span><text:span text:style-name="T950">.</text:span><text:span text:style-name="T951"><text:tab/>per mėnesį nuo gyvenamosios vietos p</text:span><text:span text:style-name="T952">akeitimo, būsto įsigijimo, materialinės padėties pasikeitimo, lemiančio Lietuvos Respublikos paramos būstui įsigyti ar išsinuomoti įstatymo (toliau – Įstatymas) 11 straipsnio 2 dalyje nustatytų pajamų ir turto dydžių viršijimą, apie tai informuoti Nuomotoj</text:span><text:span text:style-name="T953">ą;</text:span></text:p>
      <text:p text:style-name="P954"><text:span text:style-name="T955">4.6</text:span><text:span text:style-name="T956">.</text:span><text:span text:style-name="T957"><text:tab/>už socialinio būsto nuomą Sutartyje nustatyta tvarka Nuomotojui mokėti Sutarties 9 punkte nustatyto dydžio socialinio būsto nuomos mokestį (toliau – Nuomos mokestis);<text:s/></text:span></text:p>
      <text:p text:style-name="P958"><text:span text:style-name="T959">4.7</text:span><text:span text:style-name="T960">.</text:span><text:span text:style-name="T961"><text:tab/>sudaryti sąlygas Nuomotojui tikrinti nuomojamo socialinio būsto<text:s/></text:span><text:span text:style-name="T962">būklę, ar socialinis būstas naudojamas pagal paskirtį ir Sutartį;</text:span></text:p>
      <text:p text:style-name="P963"><text:span text:style-name="T964">4.8</text:span><text:span text:style-name="T965">.</text:span><text:span text:style-name="T966"><text:tab/>savo lėšomis daryti einamąjį socialinio būsto remontą, kai Nuomotojas, patikrinęs socialinio būsto būklę ir palyginęs su socialinio būsto perdavimo–priėmimo akte apibūdinta socialin</text:span><text:span text:style-name="T967">io būsto būkle perdavimo Nuomininkui metu, nusprendžia, kad šis remontas yra būtinas. Kitais atvejais Nuomininkas pats sprendžia, ar daryti einamąjį remontą;</text:span></text:p>
      <text:p text:style-name="P968"><text:span text:style-name="T969">4.9</text:span><text:span text:style-name="T970">.</text:span><text:span text:style-name="T971"><text:tab/>norėdamas pagerinti socialinį būstą turi gauti rašytinį Nuomotojo leidimą, kuriame gali b</text:span><text:span text:style-name="T972">ūti aptariama pagerinimo apimtis, pagerinimo atlikimo terminas, pagerinimui panaudotų lėšų atlyginimo sąlygos;</text:span></text:p>
      <text:p text:style-name="P973"><text:span text:style-name="T974">4.10</text:span><text:span text:style-name="T975">.</text:span><text:span text:style-name="T976"><text:tab/>pasikeitus (sumažėjus) Nuomininko šeimos narių, kurių sąrašas nurodytas Sutarties 3 punkte, skaičiui, informuoti Nuomotoją ir per Nuomo</text:span><text:span text:style-name="T977">tojo nurodytą laikotarpį persikelti į kitą Nuomotojo suteiktą socialinį būstą, atitinkantį socialinio būsto naudingojo ploto normatyvus, nustatytus Įstatymo 15 straipsnyje;</text:span></text:p>
      <text:p text:style-name="P978"><text:span text:style-name="T979">4.11</text:span><text:span text:style-name="T980">.</text:span><text:span text:style-name="T981"><text:tab/>Nuomininkas privalo atlaisvinti socialinį būstą ir grąžinti jį Nuomotojui</text:span><text:span text:style-name="T982"><text:s/>ne vėliau kaip per<text:s/></text:span><text:span text:style-name="T983">10 kalendorinių dienų</text:span><text:span text:style-name="T984"><text:s/>pasibaigus Sutarčiai. Nuomininkas socialinį būstą privalo grąžinti Nuomotojui tvarkingą ir atitinkantį socialinio būsto perdavimo–priėmimo akte perdavimo Nuomininkui metu nustatytą būklę, įvertinant Šalių patvirtin</text:span><text:span text:style-name="T985">tus pakeitimus. Nuomininkas savo sąskaita privalo išgabenti savo turtą iš socialinio būsto ne vėliau kaip per<text:s/></text:span><text:span text:style-name="T986">10 kalendorinių dienų</text:span><text:span text:style-name="T987"><text:s/>iki socialinio būsto grąžinimo.<text:s/></text:span></text:p>
      <text:p text:style-name="P988"><text:span text:style-name="T989">5</text:span><text:span text:style-name="T990">.</text:span><text:span text:style-name="T991"><text:tab/>Nuomininkas ir jo šeimos nariai privalo deklaruoti savo gyvenamąją vietą socialini</text:span><text:span text:style-name="T992">ame būste.</text:span></text:p>
      <text:p text:style-name="P993"><text:span text:style-name="T994">6</text:span><text:span text:style-name="T995">.</text:span><text:span text:style-name="T996"><text:tab/>Nuomininko šeimos nariai (įskaitant ir buvusius šeimos narius) turi tokias pat teises ir pareigas, kaip ir Nuomininkas.</text:span></text:p>
      <text:p text:style-name="P997"><text:span text:style-name="T998">7</text:span><text:span text:style-name="T999">.</text:span><text:span text:style-name="T1000"><text:tab/>Nuomotojas įsipareigoja:</text:span></text:p>
      <text:p text:style-name="P1001"><text:span text:style-name="T1002">7.1</text:span><text:span text:style-name="T1003">.</text:span><text:span text:style-name="T1004"><text:tab/>per 5 darbo dienas nuo Sutarties pasirašymo įregistruoti Sutartį Lietuvos Respu</text:span><text:span text:style-name="T1005">blikos nekilnojamojo turto registre, o pasibaigus Sutarties terminui ją išregistruoti;</text:span></text:p>
      <text:p text:style-name="P1006"><text:span text:style-name="T1007">7.2</text:span><text:span text:style-name="T1008">.</text:span><text:span text:style-name="T1009"><text:tab/>laisvą, tinkamą gyventi socialinį būstą Nuomininkui perduoti pagal socialinio būsto perdavimo–priėmimo aktą ne vėliau kaip per 5 darbo dienas nuo Sutarties pasi</text:span><text:span text:style-name="T1010">rašymo;<text:s/></text:span></text:p>
      <text:p text:style-name="P1011"><text:span text:style-name="T1012">7.3</text:span><text:span text:style-name="T1013">.</text:span><text:span text:style-name="T1014"><text:tab/>užtikrinti daugiabučio namo, kuriame yra socialinis būstas, bendrojo naudojimo patalpų ir komunalinių paslaugų teikimo įrangos, esančios name, funkcionavimą, priežiūrą ir remontą. Nuomininką pasirašytinai supažindinti su daugiabučio namo<text:s/></text:span><text:span text:style-name="T1015">savininkų bendrijos įstatais arba kitokiu dokumentu, kuriame yra nustatytos bendrojo naudojimo patalpų priežiūros, naudojimo, išlaikymo ir kitos taisyklės;</text:span></text:p>
      <text:p text:style-name="P1016"><text:span text:style-name="T1017">7.4</text:span><text:span text:style-name="T1018">.</text:span><text:span text:style-name="T1019"><text:tab/>savo lėšomis daryti socialinio būsto kapitalinį remontą;</text:span></text:p>
      <text:p text:style-name="P1020"><text:span text:style-name="T1021">7.5</text:span><text:span text:style-name="T1022">.</text:span><text:span text:style-name="T1023"><text:tab/>prireikus kapitališkai re</text:span><text:span text:style-name="T1024">montuoti ar rekonstruoti socialinį būstą, kai jo negalima remontuoti ar rekonstruoti neiškėlus gyventojų, socialinio būsto kapitalinio remonto ar rekonstravimo laikui Nuomininkui ir Sutarties 3 punkte nurodytiems Nuomininko šeimos nariams suteikti kitą gyv</text:span><text:span text:style-name="T1025">enamąją patalpą;<text:s/></text:span></text:p>
      <text:p text:style-name="P1026"><text:span text:style-name="T1027">7.6</text:span><text:span text:style-name="T1028">.</text:span><text:span text:style-name="T1029"><text:tab/>norėdamas patekti į socialinį būstą, Nuomininkui apie tai pranešti prieš<text:s/></text:span><text:span text:style-name="T1030">3 darbo dienas</text:span><text:span text:style-name="T1031">, išskyrus atvejus, kai Nuomininkas pažeidė Sutartį, arba įvykus avarijai ar gedimui.<text:s/></text:span></text:p>
      <text:p text:style-name="P1032"><text:span text:style-name="T1033">8</text:span><text:span text:style-name="T1034">.</text:span><text:span text:style-name="T1035"><text:tab/>Nuomotojas, gavęs Nuomininko pranešimą apie Su</text:span><text:span text:style-name="T1036">tarties nutraukimą, turi teisę patikrinti socialinio būsto būklę ir surašyti šio būsto perdavimo–priėmimo aktą pagal Sutarties priede nurodytą formą. Apie tikrinimo datą ir laiką Nuomotojas praneša Nuomininkui prieš<text:s/></text:span><text:span text:style-name="T1037">1</text:span><text:span text:style-name="T1038"><text:s/>darbo dieną</text:span><text:span text:style-name="T1039">.<text:s/></text:span></text:p>
      <text:p text:style-name="P1040"/>
      <text:p text:style-name="P1041"><text:span text:style-name="T1042">III</text:span><text:span text:style-name="T1043"><text:s/>SKYRIUS</text:span></text:p>
      <text:p text:style-name="P1044"><text:span text:style-name="T1045">NUOMOS MOKESTIS IR ATSISKAITYMŲ TVARKA</text:span></text:p>
      <text:p text:style-name="P1046"/>
      <text:p text:style-name="P1047"><text:span text:style-name="T1048">9</text:span><text:span text:style-name="T1049">.</text:span><text:span text:style-name="T1050"><text:tab/>Nuomos mokestis apskaičiuojamas vadovaujantis Lietuvos Respublikos Vyriausybės nustatyta tvarka. Nuomos mokestis už vieną kvadratinį metrą sudaro (</text:span><text:span text:style-name="T1051">Nuomos mokestis skaitmenimis ir žodžiais)</text:span><text:span text:style-name="T1052"><text:s/></text:span><text:span text:style-name="T1053">eurų<text:s/></text:span><text:span text:style-name="T1054">/<text:s/></text:span><text:span text:style-name="T1055">centų per mėn</text:span><text:span text:style-name="T1056">esį. Socialinio būsto Nuomos mokestis sudaro (</text:span><text:span text:style-name="T1057">Nuomos mokestis skaitmenimis ir žodžiais)</text:span><text:span text:style-name="T1058"><text:s/></text:span><text:span text:style-name="T1059">eurų<text:s/></text:span><text:span text:style-name="T1060">/<text:s/></text:span><text:span text:style-name="T1061">centų per mėnesį.<text:s/></text:span></text:p>
      <text:p text:style-name="P1062"><text:span text:style-name="T1063">10</text:span><text:span text:style-name="T1064">.</text:span><text:span text:style-name="T1065"><text:tab/>Nuomos mokestis mokamas už laikotarpį nuo socialinio būsto perdavimo–priėmimo akto pasirašymo dienos.</text:span></text:p>
      <text:p text:style-name="P1066"><text:span text:style-name="T1067">11</text:span><text:span text:style-name="T1068">.</text:span><text:span text:style-name="T1069"><text:tab/>Nuomos mokestį Nuominink</text:span><text:span text:style-name="T1070">as už pirmąjį mėnesį turi sumokėti ne vėliau kaip iki (</text:span><text:span text:style-name="T1071">data</text:span><text:span text:style-name="T1072">). Visi vėlesni mokėjimai mokami kas mėnesį, ne vėliau kaip iki kito mėnesio 25 dienos.</text:span></text:p>
      <text:p text:style-name="P1073"><text:span text:style-name="T1074">12</text:span><text:span text:style-name="T1075">.</text:span><text:span text:style-name="T1076"><text:tab/>Sutartyje nustatytas Nuomos mokesčio dydis gali būti keičiamas ne dažniau kaip vieną kartą per metus.</text:span><text:span text:style-name="T1077"><text:s/>Pirmą kartą Nuomos mokesčio dydis gali būti keičiamas praėjus dvylikai mėnesių po Sutarties sudarymo.<text:s/></text:span></text:p>
      <text:p text:style-name="P1078"><text:span text:style-name="T1079">13</text:span><text:span text:style-name="T1080">.</text:span><text:span text:style-name="T1081"><text:tab/>Mokestį už šaltą ir karštą vandenį, elektros energiją, dujas, šiluminę energiją ir komunalines paslaugas (šiukšlių išvežimą, bendrojo naudojimo<text:s/></text:span><text:span text:style-name="T1082">patalpų ir teritorijos valymą ir kitas) Nuomininkas turi mokėti vadovaudamasis Valstybės ir savivaldybių gyvenamųjų patalpų nuomininkų atsiskaitymo už šaltą ir karštą vandenį, elektros energiją, dujas, šiluminę energiją ir komunalines paslaugas tvarkos apr</text:span><text:span text:style-name="T1083">ašu, patvirtintu Lietuvos Respublikos Vyriausybės 2001 m. liepos 11 d. nutarimu Nr. 876 „Dėl Valstybės ir savivaldybių gyvenamųjų patalpų nuomininkų atsiskaitymo už šaltą ir karštą vandenį, elektros energiją, dujas, šiluminę energiją ir komunalines paslaug</text:span><text:span text:style-name="T1084">as tvarkos aprašo patvirtinimo“.<text:s/></text:span></text:p>
      <text:p text:style-name="P1085"/>
      <text:p text:style-name="P1086"><text:span text:style-name="T1087">IV</text:span><text:span text:style-name="T1088"><text:s/>SKYRIUS</text:span></text:p>
      <text:p text:style-name="P1089"><text:span text:style-name="T1090">SUTARTIES GALIOJIMAS, PAKEITIMAS IR PASIBAIGIMAS</text:span></text:p>
      <text:p text:style-name="P1091"/>
      <text:p text:style-name="P1092"><text:span text:style-name="T1093">14</text:span><text:span text:style-name="T1094">.</text:span><text:span text:style-name="T1095"><text:tab/>Sutartis įsigalioja nuo jos pasirašymo dienos ir galioja iki Sutarties nutraukimo Sutarties 18 punkte numatytais atvejais.</text:span></text:p>
      <text:p text:style-name="P1096"><text:span text:style-name="T1097">15</text:span><text:span text:style-name="T1098">.</text:span><text:span text:style-name="T1099"><text:tab/>Sutartis gali b</text:span><text:span text:style-name="T1100">ūti keičiama ir Nuomininkui išnuomojamas kitas socialinis būstas, jeigu Nuomininkas įgyja teisę į kitokio negu nuomojamas naudingojo ploto socialinį būstą pagal Įstatymo 15 straipsnyje nustatytą socialinio būsto naudingojo ploto normatyvą arba jeigu Nuomin</text:span><text:span text:style-name="T1101">inkas ar jo šeimos narys tampa neįgalus ir jam (šeimai) yra nuomojamas neįgaliesiems specialiai nepritaikytas socialinis būstas.<text:s/></text:span></text:p>
      <text:p text:style-name="P1102"><text:span text:style-name="T1103">16</text:span><text:span text:style-name="T1104">.</text:span><text:span text:style-name="T1105"><text:tab/>Nuomininkas ar vienas iš jo šeimos narių dėl Sutarties keitimo kreipiasi į savivaldybės vykdomąją instituciją ir patei</text:span><text:span text:style-name="T1106">kia prašymą ir dokumentus, patvirtinančius teisę į kitokio naudingojo ploto socialinį būstą, arba dokumentus, patvirtinančius teisę į neįgaliesiems specialiai pritaikytą socialinį būstą.<text:s/></text:span></text:p>
      <text:p text:style-name="P1107"><text:span text:style-name="T1108">17</text:span><text:span text:style-name="T1109">.</text:span><text:span text:style-name="T1110"><text:tab/>Sutarties keitimą gali inicijuoti ir savivaldybės vykdomoji<text:s/></text:span><text:span text:style-name="T1111">institucija, jeigu nustatoma, kad socialinis būstas neatitinka Įstatymo 15 straipsnyje nustatyto naudingojo ploto normatyvo arba nėra specialiai pritaikytas neįgaliesiems.</text:span></text:p>
      <text:p text:style-name="P1112"><text:span text:style-name="T1113">18</text:span><text:span text:style-name="T1114">.</text:span><text:span text:style-name="T1115"><text:tab/>Sutartis nutraukiama:</text:span></text:p>
      <text:p text:style-name="P1116"><text:span text:style-name="T1117">18.1</text:span><text:span text:style-name="T1118">.</text:span><text:span text:style-name="T1119"><text:tab/>Šalių susitarimu;</text:span></text:p>
      <text:p text:style-name="P1120"><text:span text:style-name="T1121">18.2</text:span><text:span text:style-name="T1122">.</text:span><text:span text:style-name="T1123"><text:tab/>vienašališkai:</text:span></text:p>
      <text:p text:style-name="P1124"><text:span text:style-name="T1125">18.</text:span><text:span text:style-name="T1126">2.1</text:span><text:span text:style-name="T1127">.</text:span><text:span text:style-name="T1128"><text:tab/>Įstatymo 20 straipsnio 5 dalyje numatytais atvejais;<text:s/></text:span></text:p>
      <text:p text:style-name="P1129"><text:span text:style-name="T1130">18.2.2</text:span><text:span text:style-name="T1131">.</text:span><text:span text:style-name="T1132"><text:tab/>jeigu Nuomininko įsiskolinimas už socialinio būsto nuomą ir (ar) mokestį už patalpoms tiekiamą energiją (šiluminę ir (ar) elektros) ar dujas, ar geriamąjį ir (ar) karštą vandenį, ar<text:s/></text:span><text:span text:style-name="T1133">komunalines paslaugas viršija trijų mėnesių Nuomos mokesčio sumą;</text:span></text:p>
      <text:p text:style-name="P1134"><text:span text:style-name="T1135">18.2.3</text:span><text:span text:style-name="T1136">.</text:span><text:span text:style-name="T1137"><text:tab/>Nuomininkui pažeidus bent vieną iš Sutarties 4.1–4.3, 4.5, 4.7–4.10 papunkčiuose nustatytų įsipareigojimų.</text:span></text:p>
      <text:p text:style-name="P1138"><text:span text:style-name="T1139">19</text:span><text:span text:style-name="T1140">.</text:span><text:span text:style-name="T1141"><text:tab/>Sutartį nutraukiant vienašališkai, Sutartį nutraukianti Šal</text:span><text:span text:style-name="T1142">is praneša apie Sutarties nutraukimą kitai Šaliai ne vėliau kaip prieš<text:s/></text:span><text:span text:style-name="T1143">30 kalendorinių dienų</text:span><text:span text:style-name="T1144">.</text:span></text:p>
      <text:p text:style-name="P1145"><text:span text:style-name="T1146">20</text:span><text:span text:style-name="T1147">.</text:span><text:span text:style-name="T1148"><text:tab/>Pasibaigus Sutarčiai, Nuomininkas ir jo šeimos nariai iškeldinami Lietuvos Respublikos civilinio kodekso nustatyta tvarka, nesuteikiant kitos gyvenamosios</text:span><text:span text:style-name="T1149"><text:s/>patalpos.</text:span></text:p>
      <text:p text:style-name="P1150"/>
      <text:p text:style-name="P1151"><text:span text:style-name="T1152">V</text:span><text:span text:style-name="T1153"><text:s/>SKYRIUS</text:span></text:p>
      <text:p text:style-name="P1154"><text:span text:style-name="T1155">ATSAKOMYBĖ</text:span></text:p>
      <text:p text:style-name="P1156"/>
      <text:p text:style-name="P1157"><text:span text:style-name="T1158">21</text:span><text:span text:style-name="T1159">.</text:span><text:span text:style-name="T1160"><text:tab/>Jeigu Nuomininkas laiku nesumoka Nuomos mokesčio, jis privalo mokėti Nuomotojui<text:s/></text:span><text:span text:style-name="T1161">Lietuvos Respublikos finansų ministerijos nustatyta tvarka</text:span><text:span text:style-name="T1162"><text:s/>(</text:span><text:span text:style-name="T1163">delspinigių dydis procentais</text:span><text:span text:style-name="T1164">) procentų nuo nesumokėtos sumos dydžio<text:s/></text:span><text:span text:style-name="T1165">delspinigius už kiekvieną uždelstą dieną. Delspinigių sumokėjimas neatleidžia Nuomininko nuo pagrindinės prievolės, t. y. Nuomos mokesčio sumokėjimo, įvykdymo.</text:span></text:p>
      <text:p text:style-name="P1166"><text:span text:style-name="T1167">22</text:span><text:span text:style-name="T1168">.</text:span><text:span text:style-name="T1169"><text:tab/>Nuomininkas privalo atlyginti Nuomotojui visus nuostolius, kuriuos šis patiria dėl Sutar</text:span><text:span text:style-name="T1170">tyje numatytų Nuomininko įsipareigojimų nevykdymo ar netinkamo vykdymo. Nuomininkas atsako už žalą, padarytą socialiniam būstui ar socialinio būsto perdavimo–priėmimo akte nurodytiems daiktams dėl jo ar jo šeimos narių kaltės.</text:span></text:p>
      <text:p text:style-name="P1171"><text:span text:style-name="T1172">23</text:span><text:span text:style-name="T1173">.</text:span><text:span text:style-name="T1174"><text:tab/>Nuomininkas privalo a</text:span><text:span text:style-name="T1175">tlyginti žalą pastate, kuriame yra socialinis būstas, esančių butų ir bendrojo naudojimo patalpų savininkams ir (ar) naudotojams, jeigu ji buvo padaryta dėl Nuomininko kaltės ar aplaidumo.<text:s/></text:span></text:p>
      <text:p text:style-name="P1176"><text:span text:style-name="T1177">24</text:span><text:span text:style-name="T1178">.</text:span><text:span text:style-name="T1179"><text:tab/>Nuomotojas privalo atlyginti Nuomininkui nuostolius, kuriu</text:span><text:span text:style-name="T1180">os šis patiria dėl Sutartyje numatytų Nuomotojo įsipareigojimų nevykdymo ar netinkamo vykdymo.</text:span></text:p>
      <text:p text:style-name="P1181"/>
      <text:p text:style-name="P1182"><text:span text:style-name="T1183">VI</text:span><text:span text:style-name="T1184"><text:s/>SKYRIUS</text:span></text:p>
      <text:p text:style-name="P1185"><text:span text:style-name="T1186">BAIGIAMOSIOS NUOSTATOS</text:span></text:p>
      <text:p text:style-name="P1187"/>
      <text:p text:style-name="P1188"><text:span text:style-name="T1189">25</text:span><text:span text:style-name="T1190">.</text:span><text:span text:style-name="T1191"><text:tab/>Sutartyje vartojamos sąvokos apibrėžtos Įstatyme ir Lietuvos Respublikos statybos įstatyme.</text:span></text:p>
      <text:p text:style-name="P1192"><text:span text:style-name="T1193">26</text:span><text:span text:style-name="T1194">.</text:span><text:span text:style-name="T1195"><text:tab/>Šalys gali<text:s/></text:span><text:span text:style-name="T1196">susitarti ir dėl kitokių Sutarties nuostatų, kurios neprieštarautų imperatyvioms teisės aktų normoms.</text:span></text:p>
      <text:p text:style-name="P1197"><text:span text:style-name="T1198">27</text:span><text:span text:style-name="T1199">.</text:span><text:span text:style-name="T1200"><text:tab/>Ginčai dėl Sutarties, kurie per 14 darbo dienų nuo vienos Šalies pareikšto reikalavimo dėl Sutarties įsipareigojimų vykdymo neišsprendžiami derybų</text:span><text:span text:style-name="T1201"><text:s/>būdu, sprendžiami civilinio proceso tvarka.</text:span></text:p>
      <text:p text:style-name="P1202"><text:span text:style-name="T1203">28</text:span><text:span text:style-name="T1204">.</text:span><text:span text:style-name="T1205"><text:tab/>Visa informacija, įspėjimai ar pranešimai, susiję su Sutartimi, Šalims privalo būti pateikiami raštu.</text:span></text:p>
      <text:p text:style-name="P1206"><text:span text:style-name="T1207">29</text:span><text:span text:style-name="T1208">.</text:span><text:span text:style-name="T1209"><text:tab/>Šalys privalo nedelsdamos viena kitą informuoti apie adreso, telefono numerių ir kitų<text:s/></text:span><text:span text:style-name="T1210">rekvizitų pasikeitimą.</text:span></text:p>
      <text:p text:style-name="P1211"><text:span text:style-name="T1212">30</text:span><text:span text:style-name="T1213">.</text:span><text:span text:style-name="T1214"><text:tab/>Visi Sutarties pakeitimai, papildymai ir priedai galioja, jeigu yra sudaryti raštu ir pasirašyti abiejų Šalių.</text:span></text:p>
      <text:p text:style-name="P1215"><text:span text:style-name="T1216">31</text:span><text:span text:style-name="T1217">.</text:span><text:span text:style-name="T1218"><text:tab/>Sutartis sudaryta dviem egzemplioriais, po vieną kiekvienai Šaliai.</text:span></text:p>
      <text:p text:style-name="P1219"><text:span text:style-name="T1220">32</text:span><text:span text:style-name="T1221">.</text:span><text:span text:style-name="T1222"><text:tab/>Sutarties priedai:</text:span></text:p>
      <text:p text:style-name="P1223"><text:span text:style-name="T1224">32.1</text:span><text:span text:style-name="T1225">.</text:span><text:span text:style-name="T1226"><text:tab/></text:span><text:span text:style-name="T1227">socialinio būsto perdavimo–priėmimo aktas, (</text:span><text:span text:style-name="T1228">lapų skaičius</text:span><text:span text:style-name="T1229">);</text:span></text:p>
      <text:p text:style-name="P1230"><text:span text:style-name="T1231">32.2</text:span><text:span text:style-name="T1232">.</text:span><text:span text:style-name="T1233"><text:tab/>gyvenamojo namo savininkų bendrijos įstatų arba kitokio dokumento, kuriame nustatytos bendrojo naudojimo patalpų priežiūros, naudojimo, išlaikymo ir kitos taisyklės, kopija, (</text:span><text:span text:style-name="T1234">lapų skaiči</text:span><text:span text:style-name="T1235">us)</text:span><text:span text:style-name="T1236">;</text:span></text:p>
      <text:p text:style-name="P1237"><text:span text:style-name="T1238">32.3</text:span><text:span text:style-name="T1239">.</text:span><text:span text:style-name="T1240"><text:tab/>(</text:span><text:span text:style-name="T1241">kiti priedai</text:span><text:span text:style-name="T1242">).</text:span></text:p>
      <text:p text:style-name="P1243"/>
      <text:p text:style-name="P1244"/>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Nuomotojas:</text:span></text:p>
            <text:p text:style-name="Normal"><text:span text:style-name="T1253">(</text:span><text:span text:style-name="T1254">juridinio asmens</text:span><text:span text:style-name="T1255"><text:s/></text:span><text:span text:style-name="T1256">pavadinimas, kodas, buveinės adresas, telefono Nr., atsiskaitomosios sąskaitos banke Nr.</text:span><text:span text:style-name="T1257">)</text:span></text:p>
            <text:p text:style-name="P1258"/>
            <text:p text:style-name="P1259"/>
            <text:p text:style-name="P1260">__________________________________</text:p>
            <text:p text:style-name="P1261"><text:span text:style-name="T1262">(pareigos, vardas ir pavardė, parašas)</text:span></text:p>
          </table:table-cell>
          <table:table-cell table:style-name="TableCell1263">
            <text:p text:style-name="P1264"><text:span text:style-name="T1265">Nuomininkas:</text:span></text:p>
            <text:p text:style-name="Normal"><text:span text:style-name="T1266">(</text:span><text:span text:style-name="T1267">vardas ir pa</text:span><text:span text:style-name="T1268">vardė, asmens kodas / gimimo data, adresas, telefono Nr., atsiskaitomosios sąskaitos banke Nr.)</text:span></text:p>
            <text:p text:style-name="P1269"/>
            <text:p text:style-name="P1270"/>
            <text:p text:style-name="P1271">__________________________________</text:p>
            <text:p text:style-name="P1272"><text:span text:style-name="T1273">(vardas ir pavardė, parašas)</text:span></text:p>
          </table:table-cell>
        </table:table-row>
      </table:table>
      <text:p text:style-name="P1274">A. V.</text:p>
      <text:p text:style-name="P1275"/>
      <text:p text:style-name="P1276"/>
      <text:p text:style-name="Normal"/>
      <text:p text:style-name="P1277"><text:span text:style-name="T1278">––––––––––––––––––––</text:span></text:p>
      <text:p text:style-name="P1279"/>
      <text:p text:style-name="P1280"/>
      <text:p text:style-name="P1285"/>
      <text:p text:style-name="P1286"><text:span text:style-name="T1287">Socialinio būsto nuomos<text:s/></text:span><text:span text:style-name="T1288">sutarties (</text:span><text:span text:style-name="T1289">numeris)</text:span></text:p>
      <text:p text:style-name="P1290">priedas</text:p>
      <text:p text:style-name="P1291"/>
      <text:p text:style-name="P1292"/>
      <text:p text:style-name="P1293"/>
      <text:p text:style-name="P1294"><text:span text:style-name="T1295">(Socialinio būsto perdavimo–priėmimo akto pavyzdinė forma)</text:span></text:p>
      <text:p text:style-name="P1296"/>
      <text:p text:style-name="P1297"/>
      <text:p text:style-name="P1298"/>
      <text:p text:style-name="P1299"><text:span text:style-name="T1300">SOCIALINIO BŪSTO PERDAVIMO–PRIĖMIMO AKTAS</text:span></text:p>
      <text:p text:style-name="P1301"/>
      <text:p text:style-name="P1302">___________________________</text:p>
      <text:p text:style-name="P1303"><text:span text:style-name="T1304">(data ir numeris)</text:span></text:p>
      <text:p text:style-name="P1305">___________________________</text:p>
      <text:p text:style-name="P1306"><text:span text:style-name="T1307">(sudarymo vieta)</text:span></text:p>
      <text:p text:style-name="P1308"/>
      <text:p text:style-name="P1309"/>
      <text:p text:style-name="P1310"/>
      <text:p text:style-name="P1311"><text:span text:style-name="T1312">(</text:span><text:span text:style-name="T1313">Juridinio asmens<text:s/></text:span><text:span text:style-name="T1314">pavadinimas</text:span><text:span text:style-name="T1315">), pagal Lietuvos Respublikos įstatymus įsteigtas ir veikiantis juridinis asmuo, kodas (</text:span><text:span text:style-name="T1316">kodas</text:span><text:span text:style-name="T1317">), kurio registruota buveinė yra (</text:span><text:span text:style-name="T1318">buveinės adresas</text:span><text:span text:style-name="T1319">), atstovaujamas (</text:span><text:span text:style-name="T1320">atstovo</text:span><text:span text:style-name="T1321"><text:s/></text:span><text:span text:style-name="T1322">pareigos, vardas ir pavardė</text:span><text:span text:style-name="T1323">), veikiančio (-ios) pagal (</text:span><text:span text:style-name="T1324">dokumentas, kurio pag</text:span><text:span text:style-name="T1325">rindu veikia asmuo</text:span><text:span text:style-name="T1326">) (toliau<text:s/></text:span><text:span text:style-name="T1327"></text:span><text:span text:style-name="T1328"><text:s/>Nuomotojas), perduoda / priima, o (</text:span><text:span text:style-name="T1329">vardas ir pavardė</text:span><text:span text:style-name="T1330">), asmens kodas (</text:span><text:span text:style-name="T1331">asmens kodas</text:span><text:span text:style-name="T1332">) / gimimo data (</text:span><text:span text:style-name="T1333">gimimo data</text:span><text:span text:style-name="T1334">) (toliau<text:s/></text:span><text:span text:style-name="T1335"></text:span><text:span text:style-name="T1336"><text:s/>Nuomininkas), priima / perduoda šį socialinį būstą:</text:span></text:p>
      <text:p text:style-name="P1337"/>
      <text:p text:style-name="P1338"><text:span text:style-name="T1339">1.</text:span><text:span text:style-name="T1340"><text:tab/>Socialinio būsto ir priklausinių apibūdinimas: (</text:span><text:span text:style-name="T1341">a</text:span><text:span text:style-name="T1342">dresas, inventorizacijos Nr., bendrasis plotas ir kt. duomenys</text:span><text:span text:style-name="T1343">).</text:span></text:p>
      <text:p text:style-name="P1344"><text:span text:style-name="T1345">2.</text:span><text:span text:style-name="T1346"><text:tab/>Socialinio būsto ir pagalbinių patalpų techninės būklės apibūdinimas: (</text:span><text:span text:style-name="T1347">grindų, sienų, lubų, langų, durų, balkonų ir kt. konstrukcijų apibūdinimas</text:span><text:span text:style-name="T1348">).</text:span></text:p>
      <text:p text:style-name="P1349"><text:span text:style-name="T1350">3.</text:span><text:span text:style-name="T1351"><text:tab/>Socialinio būsto įrenginių techninės<text:s/></text:span><text:span text:style-name="T1352">būklės apibūdinimas: (</text:span><text:span text:style-name="T1353">šildymo, geriamojo vandens tiekimo, apšvietimo, santechnikos ir kt. įrenginių apibūdinimas</text:span><text:span text:style-name="T1354">).</text:span></text:p>
      <text:p text:style-name="P1355"><text:span text:style-name="T1356">4.</text:span><text:span text:style-name="T1357"><text:tab/>Socialinio būsto komunalinių ir susijusių paslaugų apskaitos prietaisų apibūdinimas: (</text:span><text:span text:style-name="T1358">plombų patikra ir skaitiklių rodmenys socialinio<text:s/></text:span><text:span text:style-name="T1359">būsto perdavimo–priėmimo metu</text:span><text:span text:style-name="T1360">).</text:span></text:p>
      <text:p text:style-name="P1361"><text:span text:style-name="T1362">5.</text:span><text:span text:style-name="T1363"><text:tab/>Kito socialiniame būste esančio turto apibūdinimas: (</text:span><text:span text:style-name="T1364">išvardyti ir įvertinti būklę socialinio būsto perdavimo–priėmimo metu</text:span><text:span text:style-name="T1365">).</text:span></text:p>
      <text:p text:style-name="P1366"/>
      <text:p text:style-name="P1367">Šis aktas surašytas dviem egzemplioriais, turinčiais vienodą teisinę galią, – po vieną Nuomotojui ir Nuomininkui.</text:p>
      <text:p text:style-name="P1368"/>
      <text:p text:style-name="P1369"/>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Normal"><text:span text:style-name="T1376">Perdavė Nuomotojas / Nuomininkas:</text:span></text:p>
            <text:p text:style-name="Normal"><text:span text:style-name="T1377">(</text:span><text:span text:style-name="T1378">pareigos</text:span><text:span text:style-name="T1379">,<text:s/></text:span><text:span text:style-name="T1380">vardas ir pavardė / vardas ir pavardė</text:span><text:span text:style-name="T1381">)<text:s/></text:span></text:p>
            <text:p text:style-name="P1382"/>
            <text:p text:style-name="P1383">_____________________________________</text:p>
            <text:p text:style-name="P1384"><text:span text:style-name="T1385">(pareigos, vardas ir pavardė, parašas / vardas ir pavardė, parašas)<text:s/></text:span></text:p>
            <text:p text:style-name="P1386">A. V.</text:p>
          </table:table-cell>
          <table:table-cell table:style-name="TableCell1387">
            <text:p text:style-name="Normal"><text:span text:style-name="T1388">Priėmė Nuomininkas / Nuomotojas:</text:span></text:p>
            <text:p text:style-name="Normal"><text:span text:style-name="T1389">(</text:span><text:span text:style-name="T1390">vardas ir pavardė / pareigos, vardas ir pavardė</text:span><text:span text:style-name="T1391">)</text:span></text:p>
            <text:p text:style-name="P1392"/>
            <text:p text:style-name="P1393">_____________________________________</text:p>
            <text:p text:style-name="P1394"><text:span text:style-name="T1395">(vardas ir pavardė, parašas / pareigos, vardas ir pavardė, parašas)</text:span></text:p>
          </table:table-cell>
        </table:table-row>
      </table:table>
      <text:p text:style-name="P1396"/>
      <text:p text:style-name="P1397"/>
      <text:p text:style-name="P1398"/>
      <text:p text:style-name="P1399"/>
      <text:p text:style-name="P1400"><text:span text:style-name="T1401">____________________</text:span></text:p>
      <text:p text:style-name="P1402"/>
      <text:p text:style-name="P1403"/>
      <text:p text:style-name="P1404"/>
      <text:p text:style-name="P1405"/>
      <text:p text:style-name="P1406"><text:span text:style-name="T1407">Pakeitimai:</text:span></text:p>
      <text:p text:style-name="P1408"/>
      <text:soft-page-break/>
      <text:p text:style-name="P1409"><text:span text:style-name="T1410">1.</text:span></text:p>
      <text:p text:style-name="P1411"><text:span text:style-name="T1412">Zarasų rajono savivaldybės taryba, Sprendimas</text:span></text:p>
      <text:p text:style-name="P1413"><text:span text:style-name="T1414">Nr.<text:s/></text:span><text:a xlink:href="https://www.e-tar.lt/portal/legalAct.html?documentId=827610c0bc5011e688d0ed775a2e782a" office:target-frame-name="_top" xlink:show="replace"><text:span text:style-name="T1415">T-273</text:span></text:a><text:span text:style-name="T1416">, 2016-11-25, paskelbta TAR 2016-12-08, i. k. 2016-28392</text:span></text:p>
      <text:p text:style-name="P1417"><text:span text:style-name="T1418">Dėl Zarasų rajono savivaldybės tarybos 2015 m. gegužės 22 d. sprendimo Nr. T-111 „Dėl Zarasų<text:s/></text:span><text:span text:style-name="T1419">rajono savivaldybės būsto ir socialinio būsto nuomos, būsto nuomos ar išperkamosios būsto nuomos mokesčių dalies kompensacijų mokėjimo ir permokėtų kompensacijų grąžinimo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3.4625in"/>
          <style:tab-stop style:type="right" style:position="6.925in"/>
        </style:tab-stops>
      </style:paragraph-properties>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281"/>
      </style:header>
      <style:footer>
        <text:p text:style-name="P1282"/>
      </style:footer>
    </style:master-page>
    <style:master-page style:next-style-name="MP3" style:name="MPF3" style:page-layout-name="PL3">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04-05T10:45:00Z</meta:creation-date>
    <dc:date>2018-04-05T10:45:00Z</dc:date>
    <meta:print-date>2015-05-26T08:23:00Z</meta:print-date>
    <meta:template xlink:href="Normal.dotm" xlink:type="simple"/>
    <meta:editing-cycles>2</meta:editing-cycles>
    <meta:editing-duration>PT0S</meta:editing-duration>
    <meta:document-statistic meta:page-count="19" meta:paragraph-count="486" meta:word-count="6992" meta:character-count="52099" meta:row-count="970" meta:non-whitespace-character-count="45593"/>
  </office:meta>
</office:document-meta>
</file>