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style>
    <style:style style:name="P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3"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style>
    <style:style style:name="P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left="0.5909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6"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7" style:parent-style-name="Normal" style:family="paragraph">
      <style:paragraph-properties>
        <style:tab-stops>
          <style:tab-stop style:type="left" style:position="0.2958in"/>
          <style:tab-stop style:type="left" style:position="1.1812in"/>
          <style:tab-stop style:type="left" style:position="2.7562in"/>
        </style:tab-stops>
      </style:paragraph-properties>
    </style:style>
    <style:style style:name="P118"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1.1812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text-properties fo:font-weight="bold" style:font-weight-asian="bold" style:font-size-complex="12pt"/>
    </style:style>
    <style:style style:name="P3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909in"/>
    </style:style>
    <style:style style:name="P494" style:parent-style-name="Normal" style:family="paragraph">
      <style:paragraph-properties fo:text-align="center">
        <style:tab-stops>
          <style:tab-stop style:type="left" style:position="0.1972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603" style:parent-style-name="Normal" style:family="paragraph">
      <style:paragraph-properties fo:text-align="center">
        <style:tab-stops>
          <style:tab-stop style:type="left" style:position="0.2958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1" style:parent-style-name="DefaultParagraphFont" style:family="text">
      <style:text-properties style:font-name-asian="Calibri" style:font-size-complex="12pt" style:language-asian="en" style:country-asian="GB"/>
    </style:style>
    <style:style style:name="T612" style:parent-style-name="DefaultParagraphFont" style:family="text">
      <style:text-properties style:font-name-asian="Calibri" style:font-size-complex="12pt" style:language-asian="en" style:country-asian="GB"/>
    </style:style>
    <style:style style:name="T613" style:parent-style-name="DefaultParagraphFont" style:family="text">
      <style:text-properties style:font-name-asian="Calibri" style:font-size-complex="12pt" style:language-asian="en" style:country-asian="GB"/>
    </style:style>
    <style:style style:name="P6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language-asian="en" style:country-asian="GB"/>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style:font-name-asian="Calibri" style:font-size-complex="12pt" style:language-asian="en" style:country-asian="GB"/>
    </style:style>
    <style:style style:name="T618" style:parent-style-name="DefaultParagraphFont" style:family="text">
      <style:text-properties style:font-name-asian="Calibri" style:font-size-complex="12pt" style:language-asian="en" style:country-asian="GB"/>
    </style:style>
    <style:style style:name="P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P6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T627" style:parent-style-name="DefaultParagraphFont" style:family="text">
      <style:text-properties style:font-name-asian="Calibri" style:font-size-complex="12pt" style:language-asian="en" style:country-asian="GB"/>
    </style:style>
    <style:style style:name="P6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font-size-complex="12pt" style:language-asian="en" style:country-asian="GB"/>
    </style:style>
    <style:style style:name="P6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font-size-complex="12pt" style:language-asian="en" style:country-asian="GB"/>
    </style:style>
    <style:style style:name="T636" style:parent-style-name="DefaultParagraphFont" style:family="text">
      <style:text-properties style:font-name-asian="Calibri" style:font-size-complex="12pt" style:language-asian="en" style:country-asian="GB"/>
    </style:style>
    <style:style style:name="P6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language-asian="en" style:country-asian="GB"/>
    </style:style>
    <style:style style:name="P6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P6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T649" style:parent-style-name="DefaultParagraphFont" style:family="text">
      <style:text-properties style:font-name-asian="Calibri" style:font-size-complex="12pt" style:language-asian="en" style:country-asian="GB"/>
    </style:style>
    <style:style style:name="P6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1" style:parent-style-name="DefaultParagraphFont" style:family="text">
      <style:text-properties style:font-name-asian="Calibri" style:font-size-complex="12pt" style:language-asian="en" style:country-asian="GB"/>
    </style:style>
    <style:style style:name="T652" style:parent-style-name="DefaultParagraphFont" style:family="text">
      <style:text-properties style:font-name-asian="Calibri"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P6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style:font-name-asian="Calibri" style:font-size-complex="12pt" style:language-asian="en" style:country-asian="GB"/>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P6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9" style:parent-style-name="DefaultParagraphFont" style:family="text">
      <style:text-properties style:font-name-asian="Calibri" style:font-size-complex="12pt" style:language-asian="en" style:country-asian="GB"/>
    </style:style>
    <style:style style:name="T660" style:parent-style-name="DefaultParagraphFont" style:family="text">
      <style:text-properties style:font-name-asian="Calibri" style:font-size-complex="12pt" style:language-asian="en" style:country-asian="GB"/>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name-asian="Calibri" style:font-size-complex="12pt" style:language-asian="en" style:country-asian="GB"/>
    </style:style>
    <style:style style:name="T665" style:parent-style-name="DefaultParagraphFont" style:family="text">
      <style:text-properties style:font-name-asian="Calibri" style:font-size-complex="12pt" style:language-asian="en" style:country-asian="GB"/>
    </style:style>
    <style:style style:name="T666" style:parent-style-name="DefaultParagraphFont" style:family="text">
      <style:text-properties style:font-name-asian="Calibri"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P6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language-asian="en" style:country-asian="GB"/>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style:font-name-asian="Calibri" style:font-size-complex="12pt" style:language-asian="en" style:country-asian="GB"/>
    </style:style>
    <style:style style:name="T672" style:parent-style-name="DefaultParagraphFont" style:family="text">
      <style:text-properties style:font-name-asian="Calibri" style:font-size-complex="12pt" style:language-asian="en" style:country-asian="GB"/>
    </style:style>
    <style:style style:name="P6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4" style:parent-style-name="DefaultParagraphFont" style:family="text">
      <style:text-properties style:font-name-asian="Calibri" style:font-size-complex="12pt" style:language-asian="en" style:country-asian="GB"/>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style:font-size-complex="12pt" style:language-asian="en" style:country-asian="GB"/>
    </style:style>
    <style:style style:name="T677" style:parent-style-name="DefaultParagraphFont" style:family="text">
      <style:text-properties style:font-name-asian="Calibri" style:font-size-complex="12pt" style:language-asian="en" style:country-asian="GB"/>
    </style:style>
    <style:style style:name="P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9" style:parent-style-name="DefaultParagraphFont" style:family="text">
      <style:text-properties style:font-name-asian="Calibri" style:font-size-complex="12pt" style:language-asian="en" style:country-asian="GB"/>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T686" style:parent-style-name="DefaultParagraphFont" style:family="text">
      <style:text-properties style:font-name-asian="Calibri" style:font-size-complex="12pt" style:language-asian="en" style:country-asian="GB"/>
    </style:style>
    <style:style style:name="P6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P6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2" style:parent-style-name="DefaultParagraphFont" style:family="text">
      <style:text-properties style:font-name-asian="Calibri" style:font-size-complex="12pt" style:language-asian="en" style:country-asian="GB"/>
    </style:style>
    <style:style style:name="T693" style:parent-style-name="DefaultParagraphFont" style:family="text">
      <style:text-properties style:font-name-asian="Calibri" style:font-size-complex="12pt" style:language-asian="en" style:country-asian="GB"/>
    </style:style>
    <style:style style:name="T694" style:parent-style-name="DefaultParagraphFont" style:family="text">
      <style:text-properties style:font-name-asian="Calibri" style:font-size-complex="12pt" style:language-asian="en" style:country-asian="GB"/>
    </style:style>
    <style:style style:name="P6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language-asian="en" style:country-asian="GB"/>
    </style:style>
    <style:style style:name="T699" style:parent-style-name="DefaultParagraphFont" style:family="text">
      <style:text-properties style:font-name-asian="Calibri" style:font-size-complex="12pt" style:language-asian="en" style:country-asian="GB"/>
    </style:style>
    <style:style style:name="P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name-asian="Calibri" style:font-size-complex="12pt" style:language-asian="en" style:country-asian="GB"/>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language-asian="en" style:country-asian="GB"/>
    </style:style>
    <style:style style:name="P7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name-asian="Calibri" style:font-size-complex="12pt" style:language-asian="en" style:country-asian="GB"/>
    </style:style>
    <style:style style:name="P7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3" style:parent-style-name="DefaultParagraphFont" style:family="text">
      <style:text-properties style:font-name-asian="Calibri" style:font-size-complex="12pt" style:language-asian="en" style:country-asian="GB"/>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style:font-name-asian="Calibri" style:font-size-complex="12pt" style:language-asian="en" style:country-asian="GB"/>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language-asian="en" style:country-asian="GB"/>
    </style:style>
    <style:style style:name="P7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9" style:parent-style-name="DefaultParagraphFont" style:family="text">
      <style:text-properties style:font-name-asian="Calibri" style:font-size-complex="12pt" style:language-asian="en" style:country-asian="GB"/>
    </style:style>
    <style:style style:name="T720" style:parent-style-name="DefaultParagraphFont" style:family="text">
      <style:text-properties style:font-name-asian="Calibri" style:font-size-complex="12pt" style:language-asian="en" style:country-asian="GB"/>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726" style:parent-style-name="Normal" style:family="paragraph">
      <style:paragraph-properties fo:text-align="center">
        <style:tab-stops>
          <style:tab-stop style:type="left" style:position="0.3937in"/>
          <style:tab-stop style:type="left" style:position="2.264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3937in"/>
          <style:tab-stop style:type="left" style:position="2.2645in"/>
        </style:tab-stops>
      </style:paragraph-properties>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73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style:tab-stops>
          <style:tab-stop style:type="left" style:position="0.3937in"/>
          <style:tab-stop style:type="left" style:position="2.264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8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ab-stops>
          <style:tab-stop style:type="left" style:position="1.0833in"/>
          <style:tab-stop style:type="left" style:position="1.2798in"/>
        </style:tab-stops>
      </style:paragraph-properties>
    </style:style>
    <style:style style:name="P870" style:parent-style-name="Normal" style:family="paragraph">
      <style:paragraph-properties fo:text-align="center">
        <style:tab-stops>
          <style:tab-stop style:type="left" style:position="1.0833in"/>
          <style:tab-stop style:type="left" style:position="1.2798in"/>
        </style:tab-stops>
      </style:paragraph-properties>
    </style:style>
    <style:style style:name="T871" style:parent-style-name="DefaultParagraphFont" style:family="text">
      <style:text-properties style:font-size-complex="12pt"/>
    </style:style>
    <style:style style:name="P872" style:parent-style-name="Normal" style:master-page-name="MPF2" style:family="paragraph">
      <style:paragraph-properties fo:break-before="page" fo:margin-left="3.5437in" style:page-number="1">
        <style:tab-stops/>
      </style:paragraph-properties>
      <style:text-properties style:font-size-complex="12pt"/>
    </style:style>
    <style:style style:name="P880" style:parent-style-name="Normal" style:family="paragraph">
      <style:paragraph-properties fo:margin-left="3.5437in">
        <style:tab-stops/>
      </style:paragraph-properties>
      <style:text-properties style:font-size-complex="12pt"/>
    </style:style>
    <style:style style:name="P881" style:parent-style-name="Normal" style:family="paragraph">
      <style:paragraph-properties fo:margin-left="3.5437in">
        <style:tab-stops/>
      </style:paragraph-properties>
      <style:text-properties style:font-size-complex="12pt"/>
    </style:style>
    <style:style style:name="P882" style:parent-style-name="Normal" style:family="paragraph">
      <style:paragraph-properties fo:margin-left="3.5437in">
        <style:tab-stops/>
      </style:paragraph-properties>
      <style:text-properties style:font-size-complex="12pt"/>
    </style:style>
    <style:style style:name="P883" style:parent-style-name="Normal" style:family="paragraph">
      <style:paragraph-properties fo:margin-left="3.5437in">
        <style:tab-stops/>
      </style:paragraph-properties>
      <style:text-properties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text-properties fo:font-size="10pt" style:font-size-asian="10p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indent="0.018in"/>
      <style:text-properties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text-indent="0.8861in"/>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FFC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0416in"/>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tab-stops>
          <style:tab-stop style:type="left" style:position="1.1812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tab-stops>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0416in"/>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keep-with-next="always" fo:text-align="justify" fo:text-indent="0.0416in"/>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8861in">
        <style:tab-stops>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8861in">
        <style:tab-stops>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8861in">
        <style:tab-stops>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8861in">
        <style:tab-stops>
          <style:tab-stop style:type="left" style:position="1.279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8861in">
        <style:tab-stops>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8861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861in">
        <style:tab-stops>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8861in">
        <style:tab-stops>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8861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8861in">
        <style:tab-stops>
          <style:tab-stop style:type="left" style:position="1.1812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8861in">
        <style:tab-stops>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04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534in"/>
      <style:text-properties style:font-size-complex="12pt" style:language-asian="lt" style:country-asian="LT"/>
    </style:style>
    <style:style style:name="P1125" style:parent-style-name="Normal" style:family="paragraph">
      <style:paragraph-properties fo:text-align="justify" fo:text-indent="0.8861in">
        <style:tab-stops>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8861in">
        <style:tab-stops>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8861in">
        <style:tab-stops>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8861in">
        <style:tab-stops>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9277in">
        <style:tab-stops>
          <style:tab-stop style:type="left" style:position="1.0833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text-indent="0.0416in"/>
      <style:text-properties style:font-size-complex="12pt" style:language-asian="lt" style:country-asian="LT"/>
    </style:style>
    <style:style style:name="P1170" style:parent-style-name="Normal" style:family="paragraph">
      <style:paragraph-properties fo:text-align="justify" fo:text-indent="0.8861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8861in">
        <style:tab-stops>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8861in">
        <style:tab-stops>
          <style:tab-stop style:type="left" style:position="1.279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8861in">
        <style:tab-stops>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8861in">
        <style:tab-stops>
          <style:tab-stop style:type="left" style:position="1.37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8861in">
        <style:tab-stops>
          <style:tab-stop style:type="left" style:position="1.378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tab-stops>
          <style:tab-stop style:type="left" style:position="1.378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8861in">
        <style:tab-stops>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tyle-complex="italic"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P1223" style:parent-style-name="Normal" style:family="paragraph">
      <style:paragraph-properties fo:text-align="justify" fo:text-indent="0.8861in">
        <style:tab-stops>
          <style:tab-stop style:type="left" style:position="1.18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9277in">
        <style:tab-stops>
          <style:tab-stop style:type="left" style:position="1.1812in"/>
        </style:tab-stops>
      </style:paragraph-properties>
    </style:style>
    <style:style style:name="P1229" style:parent-style-name="Normal" style:family="paragraph">
      <style:paragraph-properties fo:text-align="center">
        <style:tab-stops>
          <style:tab-stop style:type="left" style:position="1.1812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35" style:parent-style-name="Normal" style:family="paragraph">
      <style:paragraph-properties fo:text-align="justify" fo:text-indent="0.8861in">
        <style:tab-stops>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1.181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tab-stops>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tab-stops>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27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66" style:parent-style-name="Normal" style:family="paragraph">
      <style:paragraph-properties fo:text-align="justify" fo:text-indent="0.8861in">
        <style:tab-stops>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8861in">
        <style:tab-stops>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1.18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1812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tab-stops>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8861in">
        <style:tab-stops>
          <style:tab-stop style:type="left" style:position="1.181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tab-stops>
          <style:tab-stop style:type="left" style:position="1.279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861in">
        <style:tab-stops>
          <style:tab-stop style:type="left" style:position="1.279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8861in">
        <style:tab-stops>
          <style:tab-stop style:type="left" style:position="1.279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line-height="115%" fo:text-indent="0.0416in"/>
      <style:text-properties style:font-size-complex="12pt" style:language-asian="lt" style:country-asian="LT"/>
    </style:style>
    <style:style style:name="P1323" style:parent-style-name="Normal" style:family="paragraph">
      <style:text-properties fo:font-size="4pt" style:font-size-asian="4pt" style:font-size-complex="4pt"/>
    </style:style>
    <style:style style:name="TableColumn1325" style:family="table-column">
      <style:table-column-properties style:column-width="3.0416in"/>
    </style:style>
    <style:style style:name="TableColumn1326" style:family="table-column">
      <style:table-column-properties style:column-width="3.0416in"/>
    </style:style>
    <style:style style:name="Table1324" style:family="table">
      <style:table-properties style:width="6.0833in" fo:margin-left="0.075in" table:align="lef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0416in"/>
      <style:text-properties style:font-size-complex="12pt" style:language-asian="lt" style:country-asian="LT"/>
    </style:style>
    <style:style style:name="P1337" style:parent-style-name="Normal" style:family="paragraph">
      <style:paragraph-properties fo:text-align="justify" fo:text-indent="0.0416in"/>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P1346" style:parent-style-name="Normal" style:family="paragraph">
      <style:paragraph-properties fo:text-align="justify" fo:text-indent="0.0416in"/>
      <style:text-properties style:font-size-complex="12pt" style:language-asian="lt" style:country-asian="LT"/>
    </style:style>
    <style:style style:name="P1347" style:parent-style-name="Normal" style:family="paragraph">
      <style:paragraph-properties fo:text-align="justify" fo:text-indent="0.0416in"/>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indent="0.0416in"/>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P1357"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P1367" style:parent-style-name="Normal" style:family="paragraph">
      <style:paragraph-properties fo:margin-left="3.3472in">
        <style:tab-stops/>
      </style:paragraph-properties>
      <style:text-properties style:font-size-complex="12pt" style:language-asian="lt" style:country-asian="LT"/>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indent="0.0416in"/>
      <style:text-properties style:font-size-complex="12pt" style:language-asian="lt" style:country-asian="LT"/>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fo:text-indent="0.0416in"/>
      <style:text-properties style:font-size-complex="12pt" style:language-asian="lt" style:country-asian="LT"/>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text-indent="0.0416in"/>
      <style:text-properties style:font-size-complex="12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fo:text-indent="0.8861in">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fo:text-indent="0.8861in">
        <style:tab-stops>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861in">
        <style:tab-stops>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8861in">
        <style:tab-stops>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861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8861in">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443"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text-indent="0.0416in"/>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TableColumn1448" style:family="table-column">
      <style:table-column-properties style:column-width="3.2486in"/>
    </style:style>
    <style:style style:name="TableColumn1449" style:family="table-column">
      <style:table-column-properties style:column-width="3.2486in"/>
    </style:style>
    <style:style style:name="Table1447" style:family="table">
      <style:table-properties style:width="6.4972in" fo:margin-left="0.075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fo:text-indent="0.0416in"/>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text-properties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text-indent="0.0416in"/>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text-properties fo:font-size="4pt" style:font-size-asian="4pt" style:font-size-complex="4pt"/>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07 iki 2024-04-05</text:span></text:p>
      <text:p text:style-name="P5"/>
      <text:p text:style-name="P6"><text:span text:style-name="T7">Sprendimas paskelbtas: TAR 2015-05-29, i. k. 2015-08306</text:span></text:p>
      <text:p text:style-name="P8"/>
      <text:p text:style-name="P9"/>
      <text:p text:style-name="P10"/>
      <text:p text:style-name="P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ZARASŲ RAJONO SAVIVALDYBĖS TARYBA</text:p>
      <text:p text:style-name="P13"/>
      <text:p text:style-name="P14">SPRENDIMAS</text:p>
      <text:p text:style-name="P15">DĖL ZARASŲ RAJONO SAVIVALDYBĖS BŪSTO IR SOCIALINIO BŪSTO NUOMOS, BŪSTO NUOMOS AR<text:s/>IŠPERKAMOSIOS BŪSTO NUOMOS MOKESČIŲ DALIES KOMPENSACIJŲ MOKĖJIMO IR PERMOKĖTŲ KOMPENSACIJŲ GRĄŽINIMO TVARKOS APRAŠO PATVIRTINIMO</text:p>
      <text:p text:style-name="P16"/>
      <text:p text:style-name="P17">2015 m. gegužės 22 d. Nr. T-111</text:p>
      <text:p text:style-name="P18">Zarasai</text:p>
      <text:p text:style-name="P19"/>
      <text:p text:style-name="P20"/>
      <text:p text:style-name="P21">Vadovaudamasi Lietuvos Respublikos vietos savivaldos įstatymo<text:s/><text:span text:style-name="T22">16 straipsnio 2 dalie</text:span><text:span text:style-name="T23">s 31 punktu, 18 straipsnio 1 dalimi ir Lietuvos Respublikos paramos būstui įsigyti ar išsinuomoti įstatymo 4 straipsnio 5 dalies 1 ir 3 punktais,</text:span><text:s/>Zarasų rajono savivaldybės taryba n u s p r e n d ž i a:<text:s/></text:p>
      <text:p text:style-name="P24">1.<text:tab/>Patvirtinti Zarasų rajono savivaldybės būsto<text:s/>ir socialinio būsto nuomos, būsto nuomos ar išperkamosios būsto nuomos mokesčių dalies kompensacijų mokėjimo ir<text:s/><text:span text:style-name="T25">permokėtų kompensacijų grąžinimo<text:s/></text:span>tvarkos aprašą (pridedama).<text:s/></text:p>
      <text:p text:style-name="P26">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Nikolajus Gusevas</text:span></text:p>
      <text:soft-page-break/>
      <text:p text:style-name="P36">PATVIRTINTA</text:p>
      <text:p text:style-name="P44">Zarasų rajono savivaldybės tarybos</text:p>
      <text:p text:style-name="P45">2015 m. gegužės 22 d. sprendimu Nr. T-111</text:p>
      <text:p text:style-name="P46">(Zarasų rajono savivaldybės tarybos</text:p>
      <text:p text:style-name="P47">2022 m. spalio 28 d. sprendimo Nr. T-188</text:p>
      <text:p text:style-name="P48">redakcija)</text:p>
      <text:p text:style-name="P49"/>
      <text:p text:style-name="P50"/>
      <text:p text:style-name="P51"><text:span text:style-name="T52">ZARASŲ RAJONO SAVIVALDYBĖS BŪSTO IR SOCIALINIO BŪSTO NUOMOS, BŪSTO NUOMOS AR IŠPERKAMOSIOS BŪSTO NUOMOS MOKESČIŲ DALIES KOMPENSACIJŲ MOKĖJIMO IR PERMOKĖTŲ KOMPENSACIJŲ GRĄŽINIMO BEI<text:s/></text:span><text:span text:style-name="T53">savivaldybės BŪSTO IR PAGALBINIO ŪKIO PASKIRTIES PASTATŲ PARDAVIMO</text:span><text:span text:style-name="T54"><text:s/></text:span><text:span text:style-name="T55">tvarkos</text:span><text:span text:style-name="T56"><text:s/>aprašas <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Zarasų rajono savivaldybės (toliau – rajono Savivaldybės) būsto ir socialinio būsto nuomos, būsto nuomos ar išperkamosios būsto nuomos mokesčių dalies kompensacijų mokėjimo ir permokėtų kompensacijų grąž</text:span><text:span text:style-name="T68">inimo bei Savivaldybės būsto ir pagalbinio ūkio paskirties pastatų pardavimo tvarkos aprašas (toliau – Aprašas) reglamentuoja rajono Savivaldybės būsto ir socialinio būsto nuomos šeimoms ir asmenims, vadovaujantis Lietuvos Respublikos paramos būstui įsigyt</text:span><text:span text:style-name="T69">i ar išsinuomoti įstatymo (toliau – Įstatymas) nuostatomis, įrašytiems ir neįrašytiems į rajono Savivaldybėje sudarytus asmenų ar šeimų, turinčių teisę į rajono Savivaldybės socialinį būstą ar jo sąlygų pagerinimą, sąrašus tvarką ir sąlygas, būsto nuomos a</text:span><text:span text:style-name="T70">r išperkamosios būsto nuomos mokesčių dalies kompensacijų mokėjimo bei pagalbinio ūkio paskirties pastatų pardavimo tvarką, nuomos mokesčio apskaičiavimą, jo mokėjimą, surinkimą ir išieškojimą, lėšų panaudojimą.<text:s/></text:span></text:p>
      <text:p text:style-name="P71"><text:span text:style-name="T72">2</text:span><text:span text:style-name="T73">.</text:span><text:span text:style-name="T74"><text:tab/>Aprašas privalomas rajono Savivaldyb</text:span><text:span text:style-name="T75">ės gyvenamąsias patalpas valdančioms ir naudojančioms patikėjimo teise įmonėms ir įstaigoms (toliau – turto valdytojams), rajono Savivaldybės gyvenamųjų patalpų nuomos administratoriui ir gyvenamųjų patalpų nuomininkams.</text:span></text:p>
      <text:p text:style-name="P76"><text:span text:style-name="T77">3</text:span><text:span text:style-name="T78">.</text:span><text:span text:style-name="T79"><text:tab/>Apraše vartojamos sąvokos su</text:span><text:span text:style-name="T80">prantamos taip, kaip apibrėžtos Įstatyme.</text:span></text:p>
      <text:p text:style-name="P81"/>
      <text:p text:style-name="P82"><text:span text:style-name="T83">II</text:span><text:span text:style-name="T84"><text:s/>SKYRIUS</text:span></text:p>
      <text:p text:style-name="P85"><text:span text:style-name="T86">TEISĖ Į SAVIVALDYBĖS SOCIALINIO BŪSTO NUOMĄ</text:span></text:p>
      <text:p text:style-name="P87"/>
      <text:p text:style-name="P88"><text:span text:style-name="T89">4</text:span><text:span text:style-name="T90">.</text:span><text:span text:style-name="T91"><text:tab/></text:span><text:span text:style-name="T92">Teisę į rajono Savivaldybės socialinio būsto nuomą</text:span><text:span text:style-name="T93"><text:s/></text:span><text:span text:style-name="T94">turi asmenys ir šeimos Įstatymo nustatyta tvarka įrašyti į rajono Savivaldybės<text:s/></text:span><text:span text:style-name="T95">asmenų ir šeim</text:span><text:span text:style-name="T96">ų, turinčių teisę į paramą būstui išsinuomoti sąrašus.</text:span></text:p>
      <text:p text:style-name="P97"><text:span text:style-name="T98">5</text:span><text:span text:style-name="T99">.</text:span><text:span text:style-name="T100"><text:tab/>Šeimai atstovauja vienas iš sutuoktinių arba įgaliotas asmuo, turintis įgaliojimą, įformintą Lietuvos Respublikos civilinio kodekso nustatyta tvarka.</text:span></text:p>
      <text:p text:style-name="P101"><text:span text:style-name="T102">6</text:span><text:span text:style-name="T103">.</text:span><text:span text:style-name="T104"><text:tab/></text:span><text:span text:style-name="T105">Įrašytam sąraše asmeniui mirus, per<text:s/></text:span><text:span text:style-name="T106">30 kalendorinių dienų po asmens mirties į sąrašą vietoj mirusio asmens gali būti įrašytas jo sutuoktinis ar kitas pilnametis šeimos narys, atitinkantis Įstatyme nustatytą šeimos nario sąvoką, jei šeima turi teisę į rajono Savivaldybės socialinio būsto nuom</text:span><text:span text:style-name="T107">ą arba jo sąlygų pagerinimą ir raštu pateikia prašymą ir reikiamus dokumentus, įrodančius teisę į rajono Savivaldybės socialinio būsto nuomą arba jo sąlygų pagerinimą.</text:span></text:p>
      <text:p text:style-name="P108"><text:span text:style-name="T109">7</text:span><text:span text:style-name="T110">.</text:span><text:span text:style-name="T111"><text:tab/></text:span><text:span text:style-name="T112">Įstatyme numatytais išimtinais socialinio būsto nuomos atvejais, šeimai<text:s/></text:span><text:span text:style-name="T113">išnuomojamo socialinio būsto naudingasis plotas gali būti didesnis už Įstatyme nustatytą plotą, jeigu rajono Savivaldybės socialinio būsto fonde nėra laisvų butų, kurie atitiktų asmeniui ar šeimai Įstatymo nustatytus socialinio būsto naudingojo ploto norma</text:span><text:span text:style-name="T114">tyvus.</text:span></text:p>
      <text:p text:style-name="P115"/>
      <text:p text:style-name="P116"/>
      <text:p text:style-name="P117"/>
      <text:p text:style-name="P118"><text:span text:style-name="T119">III</text:span><text:span text:style-name="T120"><text:s/>SKYRIUS</text:span></text:p>
      <text:p text:style-name="P121"><text:span text:style-name="T122">SAVIVALDYBĖS BŪSTO IR SOCIALINIO BŪSTO NUOMOS SĄLYGOS</text:span></text:p>
      <text:p text:style-name="P123"/>
      <text:p text:style-name="P124"><text:span text:style-name="T125">8</text:span><text:span text:style-name="T126">.</text:span><text:span text:style-name="T127"><text:tab/>Rajono Savivaldybės būstas yra:</text:span></text:p>
      <text:p text:style-name="P128"><text:span text:style-name="T129">8.1</text:span><text:span text:style-name="T130">.</text:span><text:span text:style-name="T131"><text:tab/>rajono Savivaldybei nuosavybės teise priklausančios gyvenamosios patalpos, suteiktos asmenims ir šeimoms nuomos pagrindais ne s</text:span><text:span text:style-name="T132">ocialinio būsto nuomos sąlygomis;</text:span></text:p>
      <text:p text:style-name="P133"><text:span text:style-name="T134">8.2</text:span><text:span text:style-name="T135">.</text:span><text:span text:style-name="T136"><text:tab/>tarnybinės gyvenamosios patalpos;</text:span></text:p>
      <text:p text:style-name="P137"><text:span text:style-name="T138">9</text:span><text:span text:style-name="T139">.</text:span><text:span text:style-name="T140"><text:tab/></text:span><text:span text:style-name="T141">Su asmenimis, gyvenančiais rajono Savivaldybės gyvenamosiose patalpose, nurodytose Tvarkos aprašo 8.1 papunktyje, kuriems gyvenamosios patalpos suteiktos nuomos pagrindai</text:span><text:span text:style-name="T142">s pagal iki 2002 m. gruodžio 31 d. galiojusius teisės aktus, reglamentavusius būsto nuomą, sudarytos neterminuotos būsto nuomos sutartys gali būti keičiamos ir atnaujinamos, vadovaujantis Lietuvos Respublikos civilinio kodekso XXXI skyriuje „Gyvenamosios p</text:span><text:span text:style-name="T143">atalpos nuoma“ nurodytais gyvenamosios patalpos nuomos sutarties keitimo ar sudarymo atvejais ir įgyvendinant priimtus bei įsiteisėjusius teismų sprendimus.<text:s/></text:span></text:p>
      <text:p text:style-name="P144"><text:span text:style-name="T145">10</text:span><text:span text:style-name="T146">.</text:span><text:span text:style-name="T147"><text:tab/></text:span><text:span text:style-name="T148">Keičiant rašytinę rajono Savivaldybės būsto nuomos sutartį, sudaroma nauja rašytinė rajono</text:span><text:span text:style-name="T149"><text:s/>Savivaldybės būsto nuomos sutartis. Atsižvelgiant į tai kaip nuomininkas ir kartu su juo gyvenę pilnamečiai šeimos nariai vykdė įsipareigojimus pagal ankstesnę rajono Savivaldybės būsto nuomos sutartį, naujos rašytinės nuomos sutarties terminas gali būti<text:s/></text:span><text:span text:style-name="T150">keičiamas, sudarant terminuotą nuomos sutartį vienų metų terminui, jei tam neprieštarauja nuomininkas. Pasibaigus nuomos terminui ir išnykus priežastims, dėl kurių buvo pakeistas rajono Savivaldybės būsto nuomos sutarties terminas, sudaroma neterminuota ra</text:span><text:span text:style-name="T151">jono Savivaldybės būsto nuomos sutartis. Sprendimus dėl rajono Savivaldybės būsto nuomos sutarčių pakeitimo priima rajono Savivaldybės administracijos<text:s/></text:span><text:span text:style-name="T152">(toliau – Administracijos)<text:s/></text:span><text:span text:style-name="T153">direktorius.</text:span></text:p>
      <text:p text:style-name="P154"><text:span text:style-name="T155">11</text:span><text:span text:style-name="T156">.</text:span><text:span text:style-name="T157"><text:tab/></text:span><text:span text:style-name="T158">Likęs tuščias tinkamas naudoti pagal tiesioginę paskirtį<text:s/></text:span><text:span text:style-name="T159">rajono Savivaldybės būstas gali būti:</text:span></text:p>
      <text:p text:style-name="P160"><text:span text:style-name="T161">11.1</text:span><text:span text:style-name="T162">.</text:span><text:span text:style-name="T163"><text:tab/></text:span><text:span text:style-name="T164">Administracijos direktoriaus sprendimu įtraukiamas į socialinio būsto sąrašą, siūlomas nuomai asmenims ir šeimoms, laukiantiems rajono Savivaldybės socialinio būsto nuomos rajono Savivaldybėje sudarytuose<text:s/></text:span><text:span text:style-name="T165">sąrašuose;</text:span></text:p>
      <text:p text:style-name="P166"><text:span text:style-name="T167">11.2</text:span><text:span text:style-name="T168">.</text:span><text:span text:style-name="T169"><text:tab/></text:span><text:span text:style-name="T170">nuomojamas kaip tarnybinis būstas;</text:span></text:p>
      <text:p text:style-name="P171"><text:span text:style-name="T172">11.3</text:span><text:span text:style-name="T173">.</text:span><text:span text:style-name="T174"><text:tab/></text:span><text:span text:style-name="T175">nuomojamas<text:s/></text:span><text:span text:style-name="T176">asmenims ir šeimoms, kurie su rajono Savivaldybe ar jos įstaigomis yra susiję darbo ar jų esmę atitinkančiais santykiais (būsto nuomos sutartis sudaroma darbo santykių<text:s/></text:span><text:span text:style-name="T177">laikotarpiui).</text:span></text:p>
      <text:p text:style-name="P178"><text:span text:style-name="T179">12</text:span><text:span text:style-name="T180">.</text:span><text:span text:style-name="T181"><text:tab/></text:span><text:span text:style-name="T182">Rajono Savivaldybės būstas prie tarnybinių būstų priskiriamas (išbraukiamas) rajono Savivaldybės tarybos sprendimais ir nuomojamas Lietuvos Respublikos Vyriausybės nustatyta tvarka.<text:s/></text:span></text:p>
      <text:p text:style-name="P183"><text:span text:style-name="T184">13</text:span><text:span text:style-name="T185">. Sprendimą išnuomoti rajono Savivaldybės<text:s/></text:span><text:span text:style-name="T186">būstą ir rajono Savivaldybės socialinį būstą priima Administracijos direktorius. Informacija apie išnuomotą rajono Savivaldybės ir rajono Savivaldybės socialinį būstą viešai paskelbiama (vardo (ar vardų) ir pavardės (ar pavardžių) inicialai) rajono Savival</text:span><text:span text:style-name="T187">dybės tinklalapyje (www.zarasai.lt). Informacija paskelbiama ne vėliau kaip per 30 dienų nuo nuomos sutarties pasirašymo dienos ar dienos, kai pasikeitė kiti skelbiami duomenys.</text:span><text:s/></text:p>
      <text:p text:style-name="P188">Punkto pakeitimai:</text:p>
      <text:p text:style-name="P189"><text:span text:style-name="T190">Nr.<text:s/></text:span><text:a xlink:href="https://www.e-tar.lt/portal/legalAct.html?documentId=e5081860943311eea5a28c81c82193a8" office:target-frame-name="_top" xlink:show="replace"><text:span text:style-name="T191">T-242</text:span></text:a><text:span text:style-name="T192">, 2023-11-30, paskelbta TAR 2023-12-06, i. k. 2023-23637</text:span></text:p>
      <text:p text:style-name="Normal"/>
      <text:p text:style-name="P193"><text:span text:style-name="T194">14</text:span><text:span text:style-name="T195">.</text:span><text:span text:style-name="T196"><text:tab/>Rajono Savivaldybės socialinis būstas nuomojamas asmenims ir šeimoms, turintiems teisę į socialinio būsto nuomą ir laikantis eiliškumo, įvert</text:span><text:span text:style-name="T197">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text:span><text:span text:style-name="T198">mos mokesčių dalies kompensaciją. Naudingas plotas, tenkantis vienam šeimos nariui, turi atitikti Įstatyme nurodytus šio ploto normatyvus (išskyrus 16 ir 17 punktuose nurodytus atvejus).</text:span></text:p>
      <text:p text:style-name="P199"><text:span text:style-name="T200">15</text:span><text:span text:style-name="T201">.</text:span><text:span text:style-name="T202"><text:tab/>Jei rajono Savivaldybės socialinio būsto gyvenamųjų patalpų n</text:span><text:span text:style-name="T203">audingasis plotas yra didesnis negu Įstatyme nurodytas šio ploto normatyvas, tenkantis asmeniui ar šeimai, esančiame rajono Savivaldybės sąraše pirmuoju numeriu, minėtas tuščias būstas siūlomas išsinuomoti kitai šeimai ar asmeniui, kurio eilės numeris yra<text:s/></text:span><text:span text:style-name="T204">paskesnis, su sąlyga, kad tuščio siūlomo išsinuomoti būsto naudingasis plotas atitinka šeimos narių skaičiui tenkantį naudingojo ploto normatyvą.<text:s/></text:span></text:p>
      <text:p text:style-name="P205"><text:span text:style-name="T206">16</text:span><text:span text:style-name="T207">.</text:span><text:span text:style-name="T208"><text:tab/></text:span><text:span text:style-name="T209">Jeigu socialinio būsto fonde yra laisvas būstas, kurį atsisako nuomotis asmenys ir šeimos atitinkanty</text:span><text:span text:style-name="T210">s Įstatyme nurodytą naudingo ploto normatyvą, tuščias būstas gali būti siūlomas asmeniui ir šeimai,<text:s/></text:span><text:span text:style-name="T211">turintiems teisę į socialinį būstą ir laikantis eiliškumo, neatsižvelgiant į Įstatyme nurodytą naudingo ploto normatyvą.<text:s/></text:span></text:p>
      <text:p text:style-name="P212"><text:span text:style-name="T213">17</text:span><text:span text:style-name="T214">.</text:span><text:span text:style-name="T215"><text:tab/>Butai, pritaikyti negalint</text:span><text:span text:style-name="T216">iems savarankiškai judėti neįgaliesiems, siūlomi nuomotis asmenims, įrašytiems (arba Įstatyme nurodytais atvejais neįrašytiems) į turinčių teisę į socialinį būstą sąrašą laikantis eiliškumo ir turintiems minėtą negalią, praleidžiant kitokio pobūdžio negali</text:span><text:span text:style-name="T217">ą turinčius asmenis. Asmuo ar šeima, kurioje yra savarankiškai judėti negalintis šeimos narys, be kitų dokumentų, kuriais turi būti įrodoma teisė į valstybės paramą, privalo pateikti galiojantį išrašą iš medicininių dokumentų, išduotą asmens sveikatos prie</text:span><text:span text:style-name="T218">žiūros įstaigos šeimos gydytojo (asmenį gydančio gydytojo) paga</text:span><text:span text:style-name="T219">l<text:s/></text:span><text:span text:style-name="T220">negalios priežasčių ir būklių Vyriausybės nustatyta tvarka patvirtintą sąrašą.</text:span></text:p>
      <text:p text:style-name="P221"><text:span text:style-name="T222">18</text:span><text:span text:style-name="T223">. Rajono Savivaldybės ar rajono Savivaldybės socialinis būstas gali būti išnuomojamas ir neįrašytiems į As</text:span><text:span text:style-name="T224">menų ir šeimų, turinčių teisę į socialinio būsto nuomą, sąrašą asmenims bei šeimoms, jeigu šie asmenys ir šeimos Lietuvos Respublikos teritorijoje nuosavybės teise neturi kito būsto Įstatyme numatytais atvejais,<text:s/></text:span><text:span text:style-name="T225">pateikus</text:span><text:span text:style-name="T226"><text:s/>31 punkte nurodytus dokumentus (Adm</text:span><text:span text:style-name="T227">inistracijos Turto valdymo ir viešųjų pirkimų skyrius (toliau – Turto valdymo ir viešųjų pirkimų skyrius) dokumentus surenka 32 punkte nustatyta tvarka). Informacija apie Įstatyme numatytais atvejais išimties tvarka išnuomotą rajono Savivaldybės ar rajono<text:s/></text:span><text:span text:style-name="T228">Savivaldybės socialinį būstą paskelbiama (vardo (ar vardų) ir pavardės (ar pavardžių) inicialai) rajono Savivaldybės tinklalapyje (www.zarasai.lt). Informacija paskelbiama ne vėliau kaip per 30 dienų nuo nuomos sutarties pasirašymo dienos ar dienos, kai pa</text:span><text:span text:style-name="T229">sikeitė kiti skelbiami duomenys.</text:span><text:s/></text:p>
      <text:p text:style-name="P230">Punkto pakeitimai:</text:p>
      <text:p text:style-name="P231"><text:span text:style-name="T232">Nr.<text:s/></text:span><text:a xlink:href="https://www.e-tar.lt/portal/legalAct.html?documentId=e5081860943311eea5a28c81c82193a8" office:target-frame-name="_top" xlink:show="replace"><text:span text:style-name="T233">T-242</text:span></text:a><text:span text:style-name="T234">, 2023-11-30, paskelbta TAR 2023-12-06, i. k. 2023-23637</text:span></text:p>
      <text:p text:style-name="Normal"/>
      <text:p text:style-name="P235"><text:span text:style-name="T236">19</text:span><text:span text:style-name="T237">.</text:span><text:span text:style-name="T238"><text:tab/></text:span><text:span text:style-name="T239">Asmuo ar šeima, kuriam raštu ar elektroniniu paštu, pateiktas siūlymas išsinuomoti rajono Savivaldybės socialinis būstas, per 10 kalendorinių dienų nuo pasiūlymo gavimo dienos, privalo raštu ar elektroniniu paštu, informuoti Turto valdymo ir viešųjų pirkim</text:span><text:span text:style-name="T240">ų skyrių apie savo apsisprendimą.<text:s/></text:span></text:p>
      <text:p text:style-name="P241"><text:span text:style-name="T242">20</text:span><text:span text:style-name="T243">.</text:span><text:span text:style-name="T244"><text:tab/>Asmuo ar šeima, sutikę išsinuomoti pasiūlytą rajono Savivaldybės socialinį būstą, per 7 kalendorines dienas Administracijai pateikia laisvos formos prašymą sudaryti rajono Savivaldybės socialinio būsto nuomos suta</text:span><text:span text:style-name="T245">rtį ir dokumentus, įrodančius teisę į socialinį būstą ar jo sąlygų gerinimą:</text:span></text:p>
      <text:p text:style-name="P246"><text:span text:style-name="T247">20.1</text:span><text:span text:style-name="T248">.</text:span><text:span text:style-name="T249"><text:tab/>šeimos sudėties pažymą;</text:span></text:p>
      <text:p text:style-name="P250"><text:span text:style-name="T251">20.2</text:span><text:span text:style-name="T252">.</text:span><text:span text:style-name="T253"><text:tab/>pažymą apie asmens (šeimos) deklaruotą gyvenamąją vietą;</text:span></text:p>
      <text:p text:style-name="P254"><text:span text:style-name="T255">20.3</text:span><text:span text:style-name="T256">.</text:span><text:span text:style-name="T257"><text:tab/>esant reikalui, savo ir šeimos narių asmens dokumentų originalus,<text:s/></text:span><text:span text:style-name="T258">pagal kuriuos Turto valdymo ir viešųjų pirkimų skyrius pasidaro dokumentų kopijas, o originalus grąžina asmeniui;</text:span></text:p>
      <text:p text:style-name="P259"><text:span text:style-name="T260">20.4</text:span><text:span text:style-name="T261">.</text:span><text:span text:style-name="T262"><text:tab/>Valstybės įmonės Registrų centro pažymą apie asmens (šeimos</text:span><text:span text:style-name="T263">, įskaitant nepilnamečius vaikus</text:span><text:span text:style-name="T264">) nuosavybės teise turimas (neturimas) gy</text:span><text:span text:style-name="T265">venamąsias patalpas.</text:span></text:p>
      <text:p text:style-name="P266"><text:span text:style-name="T267">21</text:span><text:span text:style-name="T268">.</text:span><text:span text:style-name="T269"><text:tab/>Dokumentus, nurodytus 20 punkte, (asmeniui ar šeimai pateikus rašytinį sutikimą), surenka Turto valdymo ir viešųjų pirkimų skyrius, išskyrus atvejus, kai asmuo pageidauja pateikti tokius dokumentus pats.<text:s/></text:span></text:p>
      <text:p text:style-name="P270"><text:span text:style-name="T271">22</text:span><text:span text:style-name="T272">.</text:span><text:span text:style-name="T273"><text:tab/>Turto valdym</text:span><text:span text:style-name="T274">o ir viešųjų pirkimų skyrius per 5 darbo dienas nuo visų dokumentų gavimo dienos patikrina, ar pagal pateiktus dokumentus asmens ar šeimos teisė į rajono Savivaldybės socialinio būsto nuomą arba jo sąlygų pagerinimą atitinka Įstatymo reikalavimus.</text:span></text:p>
      <text:p text:style-name="P275"><text:span text:style-name="T276">23</text:span><text:span text:style-name="T277">.</text:span><text:span text:style-name="T278"><text:tab/></text:span><text:span text:style-name="T279">Patikrinus asmens ar šeimos dokumentus ir paaiškėjus, kad išnyko sąlygos, suteikiančios asmeniui ar šeimai teisę į rajono Savivaldybės socialinio būsto nuomą ar jo sąlygų pagerinimą, būstas asmeniui ar šeimai neišnuomojamas, asmuo ar šeima išbraukiami iš s</text:span><text:span text:style-name="T280">ąrašo. Patikrinus ir įvertinus, kad asmuo ar šeima turi teisę į socialinį būstą ar būsto sąlygų pagerinimą, Turto valdymo ir viešųjų pirkimų skyrius parengia Administracijos direktoriaus įsakymo projektą dėl rajono Savivaldybės socialinio būsto nuomos suta</text:span><text:span text:style-name="T281">rties sudarymo. Įsakymo projektas rengiamas remiantis asmens ar šeimos byloje esančiais dokumentais.</text:span></text:p>
      <text:p text:style-name="P282"><text:span text:style-name="T283">24</text:span><text:span text:style-name="T284">.</text:span><text:span text:style-name="T285"><text:tab/>Rajono Savivaldybės socialinis būstas išnuomojamas valdyti ir naudoti pagal paskirtį (tai yra gyvenimui).<text:s/></text:span></text:p>
      <text:p text:style-name="P286"><text:span text:style-name="T287">25</text:span><text:span text:style-name="T288">.</text:span><text:span text:style-name="T289"><text:tab/>Rajono Savivaldybės socialinio b</text:span><text:span text:style-name="T290">ūsto nuomos sutartis su rajono Savivaldybės socialinio būsto nuomininku sudaroma turto valdytojo.</text:span></text:p>
      <text:p text:style-name="P291"><text:span text:style-name="T292">26</text:span><text:span text:style-name="T293">.</text:span><text:span text:style-name="T294"><text:tab/>Nuomos sutartis sudaroma, nutraukiama ir keičiama vadovaujantis Lietuvos Respublikos civiliniu kodeksu, Įstatyme numatytais atvejais. Pasirašius nuomo</text:span><text:span text:style-name="T295">s sutartį, sudaromas ir pasirašomas rajono Savivaldybės socialinio būsto perdavimo ir priėmimo aktas. Socialinio būsto nuomos sutarties pavyzdinę formą nustato Lietuvos Respublikos Socialinės apsaugos ir darbo ministerija (toliau – Socialinės apsaugos ir d</text:span><text:span text:style-name="T296">arbo ministerija).<text:s/></text:span><text:span text:style-name="T297">Socialinio būsto nuomos sutartis gali būti keičiama ir asmeniui ar šeimai išnuomojamas kitas būstas, jeigu asmuo ar šeima įgyja teisę į kitokio, negu nuomojamas, naudingojo ploto rajono Savivaldybės socialinį būstą.</text:span></text:p>
      <text:p text:style-name="P298"><text:span text:style-name="T299">27</text:span><text:span text:style-name="T300">.</text:span><text:span text:style-name="T301"><text:tab/>Nuomininkas t</text:span><text:span text:style-name="T302">uri teisę prašyti, kad nuomotojas suteiktų nuomininkui mažesnį socialinį būstą vietoj turimo didesnio. Prašymai Administracijos direktoriaus įsakymu gali būti patenkinami atsiradus tinkamam laisvam<text:s/></text:span><text:span text:style-name="T303">rajono Savivaldybės<text:s/></text:span><text:span text:style-name="T304">socialiniam būstui.</text:span></text:p>
      <text:p text:style-name="P305"><text:span text:style-name="T306">28</text:span><text:span text:style-name="T307">.</text:span><text:span text:style-name="T308"><text:tab/></text:span><text:span text:style-name="T309">Rajono Sav</text:span><text:span text:style-name="T310">ivaldybės s</text:span><text:span text:style-name="T311">ocialinio būsto nuomininkas, gavęs kartu su juo gyvenančių pilnamečių šeimos<text:s/></text:span><text:span text:style-name="T312">narių, įskaitant laikinai išvykusius, rašytinį sutikimą ir nuomotojo sutikimą, gali keistis nuomojama gyvenamąja patalpa su kitu rajono Savivaldybės socialinio būsto nu</text:span><text:span text:style-name="T313">omininku. Keitimasis rajono Savivaldybės socialiniais būstais įforminamas naujomis rajono Savivaldybės socialinio būsto nuomos sutartimis vadovaujantis Administracijos direktoriaus sprendimu.</text:span></text:p>
      <text:p text:style-name="P314"><text:span text:style-name="T315">29</text:span><text:span text:style-name="T316">.</text:span><text:span text:style-name="T317"><text:tab/></text:span><text:span text:style-name="T318">Administracija turi teisę nuomininkui siūlyti kitą rajon</text:span><text:span text:style-name="T319">o Savivaldybės socialinį būstą, jeigu nuomininkas įgyja teisę į kitokio negu nuomojamas naudingojo ploto rajono Savivaldybės socialinis būstas pagal Įstatymo nustatytą rajono Savivaldybės socialinio būsto naudingojo ploto normatyvą.</text:span></text:p>
      <text:p text:style-name="P320"><text:span text:style-name="T321">30</text:span><text:span text:style-name="T322">. Jeigu asmens (š</text:span><text:span text:style-name="T323">eimos), nuomojančio (nuomojančios) rajono Savivaldybės socialinį būstą, deklaruotas turtas (įskaitant gautas pajamas) už kalendorinius metus daugiau kaip 35 procentais arba daugiau kaip 50 procentų,<text:s/></text:span><text:span text:style-name="T324">jeigu asmuo yra be šeimos ar jeigu šeimoje motina arba tė</text:span><text:span text:style-name="T325">vas, globėjas (rūpintojas) vienas augina vieną ar daugiau vaikų ir (arba) vaiką (vaikus), kuriam (kuriems) nustatyta nuolatinė globa (rūpyba), ar jeigu asmuo yra neįgalusis, ar jeigu šeimoje yra neįgaliųjų,</text:span><text:span text:style-name="T326"><text:s/>viršija Įstatyme nustatytus metinius pajamų ir turto dydžius, asmens (šeimos) prašymu Administracijos direktorius, gali priimti sprendimą šį būstą nuomoti kaip rajono Savivaldybės būstą rinkos kainomis, jeigu asmuo ar šeima neturi Lietuvos Respublikos ter</text:span><text:span text:style-name="T327">itorijoje nuosavybės teise būsto arba nuosavybės teise turimas būstas nėra tinkamas vadovaujantis Įstatymo nuostatomis. Informacija viešai paskelbiama (vardo (ar vardų) ir pavardės (ar pavardžių) inicialai) rajono Savivaldybės tinklalapyje (www.zarasai.lt)</text:span><text:span text:style-name="T328">, ne vėliau kaip per 30 dienų nuo nuomos sutarties pasirašymo dienos ar dienos, kai pasikeitė kiti skelbiami duomenys.</text:span><text:s/></text:p>
      <text:p text:style-name="P329">Punkto pakeitimai:</text:p>
      <text:p text:style-name="P330"><text:span text:style-name="T331">Nr.<text:s/></text:span><text:a xlink:href="https://www.e-tar.lt/portal/legalAct.html?documentId=e5081860943311eea5a28c81c82193a8" office:target-frame-name="_top" xlink:show="replace"><text:span text:style-name="T332">T-242</text:span></text:a><text:span text:style-name="T333">, 2023-11-</text:span><text:span text:style-name="T334">30, paskelbta TAR 2023-12-06, i. k. 2023-23637</text:span></text:p>
      <text:p text:style-name="Normal"/>
      <text:p text:style-name="P335"><text:span text:style-name="T336">31</text:span><text:span text:style-name="T337">.</text:span><text:span text:style-name="T338"><text:tab/>Kartu su prašymu nuomoti rajono Savivaldybės socialinį būstą kaip rajono Savivaldybės būstą rinkos kainomis, asmuo ar šeima pateikia:</text:span></text:p>
      <text:p text:style-name="P339"><text:span text:style-name="T340">31.1</text:span><text:span text:style-name="T341">.</text:span><text:span text:style-name="T342"><text:tab/>Valstybės įmonės Registrų centro pažymą apie asmens (šeimo</text:span><text:span text:style-name="T343">s</text:span><text:span text:style-name="T344">, įskaitant nepilnamečius vaikus</text:span><text:span text:style-name="T345">) nuosavybės teise turimas (neturimas) gyvenamąsias patalpas;</text:span></text:p>
      <text:p text:style-name="P346"><text:span text:style-name="T347">31.2</text:span><text:span text:style-name="T348">.</text:span><text:span text:style-name="T349"><text:tab/>kitus dokumentus, pagrindžiančius prašymo motyvus.</text:span></text:p>
      <text:p text:style-name="P350"><text:span text:style-name="T351">32</text:span><text:span text:style-name="T352">.</text:span><text:span text:style-name="T353"><text:tab/>Dokumentus, nurodytus 31 punkte, (asmeniui ar šeimai pateikus rašytinį sutikimą), surenka<text:s/></text:span><text:span text:style-name="T354">Turto valdymo ir viešųjų pirkimų skyrius, išskyrus atvejus, kai asmuo pageidauja pateikti tokius dokumentus pats.</text:span></text:p>
      <text:p text:style-name="P355"><text:span text:style-name="T356">33</text:span><text:span text:style-name="T357">.</text:span><text:span text:style-name="T358"><text:tab/>Administracijos direktoriaus sprendimu rajono Savivaldybės socialinis būstas išbraukiamas iš rajono Savivaldybės socialinio būsto<text:s/></text:span><text:span text:style-name="T359">sąrašo.</text:span></text:p>
      <text:p text:style-name="P360"><text:span text:style-name="T361">34</text:span><text:span text:style-name="T362">.</text:span><text:span text:style-name="T363"><text:tab/>Turto valdymo ir viešųjų pirkimų skyrius apie priimtą Administracijos direktoriaus sprendimą informuoja pareiškėją registruotu laišku per 5 darbo dienas nuo tokio sprendimo įsigaliojimo dienos, jeigu asmens ar šeimos prašyme nenurodytas kit</text:span><text:span text:style-name="T364">as informavimo būdas.</text:span></text:p>
      <text:p text:style-name="P365"><text:span text:style-name="T366">35</text:span><text:span text:style-name="T367">.</text:span><text:span text:style-name="T368"><text:tab/>Rajono Savivaldybės būsto nuomos sutartis su rajono Savivaldybės būsto nuomininku sudaroma turto valdytojo</text:span><text:span text:style-name="T369">.<text:s/></text:span><text:span text:style-name="T370">Būstas nuomojamas rinkos kainomis vadovaujantis Savivaldybės būsto, socialinio būsto nuomos mokesčių ir būsto nuomos a</text:span><text:span text:style-name="T371">r išperkamosios nuomos mokesčių dalies apskaičiavimo metodika, patvirtinta Lietuvos Respublikos Vyriausybės.</text:span></text:p>
      <text:p text:style-name="P372"/>
      <text:p text:style-name="P373"><text:span text:style-name="T374">IV</text:span><text:span text:style-name="T375"><text:s/>SKYRIUS</text:span></text:p>
      <text:p text:style-name="P376"><text:span text:style-name="T377">BŪSTO NUOMOS AR IŠPERKAMOSIOS BŪSTO NUOMOS MOKESČIO DALIES KOMPENSACIJŲ MOKĖJIMO IR PERMOKĖTŲ KOMPENSACIJŲ GRĄŽINIMAS</text:span></text:p>
      <text:p text:style-name="P378"/>
      <text:p text:style-name="P379"><text:span text:style-name="T380">36</text:span><text:span text:style-name="T381">.</text:span><text:span text:style-name="T382"><text:tab/></text:span><text:span text:style-name="T383">Turto valdymo ir viešųjų pirkimų skyrius, įvertinęs galimybes mokėti būsto nuomos ar išperkamosios būsto nuomos mokesčių dalies kompensaciją pagal Įstatymą, parengia Administracijos direktoriaus įsakymo projektą, dėl pasiūlymo pasinaudoti būsto nuomos ar i</text:span><text:span text:style-name="T384">šperkamosios būsto nuomos mokesčių dalies kompensacija, asmenims ir šeimoms, įrašytiems į asmenų ir šeimų, turinčių teisę į paramą būstui išsinuomoti, sąrašus ir sulaukusiems eilės paramai būstui išsinuomoti.</text:span></text:p>
      <text:p text:style-name="P385"><text:span text:style-name="T386">37</text:span><text:span text:style-name="T387">.</text:span><text:span text:style-name="T388"><text:tab/>Administracijos direktoriaus įsakymas a</text:span><text:span text:style-name="T389">smenims ar šeimoms yra siunčiamas paštu registruotu laišku, jeigu asmens ar šeimos Prašyme dėl paramos būstui išsinuomoti, nenurodytas kitas informavimo būdas.</text:span></text:p>
      <text:p text:style-name="P390"><text:span text:style-name="T391">38</text:span><text:span text:style-name="T392">.</text:span><text:span text:style-name="T393"><text:tab/>Asmenys ir šeimos, kuriems pasiūloma pasinaudoti būsto nuomos ar išperkamosios būsto nuo</text:span><text:span text:style-name="T394">mos mokesčių dalies kompensacija, norėdami ja pasinaudoti, ne vėliau kaip per 3 mėnesius nuo pasiūlymo pateikimo dienos, Turto valdymo ir viešųjų pirkimų skyriui pateikia:</text:span></text:p>
      <text:p text:style-name="P395"><text:span text:style-name="T396">38.1</text:span><text:span text:style-name="T397">.</text:span><text:span text:style-name="T398"><text:tab/>prašymą įrašyti juos į asmenų ir šeimų, gaunančių būsto nuomos ar išperkamos</text:span><text:span text:style-name="T399">ios būsto nuomos mokesčių dalies kompensaciją, sąrašus;</text:span></text:p>
      <text:p text:style-name="P400"><text:span text:style-name="T401">38.2</text:span><text:span text:style-name="T402">.</text:span><text:span text:style-name="T403"><text:tab/>pagal Lietuvos Respublikos civiliniame kodekse nustatytas sąlygas ne trumpiau kaip vieniems metams sudarytą būsto nuomos ar išperkamosios būsto nuomos sutartį. Būsto nuomos ar išperkamosios<text:s/></text:span><text:span text:style-name="T404">būsto nuomos sutartis privalo būti įregistruota Lietuvos Respublikos nekilnojamojo turto registre (toliau – Nekilnojamojo turto registras).</text:span></text:p>
      <text:p text:style-name="P405"><text:span text:style-name="T406">39</text:span><text:span text:style-name="T407">.</text:span><text:span text:style-name="T408"><text:tab/>Sprendimą dėl asmenų ir šeimų, gaunančių būsto nuomos ar išperkamosios būsto nuomos mokesčių dalies kompen</text:span><text:span text:style-name="T409">saciją, sąrašą, ne vėliau kaip per 30 kalendorinių dienų nuo tokio prašymo pateikimo dienos, priima Administracijos direktorius.</text:span></text:p>
      <text:p text:style-name="P410"><text:span text:style-name="T411">40</text:span><text:span text:style-name="T412">.</text:span><text:span text:style-name="T413"><text:tab/>Būsto nuomos ar išperkamosios būsto nuomos mokesčių dalies kompensacijos mokamos už laikotarpį nuo būsto nuomos ar išpe</text:span><text:span text:style-name="T414">rkamosios būsto nuomos sutarties sudarymo dienos, jeigu Administracijos direktoriaus įsakymu <text:s/>priimtas sprendimas mokėti būsto nuomos ar išperkamosios būsto nuomos mokesčių dalies kompensaciją, bet ne anksčiau kaip nuo Administracijos direktoriaus sprendim</text:span><text:span text:style-name="T415">o priėmimo pasiūlyti pasinaudoti būsto nuomos ar išperkamosios būsto nuomos mokesčių dalies kompensacija priėmimo dienos.</text:span></text:p>
      <text:p text:style-name="P416"><text:span text:style-name="T417">41</text:span><text:span text:style-name="T418">.</text:span><text:span text:style-name="T419"><text:tab/>Būsto nuomos ar išperkamosios būsto nuomos mokesčių dalies kompensacijos mokamos už praėjusį mėnesį ir pervedama nuomininkui a</text:span><text:span text:style-name="T420">rba rašytiniu nuomininko prašymu tiesiogiai nuomotojui.</text:span></text:p>
      <text:p text:style-name="P421"><text:span text:style-name="T422">42</text:span><text:span text:style-name="T423">.</text:span><text:span text:style-name="T424"><text:tab/>Asmenų ir šeimų, gaunančių būsto nuomos ar išperkamosios būsto nuomos mokesčių dalies kompensaciją, skaičius rajono Savivaldybėje nustatomas atsižvelgiant į valstybės biudžeto specialiąją tiks</text:span><text:span text:style-name="T425">linę dotaciją rajono Savivaldybės biudžetui, skirtą būsto nuomos ar išperkamosios būsto nuomos mokesčių dalies kompensacijoms mokėti, ir būsto nuomos ar išperkamosios būsto nuomos mokesčių dalies kompensacijos dydį.</text:span></text:p>
      <text:p text:style-name="P426"><text:span text:style-name="T427">43</text:span><text:span text:style-name="T428">.</text:span><text:span text:style-name="T429"><text:tab/>Būsto nuomos ar išperkamosios bū</text:span><text:span text:style-name="T430">sto nuomos mokesčių dalies kompensacijos dydis apskaičiuojamas vadovaujantis Įstatymo nuostatomis.</text:span></text:p>
      <text:p text:style-name="P431"><text:span text:style-name="T432">44</text:span><text:span text:style-name="T433">.</text:span><text:span text:style-name="T434"><text:tab/>Būsto nuomos ar išperkamosios būsto nuomos mokesčių dalies kompensacijos mokėjimas nutraukiamas ir asmenys, ir šeimos iš Asmenų ir šeimų, gaunančių<text:s/></text:span><text:span text:style-name="T435">būsto nuomos ar išperkamosios būsto nuomos mokesčių dalies kompensaciją, sąrašų išbraukiami Administracijos direktoriaus įsakymo pagrindu, kurio projektą parengia Turto valdymo ir viešųjų pirkimų skyrius per 3 kalendorines dienas, kai tik atsiranda Įstatym</text:span><text:span text:style-name="T436">e numatyti pagrindai.</text:span></text:p>
      <text:p text:style-name="P437"><text:span text:style-name="T438">45</text:span><text:span text:style-name="T439">.</text:span><text:span text:style-name="T440"><text:tab/>Jeigu asmuo ar šeima, pasibaigus būsto nuomos ar išperkamosios būsto nuomos sutarčiai, nepraranda teisės į būsto nuomos ar išperkamosios būsto nuomos mokesčių dalies kompensaciją, būsto nuomos ar išperkamosios būsto nuomos mok</text:span><text:span text:style-name="T441">esčio dalis asmeniui ar šeimai pateikus prašymą kompensuojama pagal naują Nekilnojamojo turto registre įregistruotą būsto nuomos ar išperkamosios būsto nuomos sutartį.</text:span></text:p>
      <text:p text:style-name="P442"><text:span text:style-name="T443">46</text:span><text:span text:style-name="T444">.</text:span><text:span text:style-name="T445"><text:tab/>Asmenims ir šeimoms, kurių įsiskolinimas už būsto nuomą ar išperkamąją būsto nuo</text:span><text:span text:style-name="T446">mą viršija 3 mėnesių būsto nuomos ar išperkamosios būsto nuomos sutartyje nustatyto nuomos mokesčio sumą, būsto nuomos ar išperkamosios būsto nuomos mokesčių dalies kompensacijos mokėjimas stabdomas, iki bus padengtas įsiskolinimas arba pateikta Lietuvos R</text:span><text:span text:style-name="T447">espublikos civiliniame kodekse nurodyta garantija, atitinkanti įsiskolinimo sumą.</text:span></text:p>
      <text:p text:style-name="P448"><text:span text:style-name="T449">47</text:span><text:span text:style-name="T450">.</text:span><text:span text:style-name="T451"><text:tab/>Būsto nuomos ar išperkamosios būsto nuomos mokesčių dalies kompensacijos mokėjimas stabdomas Administracijos direktoriaus įsakymu, kurio projektą per 2 darbo dienas p</text:span><text:span text:style-name="T452">arengia Turto valdymo ir viešųjų pirkimų skyrius atsiradus sustabdymo pagrindams.</text:span></text:p>
      <text:p text:style-name="P453"><text:span text:style-name="T454">48</text:span><text:span text:style-name="T455">.</text:span><text:span text:style-name="T456"><text:tab/>Būsto nuomos ar išperkamosios būsto nuomos mokesčių dalies kompensacijos mokėjimas atnaujinamas Administracijos direktoriaus įsakymu, kurio projektą per 2 darbo diena</text:span><text:span text:style-name="T457">s parengia Turto valdymo ir viešųjų pirkimų skyrius asmeniui ar šeimai pateikus dokumentus, patvirtinančius, kad įsiskolinimas padengtas, arba Lietuvos Respublikos civiliniame kodekse nurodytą garantiją, atitinkančią įsiskolinimo sumą.</text:span></text:p>
      <text:p text:style-name="P458"><text:span text:style-name="T459">49</text:span><text:span text:style-name="T460">.</text:span><text:span text:style-name="T461"><text:tab/>Atnaujinus b</text:span><text:span text:style-name="T462">ūsto nuomos ar išperkamosios būsto nuomos mokesčių dalies kompensacijos mokėjimą, kompensacija išmokama ir už laikotarpį, kai kompensacijos mokėjimas buvo sustabdytas.</text:span></text:p>
      <text:p text:style-name="P463"><text:span text:style-name="T464">50</text:span><text:span text:style-name="T465">.</text:span><text:span text:style-name="T466"><text:tab/>Pareiškėjas apie priimtą sprendimą dėl būsto nuomos ar išperkamosios būsto nuomo</text:span><text:span text:style-name="T467">s mokesčių dalies kompensacijos mokėjimo, nutraukimo, sustabdymo ar atnaujinimo yra informuojamas registruotu laišku (jeigu asmens ar šeimos prašyme nenurodytas kitas informavimo būdas) išsiunčiant įsakymo kopiją, per 2 darbo dienas nuo įsakymo pasirašymo<text:s/></text:span><text:span text:style-name="T468">dienos.</text:span></text:p>
      <text:p text:style-name="P469"><text:span text:style-name="T470">51</text:span><text:span text:style-name="T471">.</text:span><text:span text:style-name="T472"><text:tab/>Asmuo ar šeima privalo pateikti visą ir teisingą informaciją, įrodančią teisę gauti paramą būstui išsinuomoti. Už pateiktų duomenų teisingumą atsako pareiškėjai.</text:span></text:p>
      <text:p text:style-name="P473"><text:span text:style-name="T474">52</text:span><text:span text:style-name="T475">.</text:span><text:span text:style-name="T476"><text:tab/>Turto valdymo ir viešųjų pirkimų skyrius turi teisę tikrinti asmens ar</text:span><text:span text:style-name="T477"><text:s/>šeimos pateiktus duomenis.</text:span></text:p>
      <text:p text:style-name="P478"><text:span text:style-name="T479">53</text:span><text:span text:style-name="T480">.</text:span><text:span text:style-name="T481"><text:tab/>Turto valdymo ir viešųjų pirkimų skyriui nustačius, kad asmenys ir šeimos kreipdamiesi dėl paramos būstui įsigyti ar išsinuomoti pateikė neteisingus duomenis, reikalingus paramai teikti, arba paramos būstui išsinuomoti t</text:span><text:span text:style-name="T482">eikimo laikotarpiu per mėnesį nepranešė apie gyvenamosios vietos pakeitimą, būsto įsigijimą, materialinės padėties pasikeitimą, kuris lemia Įstatyme nustatytų pajamų ir turto dydžių viršijimą, būsto nuomos ar išperkamosios būsto nuomos sutarties pasibaigim</text:span><text:span text:style-name="T483">ą arba teisės į būsto nuomos ar išperkamosios būsto nuomos mokesčių dalies kompensaciją praradimą, neteisėtai gauta parama būstui išsinuomoti turi būti grąžinta visa iš karto arba asmens rašytiniu prašymu ir Administracijos direktoriaus sprendimu dalimis.</text:span></text:p>
      <text:p text:style-name="P484"><text:span text:style-name="T485">54</text:span><text:span text:style-name="T486">.</text:span><text:span text:style-name="T487"><text:tab/>Administracijos direktoriaus įsakymas dėl neteisėtai gautos paramos būstui įsigyti ar išsinuomoti grąžinimo yra vykdomasis dokumentas. Jeigu šis sprendimas neįvykdomas, jis gali būti priverstinai vykdomas Lietuvos Respublikos civilinio proceso kode</text:span><text:span text:style-name="T488">kse nustatyta tvarka.</text:span></text:p>
      <text:p text:style-name="P489"><text:span text:style-name="T490">55</text:span><text:span text:style-name="T491">.</text:span><text:span text:style-name="T492"><text:tab/>Administracijos direktoriaus įsakymo projektą parengia Turto valdymo ir viešųjų pirkimų skyrius per 3 darbo dienas nuo pagrindo atsiradimo dienos ir per 2 darbo dienas įsakymo kopiją paštu išsiunčia pareiškėjui.</text:span></text:p>
      <text:p text:style-name="P493"/>
      <text:p text:style-name="P494"><text:span text:style-name="T495">V</text:span><text:span text:style-name="T496"><text:s/>SKYRI</text:span><text:span text:style-name="T497">US</text:span></text:p>
      <text:p text:style-name="P498"><text:span text:style-name="T499">NUOMOS MOKESČIO MOKĖJIMAS</text:span></text:p>
      <text:p text:style-name="P500"/>
      <text:p text:style-name="P501"><text:span text:style-name="T502">56</text:span><text:span text:style-name="T503">.</text:span><text:span text:style-name="T504"><text:tab/>Rajono Savivaldybės būsto ir rajono Savivaldybės socialinio būsto nuomos mokestį apskaičiuoja Turto valdymo ir viešųjų pirkimų skyrius,</text:span><text:span text:style-name="T505"><text:s/></text:span><text:span text:style-name="T506">pagal amortizacinius atskaitymus nusidėvėjimui atkurti, vietovės pataisos koeficie</text:span><text:span text:style-name="T507">ntą, būsto naudingąjį plotą, nusidėvėjimą ir aprūpinimą komunaliniais patogumais,<text:s/></text:span><text:span text:style-name="T508">vadovaudamasis<text:s/></text:span>Savivaldybės būsto, socialinio būsto nuomos mokesčių ir būsto nuomos ar išperkamosios būsto nuomos mokesčio dalies kompensacijos dydžio apskaičiavimo<text:span text:style-name="T509"><text:s/>metodika,</text:span><text:span text:style-name="T510"><text:s/>patvirtinta Lietuvos Respublikos Vyriausybės</text:span><text:span text:style-name="T511">.</text:span><text:span text:style-name="T512"><text:s/></text:span></text:p>
      <text:p text:style-name="P513"><text:span text:style-name="T514">57</text:span><text:span text:style-name="T515">.</text:span><text:span text:style-name="T516"><text:tab/><text:s/></text:span><text:span text:style-name="T517">Taryba tvirtina amortizacinius atskaitymus nusidėvėjimui atkurti ir pataisos koeficientą, rodantį būsto būklę (nusidėvėjimą).</text:span><text:span text:style-name="T518"><text:s/></text:span><text:span text:style-name="T519">Tarybos sprendimo projektą rengia Turto valdymo ir viešųjų pirkimų skyriu</text:span><text:span text:style-name="T520">s).<text:s/></text:span></text:p>
      <text:p text:style-name="P521"><text:span text:style-name="T522">58</text:span><text:span text:style-name="T523">.</text:span><text:span text:style-name="T524"><text:tab/>Rajono Savivaldybės būsto ir rajono Savivaldybės socialinio būsto nuomos mokestis gali būti perskaičiuojamas ne daugiau kaip vieną kartą per metus nuo rajono Savivaldybės būsto bei rajono Savivaldybės socialinio būsto nuomos sutarties sudarymo</text:span><text:span text:style-name="T525"><text:s/>ir keičiamas 10 punkte nurodytu atveju.</text:span></text:p>
      <text:p text:style-name="P526"><text:span text:style-name="T527">59</text:span><text:span text:style-name="T528">.</text:span><text:span text:style-name="T529"><text:tab/>Rajono Savivaldybės būstui išnuomotam 11.2 ir 11.3 punktuose nurodytomis sąlygomis nuomos mokesčio dydis nustatomas kaip rajono Savivaldybės būstui, tik netaikomas didinimo koeficientas už paskesnius nuomos<text:s/></text:span><text:span text:style-name="T530">metus (nuomos mokesčio dydis keičiamas 10 punkte nurodytu atveju).</text:span></text:p>
      <text:p text:style-name="P531"><text:span text:style-name="T532">60</text:span><text:span text:style-name="T533">.</text:span><text:span text:style-name="T534"><text:tab/>Rajono Savivaldybės būsto ir rajono Savivaldybės socialinio būsto nuomos mokestis, apskaičiuotas ir įrašytas į Nuomos mokesčio apskaičiavimo aktą, mokamas kas mėnesį, bet ne vėliau<text:s/></text:span><text:span text:style-name="T535">kaip iki kito mėnesio paskutinės kalendorinės dienos, pavedimu į Administracijos atsiskaitomąją sąskaitą, nurodytą nuomos Sutartyje arba Administratoriaus, kuris iki kiekvieno mėnesio 15 d. surinktą nuomos mokestį perveda į Administracijos atsiskaitomąją s</text:span><text:span text:style-name="T536">ąskaitą.</text:span></text:p>
      <text:p text:style-name="P537"><text:span text:style-name="T538">61</text:span><text:span text:style-name="T539">.</text:span><text:span text:style-name="T540"><text:tab/>Nuomos mokesčio sąskaitas nuomininkams išrašo Administratorius.</text:span></text:p>
      <text:p text:style-name="P541"><text:span text:style-name="T542">62</text:span><text:span text:style-name="T543">.</text:span><text:span text:style-name="T544"><text:tab/>Taryba, rajono Savivaldybės biudžeto sąskaita, privalo sumažinti rajono Savivaldybės socialinio būsto nuomos mokestį 50 procentų, jeigu asmens (šeimos) vertinamos paja</text:span><text:span text:style-name="T545">mos, tenkančios vienam asmeniui (šeimos nariui) per mėnesį, neviršija 1,5 valstybės remiamų pajamų (VRP) dydžio<text:s/></text:span><text:span text:style-name="T546">ir jeigu jie yra:</text:span></text:p>
      <text:p text:style-name="P547"><text:span text:style-name="T548">62.1</text:span><text:span text:style-name="T549">.</text:span><text:span text:style-name="T550"><text:tab/></text:span><text:span text:style-name="T551">asmenys, kuriems nustatytas sumažintas darbingumas ir šeimos, kuriose yra tokių asmenų;</text:span></text:p>
      <text:p text:style-name="P552"><text:span text:style-name="T553">62.2</text:span><text:span text:style-name="T554">.</text:span><text:span text:style-name="T555"><text:tab/></text:span><text:span text:style-name="T556">šeimos, auginančios<text:s/></text:span><text:span text:style-name="T557">tris ir daugiau vaikų ir (ar) vaikų, kuriems nustatyta nuolatinė globa;</text:span></text:p>
      <text:p text:style-name="P558"><text:span text:style-name="T559">62.3</text:span><text:span text:style-name="T560">.</text:span><text:span text:style-name="T561"><text:tab/></text:span><text:span text:style-name="T562">asmenys, sulaukę senatvės pensijos amžiaus.</text:span></text:p>
      <text:p text:style-name="P563"><text:span text:style-name="T564">63</text:span><text:span text:style-name="T565">.</text:span><text:span text:style-name="T566"><text:tab/>Turto valdymo ir viešųjų pirkimų skyrius, Įstatymo nustatyta tvarka patikrinęs asmens ar šeimos vertinamas pajamos, ne v</text:span><text:span text:style-name="T567">ėliau, kaip iki einamųjų metų rugsėjo 30 d. parengia Tarybos sprendimo projektą dėl rajono Savivaldybės socialinio būsto nuomos mokesčio sumažinimo.</text:span></text:p>
      <text:p text:style-name="P568"><text:span text:style-name="T569">64</text:span><text:span text:style-name="T570">.</text:span><text:span text:style-name="T571"><text:tab/>Administratorius, pasibaigus mėnesiui, iki kito mėnesio 15 d. pateikia raštu informaciją Turto vald</text:span><text:span text:style-name="T572">ymo ir viešųjų pirkimų skyriui apie nuomos mokesčio mokėjimą ir nemokėjimą.</text:span></text:p>
      <text:p text:style-name="P573"><text:span text:style-name="T574">65</text:span><text:span text:style-name="T575">.</text:span><text:span text:style-name="T576"><text:tab/>Administratorius rašo įspėjimus dėl susidariusio įsiskolinimo už nuomos mokestį ir raginimus sumokėti įsiskolinimą būsto nuomininkams bei apie tai informuoja Turto valdymo<text:s/></text:span><text:span text:style-name="T577">ir viešųjų pirkimų skyrių (Turto valdymo ir viešųjų pirkimų skyrius taip pat gali rašyti įspėjimus dėl susidariusio įsiskolinimo už nuomos mokestį ir raginimus sumokėti įsiskolinimą).</text:span></text:p>
      <text:p text:style-name="P578"><text:span text:style-name="T579">66</text:span><text:span text:style-name="T580">.</text:span><text:span text:style-name="T581"><text:tab/>Rajono Savivaldybės būsto ir rajono Savivaldybės socialinio būst</text:span><text:span text:style-name="T582">o<text:s/></text:span><text:span text:style-name="T583">nuomininkas privalo mokėti valstybinės žemės nuomos mokestį.<text:s/></text:span><text:span text:style-name="T584">Rajono Savivaldybės būsto ar rajono Savivaldybės socialinio būsto<text:s/></text:span><text:span text:style-name="T585">nuomos sutartyje turi būti nurodytas valstybinės žemės sklypo dydis (arba jo dalis) jeigu suformuotas valstybinės žemės sklypas</text:span><text:span text:style-name="T586">).</text:span></text:p>
      <text:p text:style-name="P587"><text:span text:style-name="T588">67</text:span><text:span text:style-name="T589">.</text:span><text:span text:style-name="T590"><text:tab/></text:span><text:span text:style-name="T591">Žemės nuomos mokesčio dydį apskaičiuoja ir deklaracijas nuomininkams pateikia Administracijos<text:s/></text:span>Finansų skyrius (toliau – Finansų skyrius).</text:p>
      <text:p text:style-name="P592"><text:span text:style-name="T593">68</text:span><text:span text:style-name="T594">.</text:span><text:span text:style-name="T595"><text:tab/></text:span><text:span text:style-name="T596">Informaciją apie<text:s/></text:span><text:span text:style-name="T597">rajono Savivaldybės būsto ir rajono Savivaldybės socialinio būsto<text:s/></text:span><text:span text:style-name="T598">nuomininkus, kur</text:span><text:span text:style-name="T599">ie privalo mokėti valstybinės žemės nuomos mokestį, Finansų skyriui pateikia Turto valdymo ir viešųjų pirkimų skyrius, ne vėliau kaip per 30 dienų, po<text:s/></text:span><text:span text:style-name="T600">rajono Savivaldybės būsto ir rajono Savivaldybės socialinio būsto<text:s/></text:span><text:span text:style-name="T601">nuomos sutarties pasirašymo.</text:span></text:p>
      <text:p text:style-name="P602"/>
      <text:p text:style-name="P603"><text:span text:style-name="T604">VI</text:span><text:span text:style-name="T605"><text:s/></text:span><text:span text:style-name="T606">SKYRIUS</text:span></text:p>
      <text:p text:style-name="P607"><text:span text:style-name="T608">NUOMOS MOKESČIO LĖŠŲ NAUDOJIMAS</text:span></text:p>
      <text:p text:style-name="P609"/>
      <text:p text:style-name="P610"><text:span text:style-name="T611">69</text:span><text:span text:style-name="T612">.</text:span><text:span text:style-name="T613"><text:tab/>Rajono Savivaldybės pajamos, gautos už rajono Savivaldybės būstų ir rajono Savivaldybės socialinių būstų nuomą, naudojamos apmokėti už:</text:span></text:p>
      <text:p text:style-name="P614"><text:span text:style-name="T615">69.1</text:span><text:span text:style-name="T616">.</text:span><text:span text:style-name="T617"><text:tab/>išlaidas, susijusias su pastato bendro naudojimo objektų admini</text:span><text:span text:style-name="T618">stravimu ir nuolatine technine priežiūra, namo šildymo ir karšto vandens sistemų priežiūrą bei kaupiamąsias lėšas;</text:span></text:p>
      <text:p text:style-name="P619"><text:span text:style-name="T620">69.2</text:span><text:span text:style-name="T621">.</text:span><text:span text:style-name="T622"><text:tab/>rajono Savivaldybei nuosavybės teise priklausančių rajono Savivaldybės būstų (butų) atnaujinimą ir remontą;</text:span></text:p>
      <text:p text:style-name="P623"><text:span text:style-name="T624">69.3</text:span><text:span text:style-name="T625">.</text:span><text:span text:style-name="T626"><text:tab/>pastato, kuri</text:span><text:span text:style-name="T627">ame yra butas, bendrųjų konstrukcijų, bendrosios inžinerinės įrangos, bendrojo naudojimo patalpų atnaujinimą ir remontą rajono Savivaldybei tenkančia dalimi, apskaičiuota pagal faktinę atliktų darbų vertę;</text:span></text:p>
      <text:p text:style-name="P628"><text:span text:style-name="T629">69.4</text:span><text:span text:style-name="T630">.</text:span><text:span text:style-name="T631"><text:tab/>pastato, kuriame yra butas, ekspertizės<text:s/></text:span><text:span text:style-name="T632">paslaugas rajono Savivaldybei tenkančia dalimi, apskaičiuota pagal paslaugos vertę;</text:span></text:p>
      <text:p text:style-name="P633"><text:span text:style-name="T634">69.5</text:span><text:span text:style-name="T635">.</text:span><text:span text:style-name="T636"><text:tab/>avarinių situacijų rajono Savivaldybės būstuose likvidavimą;</text:span></text:p>
      <text:p text:style-name="P637"><text:span text:style-name="T638">69.6</text:span><text:span text:style-name="T639">.</text:span><text:span text:style-name="T640"><text:tab/>laikinai neišnuomotų rajono Savivaldybės būstų apsaugos nuo galimo niokojimo darbų vykdymą;</text:span></text:p>
      <text:p text:style-name="P641"><text:span text:style-name="T642">69.7</text:span><text:span text:style-name="T643">.</text:span><text:span text:style-name="T644"><text:tab/>būtinąsias ir papildomas antstolių išlaidas, susijusias su priteisto nesumokėto nuomos mokesčio išieškojimu ir nuomininkų-skolininkų iškeldinimu iš būstų;</text:span></text:p>
      <text:p text:style-name="P645"><text:span text:style-name="T646">69.8</text:span><text:span text:style-name="T647">.</text:span><text:span text:style-name="T648"><text:tab/>rajono Savivaldybės būstų nuomos sutarčių įregistravimą ir išregistravimą<text:s/></text:span><text:span text:style-name="T649">Nekilnojamojo turto registre;</text:span></text:p>
      <text:p text:style-name="P650"><text:span text:style-name="T651">69.9</text:span><text:span text:style-name="T652">.</text:span><text:span text:style-name="T653"><text:tab/>kasmėnesines išlaidas už laikinai neišnuomotus rajono Savivaldybės būstus;</text:span></text:p>
      <text:p text:style-name="P654"><text:span text:style-name="T655">69.10</text:span><text:span text:style-name="T656">.</text:span><text:span text:style-name="T657"><text:tab/>teismų, susijusių su bylų dėl rajono Savivaldybės būsto nagrinėjimu, priteistas išlaidas.</text:span></text:p>
      <text:p text:style-name="P658"><text:span text:style-name="T659">70</text:span><text:span text:style-name="T660">.</text:span><text:span text:style-name="T661"><text:tab/>Išlaidos, numatytos aprašo 69.</text:span><text:span text:style-name="T662">1 punkte už pastato bendro naudojimo objektų administravimą ir nuolatinę techninę priežiūrą, apmokamos pagal administratorių pateiktus dokumentus.</text:span></text:p>
      <text:p text:style-name="P663"><text:span text:style-name="T664">71</text:span><text:span text:style-name="T665">.</text:span><text:span text:style-name="T666"><text:tab/>Lėšos, už 69.2–69.4 punktuose nurodytus darbus ar paslaugas, sumokamos pagal daugiabučių namų adminis</text:span><text:span text:style-name="T667">tratorių, daugiabučių namų savininkų bendrijų pirmininkų ar jungtinės veiklos dalyvių įgaliotų asmenų Administracijai pateiktus dokumentus:</text:span></text:p>
      <text:p text:style-name="P668"><text:span text:style-name="T669">71.1</text:span><text:span text:style-name="T670">.</text:span><text:span text:style-name="T671"><text:tab/>prašymą dėl apmokėjimo už atliktus pastato bendrojo naudojimo objektų atnaujinimo, remonto darbus ar paslaug</text:span><text:span text:style-name="T672">os suteikimą (pateikiama ne vėliau kaip per 3 mėnesius po darbų užbaigimo (paslaugos suteikimo);</text:span></text:p>
      <text:p text:style-name="P673"><text:span text:style-name="T674">71.2</text:span><text:span text:style-name="T675">.</text:span><text:span text:style-name="T676"><text:tab/>kainų apklausą arba pirkimo konkursą laimėjusio dalyvio pateiktą statybos darbų lokalinę sąmatą (nesant šių dokumentų, gali būti pateikiama rangos (p</text:span><text:span text:style-name="T677">aslaugų) sutartis);</text:span></text:p>
      <text:p text:style-name="P678"><text:span text:style-name="T679">71.3</text:span><text:span text:style-name="T680">.</text:span><text:span text:style-name="T681"><text:tab/>rajono Savivaldybei tenkančios lėšų dalies apskaičiavimą;</text:span></text:p>
      <text:p text:style-name="P682"><text:span text:style-name="T683">71.4</text:span><text:span text:style-name="T684">.</text:span><text:span text:style-name="T685"><text:tab/>Valstybės įmonės Registrų centro išduotą butų (patalpų) sąrašą pastate arba valstybės įmonės Registrų centro Nekilnojamojo turto registro centrinio duomenų ba</text:span><text:span text:style-name="T686">nko išrašą, pagrindžiantį daugiabučio namo bendrą naudingąjį plotą, nuo kurio yra apskaičiuojamas išlaidų remonto darbams (paslaugos suteikimui) dydis, tenkantis 1 kvadratiniam metrui pastato bendro naudingojo ploto;</text:span></text:p>
      <text:p text:style-name="P687"><text:span text:style-name="T688">71.5</text:span><text:span text:style-name="T689">.</text:span><text:span text:style-name="T690"><text:tab/>atliktų darbų aktą;</text:span></text:p>
      <text:p text:style-name="P691"><text:span text:style-name="T692">71.6</text:span><text:span text:style-name="T693">.</text:span><text:span text:style-name="T694"><text:tab/>suremontuoto (atnaujinto) pastato bendrojo naudojimo objekto (objektų) priėmimo aktą, jei toks objektas, teisės aktų nustatyta tvarka, turi būti priimamas eksploatuoti;</text:span></text:p>
      <text:p text:style-name="P695"><text:span text:style-name="T696">71.7</text:span><text:span text:style-name="T697">.</text:span><text:span text:style-name="T698"><text:tab/>PVM sąskaitą faktūrą ar kitus, išlaidas pateisinančius dokumentus, apmokėjim</text:span><text:span text:style-name="T699">ui rajono Savivaldybei tenkančiai faktinių išlaidų daliai apmokėti.</text:span></text:p>
      <text:p text:style-name="P700"><text:span text:style-name="T701">72</text:span><text:span text:style-name="T702">.</text:span><text:span text:style-name="T703"><text:tab/></text:span><text:span text:style-name="T704">Turto valdymo ir viešųjų pirkimų skyrius</text:span><text:span text:style-name="T705"><text:s/>per 10 darbo dienų patikrina Administracijoje gautus dokumentus. Jeigu pateikti dokumentai:</text:span></text:p>
      <text:p text:style-name="P706"><text:span text:style-name="T707">72.1</text:span><text:span text:style-name="T708">.</text:span><text:span text:style-name="T709"><text:tab/>neatitinka Aprašo reikalavimų, daugia</text:span><text:span text:style-name="T710">bučių namų administratorius, daugiabučių namų savininkų bendrijos pirmininkas, jungtinės veiklos dalyvių įgaliotas asmuo ar butų ir kitų patalpų savininkas (naudotojas) nedelsiant apie tai informuojamas (telefonu, el. paštu), pareikalaujant pastebėtus trūk</text:span><text:span text:style-name="T711">umus ištaisyti;</text:span></text:p>
      <text:p text:style-name="P712"><text:span text:style-name="T713">72.2</text:span><text:span text:style-name="T714">.</text:span><text:span text:style-name="T715"><text:tab/>atitinka Aprašo reikalavimus,<text:s/></text:span><text:span text:style-name="T716">Turto valdymo ir viešųjų pirkimų skyrius</text:span><text:span text:style-name="T717"><text:s/>vykdo procedūras dėl lėšų apmokėjimo.</text:span></text:p>
      <text:p text:style-name="P718"><text:span text:style-name="T719">73</text:span><text:span text:style-name="T720">.</text:span><text:span text:style-name="T721"><text:tab/></text:span><text:span text:style-name="T722">Iki Lietuvos Respublikos Vyriausybės 2015 m. balandžio 15 d. nutarimo Nr. 390 „Dėl butų ir kitų patalpų<text:s/></text:span><text:span text:style-name="T723">savininkų lėšų, skiriamų namui (statiniui) atnaujinti pagal privalomuosius statinių naudojimo ir priežiūros reikalavimus, kaupimo, dydžio apskaičiavimo ir sukauptų lėšų apsaugos tvarkos aprašo patvirtinimo“ įsigaliojimo sukauptos butų ir kitų patalpų savin</text:span><text:span text:style-name="T724">inkų lėšos, kurios apskaitomos Administracijos atitinkamoje sąskaitoje, gali būti naudojamos 69.3, 69.4, 69.5 punktuose nurodytiems darbams apmokėti.</text:span></text:p>
      <text:p text:style-name="P725"/>
      <text:p text:style-name="P726"><text:span text:style-name="T727">VII</text:span><text:span text:style-name="T728"><text:s/>SKYRIUS</text:span></text:p>
      <text:p text:style-name="P729"><text:span text:style-name="T730">savivaldybės BŪSTO IR PAGALBINIO ŪKIO PASKIRTIES PASTATŲ PARDAVIMas</text:span></text:p>
      <text:p text:style-name="P731"/>
      <text:p text:style-name="P732"><text:span text:style-name="T733">74</text:span><text:span text:style-name="T734">.</text:span><text:span text:style-name="T735"><text:tab/></text:span><text:span text:style-name="T736">Rajono Savivaldybės būstas ir (ar)<text:s/></text:span><text:span text:style-name="T737">pagalbinio ūkio paskirties pastatai (toliau – Savivaldybės būstas)<text:s/></text:span><text:span text:style-name="T738">gali būti parduodamas Įstatyme numatyta tvarka.</text:span></text:p>
      <text:p text:style-name="P739"><text:span text:style-name="T740">75</text:span><text:span text:style-name="T741">.</text:span><text:span text:style-name="T742"><text:tab/></text:span><text:span text:style-name="T743">Sprendimą dėl Savivaldybės būsto pardavimo priima Taryba.</text:span></text:p>
      <text:p text:style-name="P744"><text:span text:style-name="T745">76</text:span><text:span text:style-name="T746">.</text:span><text:span text:style-name="T747"><text:tab/>Asmuo, pageidaujantis pirkti nuo</text:span><text:span text:style-name="T748">mojamą Savivaldybės būstą (toliau – Asmuo)</text:span>, Administracijai pateikia prašymą, kuriame nurodo:</text:p>
      <text:p text:style-name="P749"><text:span text:style-name="T750">76.1</text:span><text:span text:style-name="T751">.</text:span><text:span text:style-name="T752"><text:tab/></text:span>pageidaujamo pirkti Savivaldybės būsto adresą;</text:p>
      <text:p text:style-name="P753"><text:span text:style-name="T754">76.2</text:span><text:span text:style-name="T755">.</text:span><text:span text:style-name="T756"><text:tab/></text:span>naudojimosi juo teisinį pagrindą;</text:p>
      <text:p text:style-name="P757"><text:span text:style-name="T758">76.3</text:span><text:span text:style-name="T759">.</text:span><text:span text:style-name="T760"><text:tab/></text:span>informaciją, kurio asmens vardu bus sudaroma Savivaldybės būsto pirkimo – pardavimo sutartis, kai Savivaldybės būste nuomos teisėmis gyvena daugiau nei vienas asmuo;</text:p>
      <text:p text:style-name="P761"><text:span text:style-name="T762">76.4</text:span><text:span text:style-name="T763">.</text:span><text:span text:style-name="T764"><text:tab/></text:span>kitą teisės aktuose nurodytą informaciją bei dokumentus (<text:span text:style-name="T765">jeigu prašymą teikia įstatymų nustatyta tvarka įgaliotas atstovas, jis patei</text:span><text:span text:style-name="T766">kia atstovavimą patvirtinantį dokumentą ir savo asmens tapatybę patvirtinantį dokumentą).<text:s/></text:span></text:p>
      <text:p text:style-name="P767"><text:span text:style-name="T768">77</text:span><text:span text:style-name="T769">.</text:span><text:span text:style-name="T770"><text:tab/></text:span>Turto valdymo ir viešųjų pirkimų skyrius (patikrinęs informaciją), prašyme nurodytais adresais ir pranešimo būdu, informuoja asmenį apie galimybes parduoti<text:s/>Savivaldybės būstą ir sąlygas.</text:p>
      <text:p text:style-name="P771"><text:span text:style-name="T772">78</text:span><text:span text:style-name="T773">.</text:span><text:span text:style-name="T774"><text:tab/></text:span>Asmeniui apsisprendus pirkti Savivaldybės būstą, viešuosius pirkimus reglamentuojančių teisės aktų nustatyta tvarka, Turto valdymo ir viešųjų pirkimų skyrius organizuoja numatomo parduoti Savivaldybės būsto vertinimo<text:s/>paslaugos pirkimą.</text:p>
      <text:p text:style-name="P775"><text:span text:style-name="T776">79</text:span><text:span text:style-name="T777">.</text:span><text:span text:style-name="T778"><text:tab/></text:span>Viešuosius pirkimus reglamentuojančių teisės aktų nustatyta tvarka parinkta nekilnojamojo turto vertinimo įmonė (turto vertintojai) nustato parduodamo<text:s/><text:span text:style-name="T779">Savivaldybės būsto<text:s/></text:span>vertę.</text:p>
      <text:p text:style-name="P780"><text:span text:style-name="T781">80</text:span><text:span text:style-name="T782">.</text:span><text:span text:style-name="T783"><text:tab/></text:span>Turto valdymo ir viešųjų pirkimų skyrius, gavęs turto vertinimo ataskaitą, Asmens nurodytu būdu informuoja apie nekilnojamojo turto vertinimo įmonės (turto vertintojų) nustatytą parduodamo Savivaldybės būsto vertę.</text:p>
      <text:p text:style-name="P784"><text:span text:style-name="T785">81</text:span><text:span text:style-name="T786">.</text:span><text:span text:style-name="T787"><text:tab/></text:span>Asmuo, susipažinęs su nustatyta parduodamo Savivaldybės būsto verte, pateikia sutikimą dėl Savivaldybės būsto pirkimo, kuriame nurodo, kad sutinka ar nesutinka pirkti Savivaldybės būstą už rinkos vertę ir apmokėti išlaidas, susijusias su parduodamo Savivaldybės būsto vertės nustatymu. (Jei Savivaldybės būstą perka Savivaldybės būsto nuomininkas, su sutikimu gali būti pateikiami dokumentai (jų kopijos), pateisinantys Savivaldybės būsto vertę pakeitusias nuomininko investicijas).</text:p>
      <text:p text:style-name="P788"><text:span text:style-name="T789">82</text:span><text:span text:style-name="T790">.</text:span><text:span text:style-name="T791"><text:tab/></text:span>Asmens prašymu, įvertinamos parduodamo Savivaldybės būsto vertę pakeitusios nuomininko investicijos.</text:p>
      <text:p text:style-name="P792"><text:span text:style-name="T793">83</text:span><text:span text:style-name="T794">.</text:span><text:span text:style-name="T795"><text:tab/></text:span>Parduodamo Savivaldybės būsto vertę pakeitusias nuomininko investicijas, remdamasi nuomininko pateiktais dokumentais, įvertina Administracijos direktoriaus sudaryta komisija, kuri teikia pasiūlymą dėl pardavimo kainos ir įformina tai aktu.</text:p>
      <text:p text:style-name="P796"><text:span text:style-name="T797">84</text:span><text:span text:style-name="T798">.</text:span><text:span text:style-name="T799"><text:tab/></text:span>Į pardavimo kainą įskaitomos išlaidos, susijusios su parduodamo Savivaldybės būsto vertės nustatymu.</text:p>
      <text:p text:style-name="P800"><text:span text:style-name="T801">85</text:span><text:span text:style-name="T802">.</text:span><text:span text:style-name="T803"><text:tab/></text:span>Asmuo, atsisakęs pirkti Savivaldybės būstą ir nesudaręs Savivaldybės būsto pirkimo – pardavimo sutarties dėl jo paties kaltės ar su juo susijusių aplinkybių, išlaidas, susijusias su parduodamo rajono Savivaldybės būsto vertės nustatymu, perveda į nurodytą Administracijos sąskaitą banke.</text:p>
      <text:p text:style-name="P804"><text:span text:style-name="T805">86</text:span><text:span text:style-name="T806">.</text:span><text:span text:style-name="T807"><text:tab/></text:span>Savivaldybės būsto pirkimo–pardavimo sutartis rengiama, pasirašoma ir atsiskaitoma už Savivaldybės parduodamą būstą Įstatyme ir kituose teisės aktuose nustatyta tvarka.</text:p>
      <text:p text:style-name="P808"/>
      <text:p text:style-name="P809"><text:span text:style-name="T810">VIII</text:span><text:span text:style-name="T811"><text:s/>SKYRIUS</text:span></text:p>
      <text:p text:style-name="P812"><text:span text:style-name="T813">BAIGIAMOSIOS NUOSTATOS</text:span></text:p>
      <text:p text:style-name="P814"/>
      <text:p text:style-name="P815"><text:span text:style-name="T816">87</text:span><text:span text:style-name="T817">.</text:span><text:span text:style-name="T818"><text:tab/>Turto valdymo ir viešųjų pirkimų skyrius:</text:span></text:p>
      <text:p text:style-name="P819"><text:span text:style-name="T820">87.1</text:span><text:span text:style-name="T821">.</text:span><text:span text:style-name="T822"><text:tab/>rengia Tarybos sprendimo projektą dėl būsto pardavimo ir parduodamų rajono Savivaldybės<text:s/></text:span><text:span text:style-name="T823">būstų ir pagalbinio ūkio paskirties pastatų sąrašo sudarymo bei organizuoja ir vykdo pardavimo procedūras teisės aktų nustatyta tvarka;</text:span></text:p>
      <text:p text:style-name="P824"><text:span text:style-name="T825">87.2</text:span><text:span text:style-name="T826">.</text:span><text:span text:style-name="T827"><text:tab/></text:span><text:span text:style-name="T828"><text:s/>tikrina nuomininkų atitiktis Įstatymo reikalavimams;</text:span></text:p>
      <text:p text:style-name="P829"><text:span text:style-name="T830">87.3</text:span><text:span text:style-name="T831">.</text:span><text:span text:style-name="T832"><text:tab/>teikia informaciją, kuri turi būti paskelbta r</text:span><text:span text:style-name="T833">ajono Savivaldybės interneto svetainėje apie rajono Savivaldybės būstus ir rajono Savivaldybės socialinius būstus, kurie nuomojami asmenims ir šeimoms Įstatyme numatytais atvejais, nepažeidžiant Lietuvos Respublikos asmens duomenų teisinės apsaugos įstatym</text:span><text:span text:style-name="T834">e numatytų nuostatų;</text:span></text:p>
      <text:p text:style-name="P835"><text:span text:style-name="T836">87.4</text:span><text:span text:style-name="T837">.</text:span><text:span text:style-name="T838"><text:tab/>teikia duomenis Socialinės apsaugos ir darbo ministerijai apie paramą būstui išsinuomoti Socialinės apsaugo s ir darbo ministerijos nustatyta tvarka.</text:span></text:p>
      <text:p text:style-name="P839"><text:span text:style-name="T840">88</text:span><text:span text:style-name="T841">.</text:span><text:span text:style-name="T842"><text:tab/></text:span><text:span text:style-name="T843">Administracijos direktoriaus įsakymu sudaryta Savivaldybės būsto<text:s/></text:span><text:span text:style-name="T844">ir socialinio būsto nuomos klausimams nagrinėti komisija nuolat, bet ne rečiau kaip kartą per metus patikrina išnuomoto būsto būklę, duomenis apie mokesčių už komunalines paslaugas mokėjimą, ar išnuomotas būstas naudojamas pagal paskirtį, ar laikomasi kitų</text:span><text:span text:style-name="T845"><text:s/>nuomos sutartyje nustatytų sąlygų ir, jei yra pagrindas pradeda procedūras teisės aktų nustatyta tvarka dėl nuomos sutarties nutraukimo.</text:span></text:p>
      <text:p text:style-name="P846"><text:span text:style-name="T847">89</text:span><text:span text:style-name="T848">.</text:span><text:span text:style-name="T849"><text:tab/>Pasibaigus finansiniams metams, bendrojo naudojimo objektų valdytojas (bendrijos pirmininkas ar jungtinės veik</text:span><text:span text:style-name="T850">los sutartimi įgaliotas asmuo, ar bendrojo naudojimo objektų administratorius) Turto valdymo ir viešųjų pirkimų skyriui, pateikia išsamią informaciją apie sukauptas lėšas, jų naudojimą ir šių lėšų likutį.</text:span></text:p>
      <text:p text:style-name="P851"><text:span text:style-name="T852">90</text:span><text:span text:style-name="T853">.</text:span><text:span text:style-name="T854"><text:tab/>Ginčai dėl rajono Savivaldybei nuosavybės t</text:span><text:span text:style-name="T855">eise priklausančių gyvenamųjų patalpų nuomos sprendžiami įstatymų nustatyta tvarka.</text:span></text:p>
      <text:p text:style-name="P856"><text:span text:style-name="T857">91</text:span><text:span text:style-name="T858">.</text:span><text:span text:style-name="T859"><text:tab/>Klausimai, neaptarti šiame Apraše, sprendžiami vadovaujantis Lietuvos Respublikos civiliniu kodeksu, įstatymais, Vyriausybės nutarimais ir kitais teisės aktais.</text:span></text:p>
      <text:p text:style-name="P860"><text:span text:style-name="T861">9</text:span><text:span text:style-name="T862">2</text:span><text:span text:style-name="T863">.</text:span><text:span text:style-name="T864"><text:tab/>Aprašas keičiamas ar pripažįstamas netekusiu galios Tarybos sprendimu.</text:span></text:p>
      <text:p text:style-name="P865"><text:span text:style-name="T866">93</text:span><text:span text:style-name="T867">.</text:span><text:span text:style-name="T868"><text:tab/>Asmenys, pažeidę šį aprašą, atsako teisės aktų nustatyta tvarka.</text:span></text:p>
      <text:p text:style-name="P869"/>
      <text:p text:style-name="P870"><text:span text:style-name="T871">____________________</text:span></text:p>
      <text:p text:style-name="P872">PATVIRTINTA <text:s text:c="12"/></text:p>
      <text:p text:style-name="P880">Zarasų rajono savivaldybės tarybos</text:p>
      <text:p text:style-name="P881">2015 m. gegužės 22 d. sprendimu</text:p>
      <text:p text:style-name="P882">Nr. T-111</text:p>
      <text:p text:style-name="P883"/>
      <text:p text:style-name="P884"><text:span text:style-name="T885">(sutarties forma)</text:span></text:p>
      <text:p text:style-name="P886"/>
      <text:p text:style-name="P887"/>
      <text:p text:style-name="P888"><text:span text:style-name="T889">RAJONO SAVIVALDYBĖS</text:span><text:span text:style-name="T890"><text:s/></text:span><text:span text:style-name="T891">SOCIALINIO BŪSTO NUOMOS SUTARTIS</text:span></text:p>
      <text:p text:style-name="P892"/>
      <text:p text:style-name="P893"/>
      <text:p text:style-name="P894"/>
      <text:p text:style-name="P895">___________________________</text:p>
      <text:p text:style-name="P896"><text:span text:style-name="T897">(data ir numeris)</text:span></text:p>
      <text:p text:style-name="P898"/>
      <text:p text:style-name="P899"/>
      <text:p text:style-name="P900"/>
      <text:p text:style-name="P901">___________________________</text:p>
      <text:p text:style-name="P902"><text:span text:style-name="T903">(sudarymo vieta)</text:span></text:p>
      <text:p text:style-name="P904"/>
      <text:p text:style-name="P905"/>
      <text:p text:style-name="P906"/>
      <text:p text:style-name="P907"><text:span text:style-name="T908">(Juridinio asmens pavadinimas</text:span><text:span text:style-name="T909">),</text:span><text:span text:style-name="T910"><text:s/>pagal Lietuvos Respublikos įstatymus įsteigtas ir veikiantis juridinis asmuo,</text:span><text:span text:style-name="T911"><text:s/></text:span><text:span text:style-name="T912">kodas (</text:span><text:span text:style-name="T913">kodas)</text:span><text:span text:style-name="T914">), kurio registruota buveinė yra (</text:span><text:span text:style-name="T915">buveinės</text:span><text:span text:style-name="T916"><text:s/></text:span><text:span text:style-name="T917">adresas)</text:span><text:span text:style-name="T918">, atstovaujamas (</text:span><text:span text:style-name="T919">atstovo</text:span><text:span text:style-name="T920"><text:s/></text:span><text:span text:style-name="T921">pareigos, vardas ir pavardė)</text:span><text:span text:style-name="T922">, veikiančio (-ios) pagal (</text:span><text:span text:style-name="T923">dokumentas, kurio pagrindu veikia</text:span><text:span text:style-name="T924"><text:s/>asmuo)</text:span><text:span text:style-name="T925"><text:s/>(toliau<text:s/></text:span><text:span text:style-name="T926"></text:span><text:span text:style-name="T927"><text:s/>Nuomotojas), ir (</text:span><text:span text:style-name="T928">vardas ir pavardė</text:span><text:span text:style-name="T929">) asmens kodas (</text:span><text:span text:style-name="T930">asmens <text:s text:c="3"/>kodas</text:span><text:span text:style-name="T931">) / gimimo data (</text:span><text:span text:style-name="T932">gimimo data)</text:span><text:span text:style-name="T933"><text:s/>(toliau<text:s/></text:span><text:span text:style-name="T934"></text:span><text:span text:style-name="T935"><text:s/>Nuomininkas), toliau kartu vadinami Šalimis, o kiekvienas atskirai – Šalimi, remdamiesi (</text:span><text:span text:style-name="T936">savivaldybės vykdomosios institucijos sprend</text:span><text:span text:style-name="T937">imas išnuomoti socialinį būstą, sprendimo data ir numeris)</text:span><text:span text:style-name="T938">, sudaro šią Socialinio būsto nuomos sutartį (toliau – Sutartis):<text:s/></text:span></text:p>
      <text:p text:style-name="P939"/>
      <text:p text:style-name="P940"><text:span text:style-name="T941">I</text:span><text:span text:style-name="T942"><text:s/>SKYRIUS</text:span></text:p>
      <text:p text:style-name="P943"><text:span text:style-name="T944">SUTARTIES DALYKAS</text:span></text:p>
      <text:p text:style-name="P945"/>
      <text:p text:style-name="P946"><text:span text:style-name="T947">1</text:span><text:span text:style-name="T948">.</text:span><text:span text:style-name="T949"><text:tab/>Sutartimi Nuomotojas už mokestį įsipareigoja suteikti Nuomininkui Sutartyje nustatyta tvarka</text:span><text:span text:style-name="T950"><text:s/>ir sąlygomis valdyti ir naudoti laisvą socialinį būstą, kurį apibūdinantys duomenys nurodyti Sutarties 2 punkte (toliau – socialinis būstas), o Nuomininkas įsipareigoja naudotis socialiniu būstu pagal paskirtį, nurodytą Sutarties 3 punkte, ir mokėti nuomo</text:span><text:span text:style-name="T951">s mokestį.<text:s/></text:span></text:p>
      <text:p text:style-name="P952"><text:span text:style-name="T953">2</text:span><text:span text:style-name="T954">.</text:span><text:span text:style-name="T955"><text:tab/>Socialinį būstą apibūdinantys duomenys:</text:span></text:p>
      <text:p text:style-name="P956"><text:span text:style-name="T957">2.1</text:span><text:span text:style-name="T958">.</text:span><text:span text:style-name="T959"><text:tab/>adresas: (</text:span><text:span text:style-name="T960">savivaldybė, seniūnija, gyvenamoji vietovė ir kodas, gatvė, pastato Nr., korpuso Nr., buto Nr.</text:span><text:span text:style-name="T961">);</text:span></text:p>
      <text:p text:style-name="P962"><text:span text:style-name="T963">2.2</text:span><text:span text:style-name="T964">.</text:span><text:span text:style-name="T965"><text:tab/>unikalus Nr.: (</text:span><text:span text:style-name="T966">numeris)</text:span><text:span text:style-name="T967">;</text:span></text:p>
      <text:p text:style-name="P968"><text:span text:style-name="T969">2.3</text:span><text:span text:style-name="T970">.</text:span><text:span text:style-name="T971"><text:tab/>bendrasis ir naudingasis plotas,<text:s/></text:span><text:span text:style-name="T972">išreikštas kvadratiniais metrais: (</text:span><text:span text:style-name="T973">plotas skaičiais ir žodžiais</text:span><text:span text:style-name="T974">);</text:span></text:p>
      <text:p text:style-name="P975"><text:span text:style-name="T976">2.4</text:span><text:span text:style-name="T977">.</text:span><text:span text:style-name="T978"><text:tab/>kambarių skaičius: (</text:span><text:span text:style-name="T979">skaičius skaitmenimis ir žodžiais)</text:span><text:span text:style-name="T980">;</text:span></text:p>
      <text:p text:style-name="P981"><text:span text:style-name="T982">2.5</text:span><text:span text:style-name="T983">.</text:span><text:span text:style-name="T984"><text:tab/>socialinio būsto priklausiniai: (</text:span><text:span text:style-name="T985">išvardyti ir nurodyti jų skaičių bei paskirtį)</text:span><text:span text:style-name="T986">.</text:span></text:p>
      <text:p text:style-name="P987"><text:span text:style-name="T988">3</text:span><text:span text:style-name="T989">.</text:span><text:span text:style-name="T990"><text:tab/>Šalys susitaria, kad Nuomi</text:span><text:span text:style-name="T991">ninkui nuomojamo socialinio būsto paskirtis yra jame gyventi Nuomininkui ir jo šeimos nariams: (</text:span><text:span text:style-name="T992">vardas (-ai), pavardė (-ės), gimimo data (-os) arba asmens kodas (-ai), giminystės ryšys (-iai))</text:span><text:span text:style-name="T993">.</text:span></text:p>
      <text:p text:style-name="P994"/>
      <text:p text:style-name="P995"><text:span text:style-name="T996">II</text:span><text:span text:style-name="T997"><text:s/>SKYRIUS</text:span></text:p>
      <text:p text:style-name="P998"><text:span text:style-name="T999">ŠALIŲ TEISĖS IR PAREIGOS<text:s/></text:span></text:p>
      <text:p text:style-name="P1000"/>
      <text:p text:style-name="P1001"><text:span text:style-name="T1002">4</text:span><text:span text:style-name="T1003">.</text:span><text:span text:style-name="T1004"><text:tab/>Nuomininka</text:span><text:span text:style-name="T1005">s įsipareigoja:</text:span></text:p>
      <text:p text:style-name="P1006"><text:span text:style-name="T1007">4.1</text:span><text:span text:style-name="T1008">.</text:span><text:span text:style-name="T1009"><text:tab/>sudaryti paslaugų teikimo sutartis su geriamąjį ir karštą vandenį, elektros energiją, dujas, šiluminę energiją tiekiančiomis ir komunalines paslaugas (šiukšlių išvežimą, bendrojo naudojimo patalpų ir teritorijos valymą ir kitas) teik</text:span><text:span text:style-name="T1010">iančiomis įmonėmis ir (ar) organizacijomis ne vėliau kaip per 30 kalendorinių dienų nuo socialinio būsto perdavimo–priėmimo akto pasirašymo ir šių sutarčių patvirtintas kopijas pateikti Nuomotojui;</text:span></text:p>
      <text:p text:style-name="P1011"><text:span text:style-name="T1012">4.2</text:span><text:span text:style-name="T1013">.</text:span><text:span text:style-name="T1014"><text:tab/>naudoti socialinį būstą tik pagal paskirtį, numat</text:span><text:span text:style-name="T1015">ytą Sutarties 3 punkte, jį prižiūrėti ir laikyti tvarkingą, laikytis teisės aktuose nustatytų taisyklių, susijusių su socialinio būsto ir (ar) pastato, kuriame yra socialinis būstas, eksploatavimu ir priešgaisrinės saugos reikalavimais, nustatytais pastatu</text:span><text:span text:style-name="T1016">i ir socialiniam būstui, neperleisti socialinio būsto nuomos teisės ir nesubnuomoti socialinio būsto;</text:span></text:p>
      <text:p text:style-name="P1017"><text:span text:style-name="T1018">4.3</text:span><text:span text:style-name="T1019">.</text:span><text:span text:style-name="T1020"><text:tab/>socialiniu būstu naudotis nepažeidžiant kitų pastate, kuriame yra socialinis būstas, esančių butų ir bendrojo naudojimo patalpų savininkų ir (ar)</text:span><text:span text:style-name="T1021"><text:s/>naudotojų teisių bei teisėtų interesų;</text:span></text:p>
      <text:p text:style-name="P1022"><text:span text:style-name="T1023">4.4</text:span><text:span text:style-name="T1024">.</text:span><text:span text:style-name="T1025"><text:tab/>Lietuvos Respublikos gyventojų turto deklaravimo įstatymo nustatyta tvarka už kalendorinius metus deklaruoti turimą turtą (įskaitant gautas pajamas);<text:s/></text:span></text:p>
      <text:p text:style-name="P1026"><text:span text:style-name="T1027">4.5</text:span><text:span text:style-name="T1028">.</text:span><text:span text:style-name="T1029"><text:tab/>per mėnesį nuo gyvenamosios vietos pakeitimo, b</text:span><text:span text:style-name="T1030">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1031"><text:span text:style-name="T1032">4.6</text:span><text:span text:style-name="T1033">.</text:span><text:span text:style-name="T1034"><text:tab/>už socialinio būsto nuomą Sutartyje nustatyta tvarka Nuomotojui mokėti Sutarties 9 punkte nustatyto dydžio socialinio būsto nuomos mokestį (toliau – Nuomos mokestis);<text:s/></text:span></text:p>
      <text:p text:style-name="P1035"><text:span text:style-name="T1036">4.7</text:span><text:span text:style-name="T1037">.</text:span><text:span text:style-name="T1038"><text:tab/>sudaryti sąlygas Nuomotojui tikrinti nuomojamo socialinio būsto būklę, ar soci</text:span><text:span text:style-name="T1039">alinis būstas naudojamas pagal paskirtį ir Sutartį;</text:span></text:p>
      <text:p text:style-name="P1040"><text:span text:style-name="T1041">4.8</text:span><text:span text:style-name="T1042">.</text:span><text:span text:style-name="T1043"><text:tab/>savo lėšomis daryti einamąjį socialinio būsto remontą, kai Nuomotojas, patikrinęs socialinio būsto būklę ir palyginęs su socialinio būsto perdavimo–priėmimo akte apibūdinta socialinio būsto būkle</text:span><text:span text:style-name="T1044"><text:s/>perdavimo Nuomininkui metu, nusprendžia, kad šis remontas yra būtinas. Kitais atvejais Nuomininkas pats sprendžia, ar daryti einamąjį remontą;</text:span></text:p>
      <text:p text:style-name="P1045"><text:span text:style-name="T1046">4.9</text:span><text:span text:style-name="T1047">.</text:span><text:span text:style-name="T1048"><text:tab/>norėdamas pagerinti socialinį būstą turi gauti rašytinį Nuomotojo leidimą, kuriame gali būti aptariama<text:s/></text:span><text:span text:style-name="T1049">pagerinimo apimtis, pagerinimo atlikimo terminas, pagerinimui panaudotų lėšų atlyginimo sąlygos;</text:span></text:p>
      <text:p text:style-name="P1050"><text:span text:style-name="T1051">4.10</text:span><text:span text:style-name="T1052">.</text:span><text:span text:style-name="T1053"><text:tab/>pasikeitus (sumažėjus) Nuomininko šeimos narių, kurių sąrašas nurodytas Sutarties 3 punkte, skaičiui, informuoti Nuomotoją ir per Nuomotojo nurodytą<text:s/></text:span><text:span text:style-name="T1054">laikotarpį persikelti į kitą Nuomotojo suteiktą socialinį būstą, atitinkantį socialinio būsto naudingojo ploto normatyvus, nustatytus Įstatymo 15 straipsnyje;</text:span></text:p>
      <text:p text:style-name="P1055"><text:span text:style-name="T1056">4.11</text:span><text:span text:style-name="T1057">.</text:span><text:span text:style-name="T1058"><text:tab/></text:span><text:span text:style-name="T1059">Nuomininkas privalo atlaisvinti socialinį būstą ir grąžinti jį Nuomotojui ne vėliau kaip per<text:s/></text:span><text:span text:style-name="T1060">10 kalendorinių dienų</text:span><text:span text:style-name="T1061"><text:s/>pasibaigus Sutarčiai. Nuomininkas socialinį būstą privalo grąžinti Nuomotojui tvarkingą ir atitinkantį socialinio būsto perdavimo–priėmimo ak</text:span><text:span text:style-name="T1062">te perdavimo Nuomininkui metu nustatytą būklę, įvertinant Šalių patvirtintus pakeitimus. Nuomininkas savo sąskaita privalo išgabenti savo turtą iš socialinio būsto ne vėliau kaip per<text:s/></text:span><text:span text:style-name="T1063">10 kalendorinių dienų</text:span><text:span text:style-name="T1064"><text:s/>iki socialinio būsto grąžinimo.<text:s/></text:span></text:p>
      <text:p text:style-name="P1065"><text:span text:style-name="T1066">5</text:span><text:span text:style-name="T1067">.</text:span><text:span text:style-name="T1068"><text:tab/>Nuominink</text:span><text:span text:style-name="T1069">as ir jo šeimos nariai privalo deklaruoti savo gyvenamąją vietą socialiniame būste.</text:span></text:p>
      <text:p text:style-name="P1070"><text:span text:style-name="T1071">6</text:span><text:span text:style-name="T1072">.</text:span><text:span text:style-name="T1073"><text:tab/>Nuomininko šeimos nariai (įskaitant ir buvusius šeimos narius) turi tokias pat teises ir pareigas, kaip ir Nuomininkas.</text:span></text:p>
      <text:p text:style-name="P1074"><text:span text:style-name="T1075">7</text:span><text:span text:style-name="T1076">.</text:span><text:span text:style-name="T1077"><text:tab/>Nuomotojas įsipareigoja:</text:span></text:p>
      <text:p text:style-name="P1078"><text:span text:style-name="T1079">7.1</text:span><text:span text:style-name="T1080">.</text:span><text:span text:style-name="T1081"><text:tab/>per 5<text:s/></text:span><text:span text:style-name="T1082">darbo dienas nuo Sutarties pasirašymo įregistruoti Sutartį Lietuvos Respublikos nekilnojamojo turto registre, o pasibaigus Sutarties terminui ją išregistruoti;</text:span></text:p>
      <text:p text:style-name="P1083"><text:span text:style-name="T1084">7.2</text:span><text:span text:style-name="T1085">.</text:span><text:span text:style-name="T1086"><text:tab/>laisvą, tinkamą gyventi socialinį būstą Nuomininkui perduoti pagal socialinio būsto per</text:span><text:span text:style-name="T1087">davimo–priėmimo aktą ne vėliau kaip per 5 darbo dienas nuo Sutarties pasirašymo;<text:s/></text:span></text:p>
      <text:p text:style-name="P1088"><text:span text:style-name="T1089">7.3</text:span><text:span text:style-name="T1090">.</text:span><text:span text:style-name="T1091"><text:tab/>užtikrinti daugiabučio namo, kuriame yra socialinis būstas, bendrojo naudojimo patalpų ir komunalinių paslaugų teikimo įrangos, esančios name, funkcionavimą, priežiū</text:span><text:span text:style-name="T1092">rą ir remontą. Nuomininką pasirašytinai supažindinti su daugiabučio namo savininkų bendrijos įstatais arba kitokiu dokumentu, kuriame yra nustatytos bendrojo naudojimo patalpų priežiūros, naudojimo, išlaikymo ir kitos taisyklės;</text:span></text:p>
      <text:p text:style-name="P1093"><text:span text:style-name="T1094">7.4</text:span><text:span text:style-name="T1095">.</text:span><text:span text:style-name="T1096"><text:tab/>savo lėšomis daryt</text:span><text:span text:style-name="T1097">i socialinio būsto kapitalinį remontą;</text:span></text:p>
      <text:p text:style-name="P1098"><text:span text:style-name="T1099">7.5</text:span><text:span text:style-name="T1100">.</text:span><text:span text:style-name="T1101"><text:tab/>prireikus kapitališkai remontuoti ar rekonstruoti socialinį būstą, kai jo negalima remontuoti ar rekonstruoti neiškėlus gyventojų, socialinio būsto kapitalinio remonto ar rekonstravimo laikui Nuomininkui ir S</text:span><text:span text:style-name="T1102">utarties 3 punkte nurodytiems Nuomininko šeimos nariams suteikti kitą gyvenamąją patalpą;<text:s/></text:span></text:p>
      <text:p text:style-name="P1103"><text:span text:style-name="T1104">7.6</text:span><text:span text:style-name="T1105">.</text:span><text:span text:style-name="T1106"><text:tab/>norėdamas patekti į socialinį būstą, Nuomininkui apie tai pranešti prieš<text:s/></text:span><text:span text:style-name="T1107">3 darbo dienas</text:span><text:span text:style-name="T1108">, išskyrus atvejus, kai Nuomininkas pažeidė Sutartį, arba įvykus avar</text:span><text:span text:style-name="T1109">ijai ar gedimui.<text:s/></text:span></text:p>
      <text:p text:style-name="P1110"><text:span text:style-name="T1111">8</text:span><text:span text:style-name="T1112">.</text:span><text:span text:style-name="T1113"><text:tab/>Nuomotojas, gavęs Nuomininko pranešimą apie Sutarties nutraukimą, turi teisę patikrinti socialinio būsto būklę ir surašyti šio būsto perdavimo–priėmimo aktą pagal Sutarties priede nurodytą formą. Apie tikrinimo datą ir laiką Nuom</text:span><text:span text:style-name="T1114">otojas praneša Nuomininkui prieš<text:s/></text:span><text:span text:style-name="T1115">1</text:span><text:span text:style-name="T1116"><text:s/>darbo dieną</text:span><text:span text:style-name="T1117">.<text:s/></text:span></text:p>
      <text:p text:style-name="P1118"/>
      <text:p text:style-name="P1119"><text:span text:style-name="T1120">III</text:span><text:span text:style-name="T1121"><text:s/>SKYRIUS</text:span></text:p>
      <text:p text:style-name="P1122"><text:span text:style-name="T1123">NUOMOS MOKESTIS IR ATSISKAITYMŲ TVARKA</text:span></text:p>
      <text:p text:style-name="P1124"/>
      <text:p text:style-name="P1125"><text:span text:style-name="T1126">9</text:span><text:span text:style-name="T1127">.</text:span><text:span text:style-name="T1128"><text:tab/>Nuomos mokestis apskaičiuojamas vadovaujantis Lietuvos Respublikos Vyriausybės nustatyta tvarka. Nuomos mokestis už vieną kvadratinį metrą su</text:span><text:span text:style-name="T1129">daro (</text:span><text:span text:style-name="T1130">Nuomos mokestis skaitmenimis ir žodžiais)</text:span><text:span text:style-name="T1131"><text:s/></text:span><text:span text:style-name="T1132">eurų<text:s/></text:span><text:span text:style-name="T1133">/<text:s/></text:span><text:span text:style-name="T1134">centų per mėnesį. Socialinio būsto Nuomos mokestis sudaro (</text:span><text:span text:style-name="T1135">Nuomos mokestis skaitmenimis ir žodžiais)</text:span><text:span text:style-name="T1136"><text:s/></text:span><text:span text:style-name="T1137">eurų<text:s/></text:span><text:span text:style-name="T1138">/<text:s/></text:span><text:span text:style-name="T1139">centų per mėnesį.<text:s/></text:span></text:p>
      <text:p text:style-name="P1140"><text:span text:style-name="T1141">10</text:span><text:span text:style-name="T1142">.</text:span><text:span text:style-name="T1143"><text:tab/>Nuomos mokestis mokamas už laikotarpį nuo socialinio būsto<text:s/></text:span><text:span text:style-name="T1144">perdavimo–priėmimo akto pasirašymo dienos.</text:span></text:p>
      <text:p text:style-name="P1145"><text:span text:style-name="T1146">11</text:span><text:span text:style-name="T1147">.</text:span><text:span text:style-name="T1148"><text:tab/>Nuomos mokestį Nuomininkas už pirmąjį mėnesį turi sumokėti ne vėliau kaip iki (</text:span><text:span text:style-name="T1149">data</text:span><text:span text:style-name="T1150">). Visi vėlesni mokėjimai mokami kas mėnesį, ne vėliau kaip iki kito mėnesio 25 dienos.</text:span></text:p>
      <text:p text:style-name="P1151"><text:span text:style-name="T1152">12</text:span><text:span text:style-name="T1153">.</text:span><text:span text:style-name="T1154"><text:tab/>Sutartyje nustatytas Nuomo</text:span><text:span text:style-name="T1155">s mokesčio dydis gali būti keičiamas ne dažniau kaip vieną kartą per metus. Pirmą kartą Nuomos mokesčio dydis gali būti keičiamas praėjus dvylikai mėnesių po Sutarties sudarymo.<text:s/></text:span></text:p>
      <text:p text:style-name="P1156"><text:span text:style-name="T1157">13</text:span><text:span text:style-name="T1158">.</text:span><text:span text:style-name="T1159"><text:tab/>Mokestį už šaltą ir karštą vandenį, elektros energiją, dujas, šilumin</text:span><text:span text:style-name="T1160">ę energiją ir komunalines paslaugas (šiukšlių išvežimą, bendrojo naudojimo patalpų ir teritorijos valymą ir kitas) Nuomininkas turi mokėti vadovaudamasis Valstybės ir savivaldybių gyvenamųjų patalpų nuomininkų atsiskaitymo už šaltą ir karštą vandenį, elekt</text:span><text:span text:style-name="T1161">ros energiją, dujas, šiluminę energiją ir komunalines paslaugas tvarkos aprašu, patvirtintu Lietuvos Respublikos Vyriausybės 2001 m. liepos 11 d. nutarimu Nr. 876 „Dėl Valstybės ir savivaldybių gyvenamųjų patalpų nuomininkų atsiskaitymo už šaltą ir karštą<text:s/></text:span><text:span text:style-name="T1162">vandenį, elektros energiją, dujas, šiluminę energiją ir komunalines paslaugas tvarkos aprašo patvirtinimo“.<text:s/></text:span></text:p>
      <text:p text:style-name="P1163"/>
      <text:p text:style-name="P1164"><text:span text:style-name="T1165">IV</text:span><text:span text:style-name="T1166"><text:s/>SKYRIUS</text:span></text:p>
      <text:p text:style-name="P1167"><text:span text:style-name="T1168">SUTARTIES GALIOJIMAS, PAKEITIMAS IR PASIBAIGIMAS</text:span></text:p>
      <text:p text:style-name="P1169"/>
      <text:p text:style-name="P1170"><text:span text:style-name="T1171">14</text:span><text:span text:style-name="T1172">.</text:span><text:span text:style-name="T1173"><text:tab/>Sutartis įsigalioja nuo jos pasirašymo dienos ir galioja iki Sutarties<text:s/></text:span><text:span text:style-name="T1174">nutraukimo Sutarties 18 punkte numatytais atvejais.</text:span></text:p>
      <text:p text:style-name="P1175"><text:span text:style-name="T1176">15</text:span><text:span text:style-name="T1177">.</text:span><text:span text:style-name="T1178"><text:tab/>Sutartis gali būti keičiama ir Nuomininkui išnuomojamas kitas socialinis būstas, jeigu Nuomininkas įgyja teisę į kitokio negu nuomojamas naudingojo ploto socialinį būstą pagal Įstatymo 15 straipsn</text:span><text:span text:style-name="T1179">yje nustatytą socialinio būsto naudingojo ploto normatyvą arba jeigu Nuomininkas ar jo šeimos narys tampa neįgalus ir jam (šeimai) yra nuomojamas neįgaliesiems specialiai nepritaikytas socialinis būstas.<text:s/></text:span></text:p>
      <text:p text:style-name="P1180"><text:span text:style-name="T1181">16</text:span><text:span text:style-name="T1182">.</text:span><text:span text:style-name="T1183"><text:tab/>Nuomininkas ar vienas iš jo šeimos narių dė</text:span><text:span text:style-name="T1184">l Sutarties keitimo kreipiasi į savivaldybės vykdomąją instituciją ir pateikia prašymą ir dokumentus, patvirtinančius teisę į kitokio naudingojo ploto socialinį būstą, arba dokumentus, patvirtinančius teisę į neįgaliesiems specialiai pritaikytą socialinį b</text:span><text:span text:style-name="T1185">ūstą.<text:s/></text:span></text:p>
      <text:p text:style-name="P1186"><text:span text:style-name="T1187">17</text:span><text:span text:style-name="T1188">.</text:span><text:span text:style-name="T1189"><text:tab/>Sutarties keitimą gali inicijuoti ir savivaldybės vykdomoji institucija, jeigu nustatoma, kad socialinis būstas neatitinka Įstatymo 15 straipsnyje nustatyto naudingojo ploto normatyvo arba nėra specialiai pritaikytas neįgaliesiems.</text:span></text:p>
      <text:p text:style-name="P1190"><text:span text:style-name="T1191">18</text:span><text:span text:style-name="T1192">.</text:span><text:span text:style-name="T1193"><text:tab/>S</text:span><text:span text:style-name="T1194">utartis nutraukiama:</text:span></text:p>
      <text:p text:style-name="P1195"><text:span text:style-name="T1196">18.1</text:span><text:span text:style-name="T1197">.</text:span><text:span text:style-name="T1198"><text:tab/>Šalių susitarimu;</text:span></text:p>
      <text:p text:style-name="P1199"><text:span text:style-name="T1200">18.2</text:span><text:span text:style-name="T1201">.</text:span><text:span text:style-name="T1202"><text:tab/>vienašališkai:</text:span></text:p>
      <text:p text:style-name="P1203"><text:span text:style-name="T1204">18.2.1</text:span><text:span text:style-name="T1205">.</text:span><text:span text:style-name="T1206"><text:tab/>Įstatymo 20 straipsnio 5 dalyje numatytais atvejais;<text:s/></text:span></text:p>
      <text:p text:style-name="P1207"><text:span text:style-name="T1208">18.2.2</text:span><text:span text:style-name="T1209">.</text:span><text:span text:style-name="T1210"><text:tab/>jeigu Nuomininko įsiskolinimas už socialinio būsto nuomą ir (ar) mokestį už patalpoms tiekiamą energiją (šil</text:span><text:span text:style-name="T1211">uminę ir (ar) elektros) ar dujas, ar geriamąjį ir (ar) karštą vandenį, ar komunalines paslaugas viršija trijų mėnesių Nuomos mokesčio sumą;</text:span></text:p>
      <text:p text:style-name="P1212"><text:span text:style-name="T1213">18.2.3</text:span><text:span text:style-name="T1214">.</text:span><text:span text:style-name="T1215"><text:tab/>Nuomininkui pažeidus bent vieną iš Sutarties 4.1–4.3, 4.5, 4.7–4.10 papunkčiuose nustatytų įsipareigojim</text:span><text:span text:style-name="T1216">ų.</text:span></text:p>
      <text:p text:style-name="P1217"><text:span text:style-name="T1218">19</text:span><text:span text:style-name="T1219">.</text:span><text:span text:style-name="T1220"><text:tab/>Sutartį nutraukiant vienašališkai, Sutartį nutraukianti Šalis praneša apie Sutarties nutraukimą kitai Šaliai ne vėliau kaip prieš<text:s/></text:span><text:span text:style-name="T1221">30 kalendorinių dienų</text:span><text:span text:style-name="T1222">.</text:span></text:p>
      <text:p text:style-name="P1223"><text:span text:style-name="T1224">20</text:span><text:span text:style-name="T1225">.</text:span><text:span text:style-name="T1226"><text:tab/>Pasibaigus Sutarčiai, Nuomininkas ir jo šeimos nariai iškeldinami Lietuvos<text:s/></text:span><text:span text:style-name="T1227">Respublikos civilinio kodekso nustatyta tvarka, nesuteikiant kitos gyvenamosios patalpos.</text:span></text:p>
      <text:p text:style-name="P1228"/>
      <text:p text:style-name="P1229"><text:span text:style-name="T1230">V</text:span><text:span text:style-name="T1231"><text:s/>SKYRIUS</text:span></text:p>
      <text:p text:style-name="P1232"><text:span text:style-name="T1233">ATSAKOMYBĖ</text:span></text:p>
      <text:p text:style-name="P1234"/>
      <text:p text:style-name="P1235"><text:span text:style-name="T1236">21</text:span><text:span text:style-name="T1237">.</text:span><text:span text:style-name="T1238"><text:tab/>Jeigu Nuomininkas laiku nesumoka Nuomos mokesčio, jis privalo mokėti Nuomotojui<text:s/></text:span><text:span text:style-name="T1239">Lietuvos Respublikos finansų ministerijos<text:s/></text:span><text:span text:style-name="T1240">nustatyta tvarka</text:span><text:span text:style-name="T1241"><text:s/>(</text:span><text:span text:style-name="T1242">delspinigių dydis procentais</text:span><text:span text:style-name="T1243">) procentų nuo nesumokėtos sumos dydžio delspinigius už kiekvieną uždelstą dieną. Delspinigių sumokėjimas neatleidžia Nuomininko nuo pagrindinės prievolės, t. y. Nuomos mokesčio sumokėjimo, įvykdymo.</text:span></text:p>
      <text:p text:style-name="P1244"><text:span text:style-name="T1245">22</text:span><text:span text:style-name="T1246">.</text:span><text:span text:style-name="T1247"><text:tab/>Nu</text:span><text:span text:style-name="T1248">omininkas privalo atlyginti Nuomotojui visus nuostolius, kuriuos šis patiria dėl Sutartyje numatytų Nuomininko įsipareigojimų nevykdymo ar netinkamo vykdymo. Nuomininkas atsako už žalą, padarytą socialiniam būstui ar socialinio būsto perdavimo–priėmimo akt</text:span><text:span text:style-name="T1249">e nurodytiems daiktams dėl jo ar jo šeimos narių kaltės.</text:span></text:p>
      <text:p text:style-name="P1250"><text:span text:style-name="T1251">23</text:span><text:span text:style-name="T1252">.</text:span><text:span text:style-name="T1253"><text:tab/>Nuomininkas privalo atlyginti žalą pastate, kuriame yra socialinis būstas, esančių butų ir bendrojo naudojimo patalpų savininkams ir (ar) naudotojams, jeigu ji buvo padaryta dėl Nuomininko ka</text:span><text:span text:style-name="T1254">ltės ar aplaidumo.<text:s/></text:span></text:p>
      <text:p text:style-name="P1255"><text:span text:style-name="T1256">24</text:span><text:span text:style-name="T1257">.</text:span><text:span text:style-name="T1258"><text:tab/>Nuomotojas privalo atlyginti Nuomininkui nuostolius, kuriuos šis patiria dėl Sutartyje numatytų Nuomotojo įsipareigojimų nevykdymo ar netinkamo vykdymo.</text:span></text:p>
      <text:p text:style-name="P1259"/>
      <text:p text:style-name="P1260"><text:span text:style-name="T1261">VI</text:span><text:span text:style-name="T1262"><text:s/>SKYRIUS</text:span></text:p>
      <text:p text:style-name="P1263"><text:span text:style-name="T1264">BAIGIAMOSIOS NUOSTATOS</text:span></text:p>
      <text:p text:style-name="P1265"/>
      <text:p text:style-name="P1266"><text:span text:style-name="T1267">25</text:span><text:span text:style-name="T1268">.</text:span><text:span text:style-name="T1269"><text:tab/>Sutartyje vartojamos sąvo</text:span><text:span text:style-name="T1270">kos apibrėžtos Įstatyme ir Lietuvos Respublikos statybos įstatyme.</text:span></text:p>
      <text:p text:style-name="P1271"><text:span text:style-name="T1272">26</text:span><text:span text:style-name="T1273">.</text:span><text:span text:style-name="T1274"><text:tab/>Šalys gali susitarti ir dėl kitokių Sutarties nuostatų, kurios neprieštarautų imperatyvioms teisės aktų normoms.</text:span></text:p>
      <text:p text:style-name="P1275"><text:span text:style-name="T1276">27</text:span><text:span text:style-name="T1277">.</text:span><text:span text:style-name="T1278"><text:tab/>Ginčai dėl Sutarties, kurie per 14 darbo dienų nuo vienos Ša</text:span><text:span text:style-name="T1279">lies pareikšto reikalavimo dėl Sutarties įsipareigojimų vykdymo neišsprendžiami derybų būdu, sprendžiami civilinio proceso tvarka.</text:span></text:p>
      <text:p text:style-name="P1280"><text:span text:style-name="T1281">28</text:span><text:span text:style-name="T1282">.</text:span><text:span text:style-name="T1283"><text:tab/>Visa informacija, įspėjimai ar pranešimai, susiję su Sutartimi, Šalims privalo būti pateikiami raštu.</text:span></text:p>
      <text:p text:style-name="P1284"><text:span text:style-name="T1285">29</text:span><text:span text:style-name="T1286">.</text:span><text:span text:style-name="T1287"><text:tab/>Šalys p</text:span><text:span text:style-name="T1288">rivalo nedelsdamos viena kitą informuoti apie adreso, telefono numerių ir kitų rekvizitų pasikeitimą.</text:span></text:p>
      <text:p text:style-name="P1289"><text:span text:style-name="T1290">30</text:span><text:span text:style-name="T1291">.</text:span><text:span text:style-name="T1292"><text:tab/>Visi Sutarties pakeitimai, papildymai ir priedai galioja, jeigu yra sudaryti raštu ir pasirašyti abiejų Šalių.</text:span></text:p>
      <text:p text:style-name="P1293"><text:span text:style-name="T1294">31</text:span><text:span text:style-name="T1295">.</text:span><text:span text:style-name="T1296"><text:tab/>Sutartis sudaryta dviem<text:s/></text:span><text:span text:style-name="T1297">egzemplioriais, po vieną kiekvienai Šaliai.</text:span></text:p>
      <text:p text:style-name="P1298"><text:span text:style-name="T1299">32</text:span><text:span text:style-name="T1300">.</text:span><text:span text:style-name="T1301"><text:tab/>Sutarties priedai:</text:span></text:p>
      <text:p text:style-name="P1302"><text:span text:style-name="T1303">32.1</text:span><text:span text:style-name="T1304">.</text:span><text:span text:style-name="T1305"><text:tab/>socialinio būsto perdavimo–priėmimo aktas, (</text:span><text:span text:style-name="T1306">lapų skaičius</text:span><text:span text:style-name="T1307">);</text:span></text:p>
      <text:p text:style-name="P1308"><text:span text:style-name="T1309">32.2</text:span><text:span text:style-name="T1310">.</text:span><text:span text:style-name="T1311"><text:tab/>gyvenamojo namo savininkų bendrijos įstatų arba kitokio dokumento, kuriame nustatytos bendrojo naudojimo pa</text:span><text:span text:style-name="T1312">talpų priežiūros, naudojimo, išlaikymo ir kitos taisyklės, kopija, (</text:span><text:span text:style-name="T1313">lapų skaičius)</text:span><text:span text:style-name="T1314">;</text:span></text:p>
      <text:p text:style-name="P1315"><text:span text:style-name="T1316">32.3</text:span><text:span text:style-name="T1317">.</text:span><text:span text:style-name="T1318"><text:tab/>(</text:span><text:span text:style-name="T1319">kiti priedai</text:span><text:span text:style-name="T1320">).</text:span></text:p>
      <text:p text:style-name="P1321"/>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Nuomotojas:</text:span></text:p>
            <text:p text:style-name="Normal"><text:span text:style-name="T1331">(</text:span><text:span text:style-name="T1332">juridinio asmens</text:span><text:span text:style-name="T1333"><text:s/></text:span><text:span text:style-name="T1334">pavadinimas, kodas, buveinės adresas, telefono Nr., atsiskaitomosios sąskaitos banke Nr.</text:span><text:span text:style-name="T1335">)</text:span></text:p>
            <text:p text:style-name="P1336"/>
            <text:p text:style-name="P1337"/>
            <text:p text:style-name="P1338">__________________________________</text:p>
            <text:p text:style-name="P1339"><text:span text:style-name="T1340">(pareigos, vardas ir pavardė, parašas)</text:span></text:p>
          </table:table-cell>
          <table:table-cell table:style-name="TableCell1341">
            <text:p text:style-name="P1342"><text:span text:style-name="T1343">Nuomininkas:</text:span></text:p>
            <text:p text:style-name="Normal"><text:span text:style-name="T1344">(</text:span><text:span text:style-name="T1345">vardas ir pavardė, asmens kodas / gimimo data, adresas, telefono Nr., atsiskaitomosios sąskaitos banke Nr.)</text:span></text:p>
            <text:p text:style-name="P1346"/>
            <text:p text:style-name="P1347"/>
            <text:p text:style-name="P1348">__________________________________</text:p>
            <text:p text:style-name="P1349"><text:span text:style-name="T1350">(vardas ir pavardė, par</text:span><text:span text:style-name="T1351">ašas)</text:span></text:p>
          </table:table-cell>
        </table:table-row>
      </table:table>
      <text:p text:style-name="P1352">A. V.</text:p>
      <text:p text:style-name="P1353"/>
      <text:p text:style-name="P1354"/>
      <text:p text:style-name="Normal"/>
      <text:p text:style-name="P1355"><text:span text:style-name="T1356">––––––––––––––––––––</text:span></text:p>
      <text:p text:style-name="P1357"><text:span text:style-name="T1365">Socialinio būsto nuomos sutarties (</text:span><text:span text:style-name="T1366">numeris)</text:span></text:p>
      <text:p text:style-name="P1367">priedas</text:p>
      <text:p text:style-name="P1368"/>
      <text:p text:style-name="P1369"/>
      <text:p text:style-name="P1370"/>
      <text:p text:style-name="P1371"><text:span text:style-name="T1372">(Socialinio būsto perdavimo–priėmimo akto pavyzdinė forma)</text:span></text:p>
      <text:p text:style-name="P1373"/>
      <text:p text:style-name="P1374"/>
      <text:p text:style-name="P1375"/>
      <text:p text:style-name="P1376"><text:span text:style-name="T1377">SOCIALINIO BŪSTO PERDAVIMO–PRIĖMIMO AKTAS</text:span></text:p>
      <text:p text:style-name="P1378"/>
      <text:p text:style-name="P1379">___________________________</text:p>
      <text:p text:style-name="P1380"><text:span text:style-name="T1381">(data ir numeris)</text:span></text:p>
      <text:p text:style-name="P1382">___________________________</text:p>
      <text:p text:style-name="P1383"><text:span text:style-name="T1384">(sudarymo vieta)</text:span></text:p>
      <text:p text:style-name="P1385"/>
      <text:p text:style-name="P1386"/>
      <text:p text:style-name="P1387"/>
      <text:p text:style-name="P1388"><text:span text:style-name="T1389">(</text:span><text:span text:style-name="T1390">Juridinio asmens pavadinimas</text:span><text:span text:style-name="T1391">), pagal Lietuvos Respublikos įstatymus įsteigtas ir veikiantis juridinis asmuo, kodas (</text:span><text:span text:style-name="T1392">kodas</text:span><text:span text:style-name="T1393">), kurio registruota buveinė yra (</text:span><text:span text:style-name="T1394">buveinės adresas</text:span><text:span text:style-name="T1395">), atstovaujamas (</text:span><text:span text:style-name="T1396">atstovo</text:span><text:span text:style-name="T1397"><text:s/></text:span><text:span text:style-name="T1398">pareigos, vardas ir pavardė</text:span><text:span text:style-name="T1399">), veikiančio (-ios) pagal (</text:span><text:span text:style-name="T1400">dokumentas, kurio pagrindu veikia asmuo</text:span><text:span text:style-name="T1401">) (toliau<text:s/></text:span><text:span text:style-name="T1402"></text:span><text:span text:style-name="T1403"><text:s/>Nuomotojas), perduoda / priima, o (</text:span><text:span text:style-name="T1404">vardas ir pavardė</text:span><text:span text:style-name="T1405">), asmens kodas (</text:span><text:span text:style-name="T1406">asmens kodas</text:span><text:span text:style-name="T1407">) / gimimo data (</text:span><text:span text:style-name="T1408">gimimo dat</text:span><text:span text:style-name="T1409">a</text:span><text:span text:style-name="T1410">) (toliau<text:s/></text:span><text:span text:style-name="T1411"></text:span><text:span text:style-name="T1412"><text:s/>Nuomininkas), priima / perduoda šį socialinį būstą:</text:span></text:p>
      <text:p text:style-name="P1413"/>
      <text:p text:style-name="P1414"><text:span text:style-name="T1415">1.</text:span><text:span text:style-name="T1416"><text:tab/>Socialinio būsto ir priklausinių apibūdinimas: (</text:span><text:span text:style-name="T1417">adresas, inventorizacijos Nr., bendrasis plotas ir kt. duomenys</text:span><text:span text:style-name="T1418">).</text:span></text:p>
      <text:p text:style-name="P1419"><text:span text:style-name="T1420">2.</text:span><text:span text:style-name="T1421"><text:tab/>Socialinio būsto ir pagalbinių patalpų techninės būklės apibūdinimas:<text:s/></text:span><text:span text:style-name="T1422">(</text:span><text:span text:style-name="T1423">grindų, sienų, lubų, langų, durų, balkonų ir kt. konstrukcijų apibūdinimas</text:span><text:span text:style-name="T1424">).</text:span></text:p>
      <text:p text:style-name="P1425"><text:span text:style-name="T1426">3.</text:span><text:span text:style-name="T1427"><text:tab/>Socialinio būsto įrenginių techninės būklės apibūdinimas: (</text:span><text:span text:style-name="T1428">šildymo, geriamojo vandens tiekimo, apšvietimo, santechnikos ir kt. įrenginių apibūdinimas</text:span><text:span text:style-name="T1429">).</text:span></text:p>
      <text:p text:style-name="P1430"><text:span text:style-name="T1431">4.</text:span><text:span text:style-name="T1432"><text:tab/>Socialinio būsto kom</text:span><text:span text:style-name="T1433">unalinių ir susijusių paslaugų apskaitos prietaisų apibūdinimas: (</text:span><text:span text:style-name="T1434">plombų patikra ir skaitiklių rodmenys socialinio būsto perdavimo–priėmimo metu</text:span><text:span text:style-name="T1435">).</text:span></text:p>
      <text:p text:style-name="P1436"><text:span text:style-name="T1437">5.</text:span><text:span text:style-name="T1438"><text:tab/>Kito socialiniame būste esančio turto apibūdinimas: (</text:span><text:span text:style-name="T1439">išvardyti ir įvertinti būklę socialinio būsto perdavi</text:span><text:span text:style-name="T1440">mo–priėmimo metu</text:span><text:span text:style-name="T1441">).</text:span></text:p>
      <text:p text:style-name="P1442"/>
      <text:p text:style-name="P1443">Šis aktas surašytas dviem egzemplioriais, turinčiais vienodą teisinę galią, – po vieną Nuomotojui ir Nuomininkui.</text:p>
      <text:p text:style-name="P1444"/>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Normal"><text:span text:style-name="T1452">Perdavė Nuomotojas / Nuomininkas:</text:span></text:p>
            <text:p text:style-name="Normal"><text:span text:style-name="T1453">(</text:span><text:span text:style-name="T1454">pareigos</text:span><text:span text:style-name="T1455">,<text:s/></text:span><text:span text:style-name="T1456">vardas ir pavardė / vardas ir pavardė</text:span><text:span text:style-name="T1457">)<text:s/></text:span></text:p>
            <text:p text:style-name="P1458"/>
            <text:p text:style-name="P1459">_____________________________________</text:p>
            <text:p text:style-name="P1460"><text:span text:style-name="T1461">(pareigos, vardas ir pavardė, parašas / vardas ir pavardė, parašas)<text:s/></text:span></text:p>
            <text:p text:style-name="P1462">A. V.</text:p>
          </table:table-cell>
          <table:table-cell table:style-name="TableCell1463">
            <text:p text:style-name="Normal"><text:span text:style-name="T1464">Priėmė Nuomininkas / Nuomotojas:</text:span></text:p>
            <text:p text:style-name="Normal"><text:span text:style-name="T1465">(</text:span><text:span text:style-name="T1466">vardas ir pavardė / pareigos, vardas ir pavardė</text:span><text:span text:style-name="T1467">)</text:span></text:p>
            <text:p text:style-name="P1468"/>
            <text:p text:style-name="P1469">_____________________________________</text:p>
            <text:p text:style-name="P1470"><text:span text:style-name="T1471">(vardas ir pavardė, parašas / pareigos, vardas ir<text:s/></text:span><text:span text:style-name="T1472">pavardė, parašas)</text:span></text:p>
          </table:table-cell>
        </table:table-row>
      </table:table>
      <text:p text:style-name="P1473"/>
      <text:p text:style-name="P1474"/>
      <text:p text:style-name="P1475"/>
      <text:p text:style-name="P1476"/>
      <text:p text:style-name="P1477"><text:span text:style-name="T1478">___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Zarasų rajono savivaldybės taryba, Sprendimas</text:span></text:p>
      <text:p text:style-name="P1488"><text:span text:style-name="T1489">Nr.<text:s/></text:span><text:a xlink:href="https://www.e-tar.lt/portal/legalAct.html?documentId=827610c0bc5011e688d0ed775a2e782a" office:target-frame-name="_top" xlink:show="replace"><text:span text:style-name="T1490">T-273</text:span></text:a><text:span text:style-name="T1491">, 2016-11-25, paskelbta TAR 2016-12-08,</text:span><text:span text:style-name="T1492"><text:s/>i. k. 2016-28392</text:span></text:p>
      <text:p text:style-name="P1493"><text:span text:style-name="T1494">Dėl Zarasų rajono savivaldybės tarybos 2015 m. gegužės 22 d. sprendimo Nr. T-111 „Dėl Zarasų rajono savivaldybės būsto ir socialinio būsto nuomos, būsto nuomos ar išperkamosios būsto nuomos mokesčių dalies kompensacijų mokėjimo ir permokė</text:span><text:span text:style-name="T1495">tų kompensacijų grąžinimo tvarkos aprašo patvirtinimo“ pakeitimo</text:span></text:p>
      <text:p text:style-name="P1496"/>
      <text:p text:style-name="P1497"><text:span text:style-name="T1498">2.</text:span></text:p>
      <text:p text:style-name="P1499"><text:span text:style-name="T1500">Zarasų rajono savivaldybės taryba, Sprendimas</text:span></text:p>
      <text:p text:style-name="P1501"><text:span text:style-name="T1502">Nr.<text:s/></text:span><text:a xlink:href="https://www.e-tar.lt/portal/legalAct.html?documentId=eb78a0d0335811e881f2ba995b003ed2" office:target-frame-name="_top" xlink:show="replace"><text:span text:style-name="T1503">T-45</text:span></text:a><text:span text:style-name="T1504">, 2017-03-31, paskelbta TAR<text:s/></text:span><text:span text:style-name="T1505">2018-03-30, i. k. 2018-04862</text:span></text:p>
      <text:p text:style-name="P1506"><text:span text:style-name="T1507">Dėl Zarasų rajono savivaldybės tarybos 2015 m. gegužės 22 d. sprendimo Nr. T-111 „Dėl Zarasų rajono savivaldybės būsto ir socialinio būsto nuomos, būsto nuomos ar išperkamosios būsto nuomos mokesčių dalies kompensacijų mokėjimo</text:span><text:span text:style-name="T1508"><text:s/>ir permokėtų kompensacijų grąžinimo tvarkos aprašo patvirtinimo“ pakeitimo</text:span></text:p>
      <text:p text:style-name="P1509"/>
      <text:p text:style-name="P1510"><text:span text:style-name="T1511">3.</text:span></text:p>
      <text:p text:style-name="P1512"><text:span text:style-name="T1513">Zarasų rajono savivaldybės taryba, Sprendimas</text:span></text:p>
      <text:p text:style-name="P1514"><text:span text:style-name="T1515">Nr.<text:s/></text:span><text:a xlink:href="https://www.e-tar.lt/portal/legalAct.html?documentId=6b4e52d0b50111e88f64a5ecc703f89b" office:target-frame-name="_top" xlink:show="replace"><text:span text:style-name="T1516">T-170</text:span></text:a><text:span text:style-name="T1517">, 2018-08-31, paskelbta</text:span><text:span text:style-name="T1518"><text:s/>TAR 2018-09-11, i. k. 2018-14333</text:span></text:p>
      <text:p text:style-name="P1519"><text:span text:style-name="T1520">Dėl Zarasų rajono savivaldybės tarybos 2015 m. gegužės 22 d. sprendimo Nr. T-111 „Dėl Zarasų rajono savivaldybės būsto ir socialinio būsto nuomos, būsto nuomos ar išperkamosios būsto nuomos mokesčių dalies kompensacijų mok</text:span><text:span text:style-name="T1521">ėjimo ir permokėtų kompensacijų grąžinimo tvarkos aprašo patvirtinimo“ pakeitimo</text:span></text:p>
      <text:p text:style-name="P1522"/>
      <text:p text:style-name="P1523"><text:span text:style-name="T1524">4.</text:span></text:p>
      <text:p text:style-name="P1525"><text:span text:style-name="T1526">Zarasų rajono savivaldybės taryba, Sprendimas</text:span></text:p>
      <text:p text:style-name="P1527"><text:span text:style-name="T1528">Nr.<text:s/></text:span><text:a xlink:href="https://www.e-tar.lt/portal/legalAct.html?documentId=51fa2ef0f0b811e99681cd81dcdca52c" office:target-frame-name="_top" xlink:show="replace"><text:span text:style-name="T1529">T-161</text:span></text:a><text:span text:style-name="T1530">, 2019-10-04, pask</text:span><text:span text:style-name="T1531">elbta TAR 2019-10-17, i. k. 2019-16504</text:span></text:p>
      <text:p text:style-name="P1532"><text:span text:style-name="T1533">Dėl Zarasų rajono savivaldybės tarybos 2015 m. gegužės 22 d. sprendimo Nr. T-111 „Dėl Zarasų rajono savivaldybės būsto ir socialinio būsto nuomos, būsto nuomos ar išperkamosios būsto nuomos mokesčių dalies kompensacij</text:span><text:span text:style-name="T1534">ų mokėjimo ir permokėtų kompensacijų grąžinimo tvarkos aprašo patvirtinimo“ pakeitimo</text:span></text:p>
      <text:p text:style-name="P1535"/>
      <text:p text:style-name="P1536"><text:span text:style-name="T1537">5.</text:span></text:p>
      <text:p text:style-name="P1538"><text:span text:style-name="T1539">Zarasų rajono savivaldybės taryba, Sprendimas</text:span></text:p>
      <text:p text:style-name="P1540"><text:span text:style-name="T1541">Nr.<text:s/></text:span><text:a xlink:href="https://www.e-tar.lt/portal/legalAct.html?documentId=b8dd3ad03e1e11ec992fe4cdfceb5666" office:target-frame-name="_top" xlink:show="replace"><text:span text:style-name="T1542">T-189</text:span></text:a><text:span text:style-name="T1543">, 2021-10-29,</text:span><text:span text:style-name="T1544"><text:s/>paskelbta TAR 2021-11-05, i. k. 2021-23097</text:span></text:p>
      <text:p text:style-name="P1545"><text:span text:style-name="T1546">Dėl Zarasų rajono savivaldybės tarybos 2015 m. gegužės 22 d. sprendimo Nr. T-111 „Dėl Zarasų rajono savivaldybės būsto ir socialinio būsto nuomos, būsto nuomos ar išperkamosios būsto nuomos mokesčių dalies kompen</text:span><text:span text:style-name="T1547">sacijų mokėjimo ir permokėtų kompensacijų grąžinimo bei savivaldybės būsto ir pagalbinio ūkio paskirties pastatų pardavimo tvarkos aprašo patvirtinimo“ pakeitimo</text:span></text:p>
      <text:p text:style-name="P1548"/>
      <text:p text:style-name="P1549"><text:span text:style-name="T1550">6.</text:span></text:p>
      <text:p text:style-name="P1551"><text:span text:style-name="T1552">Zarasų rajono savivaldybės taryba, Sprendimas</text:span></text:p>
      <text:p text:style-name="P1553"><text:span text:style-name="T1554">Nr.<text:s/></text:span><text:a xlink:href="https://www.e-tar.lt/portal/legalAct.html?documentId=7ff98aa05e6d11edbc04912defe897d1" office:target-frame-name="_top" xlink:show="replace"><text:span text:style-name="T1555">T-188</text:span></text:a><text:span text:style-name="T1556">, 2022-10-28, paskelbta TAR 2022-11-07, i. k. 2022-22536</text:span></text:p>
      <text:p text:style-name="P1557"><text:span text:style-name="T1558">Dėl Zarasų rajono savivaldybės tarybos 2015 m. gegužės 22 d. sprendimo Nr. T-111 „Dėl Zarasų rajono savivaldybės būsto ir socialinio būs</text:span><text:span text:style-name="T1559">to nuomos, būsto nuomos ar išperkamosios būsto nuomos mokesčių dalies kompensacijų mokėjimo ir permokėtų kompensacijų grąžinimo bei savivaldybės būsto ir pagalbinio ūkio paskirties pastatų pardavimo tvarkos aprašo patvirtinimo“ pakeitimo</text:span></text:p>
      <text:p text:style-name="P1560"/>
      <text:p text:style-name="P1561"><text:span text:style-name="T1562">7.</text:span></text:p>
      <text:p text:style-name="P1563"><text:span text:style-name="T1564">Zarasų rajono<text:s/></text:span><text:span text:style-name="T1565">savivaldybės taryba, Sprendimas</text:span></text:p>
      <text:p text:style-name="P1566"><text:span text:style-name="T1567">Nr.<text:s/></text:span><text:a xlink:href="https://www.e-tar.lt/portal/legalAct.html?documentId=e5081860943311eea5a28c81c82193a8" office:target-frame-name="_top" xlink:show="replace"><text:span text:style-name="T1568">T-242</text:span></text:a><text:span text:style-name="T1569">, 2023-11-30, paskelbta TAR 2023-12-06, i. k. 2023-23637</text:span></text:p>
      <text:p text:style-name="P1570"><text:span text:style-name="T1571">Dėl Zarasų rajono savivaldybės tarybos 2015 m. gegužės 22 d.</text:span><text:span text:style-name="T1572"><text:s/>sprendimo Nr. T-111 „Dėl Zarasų rajono savivaldybės būsto ir socialinio būsto nuomos, būsto nuomos ar išperkamosios būsto nuomos mokesčių dalies kompensacijų mokėjimo ir permokėtų kompensacijų grąžinimo bei Savivaldybės būsto ir pagalbinio ūkio paskirties</text:span><text:span text:style-name="T1573"><text:s/>pastatų pardav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color="#FF0000" fo:font-size="10pt" style:font-size-asian="10pt"/>
    </style:style>
    <style:style style:name="T41" style:parent-style-name="DefaultParagraphFont" style:family="text">
      <style:text-properties fo:font-weight="bold" style:font-weight-asian="bold" style:font-weight-complex="bold"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fo:text-align="center">
        <style:tab-stops>
          <style:tab-stop style:type="center" style:position="2.884in"/>
          <style:tab-stop style:type="right" style:position="5.768in"/>
        </style:tab-stops>
      </style:paragraph-properties>
    </style:style>
    <style:style style:name="T876" style:parent-style-name="DefaultParagraphFont" style:family="text">
      <style:text-properties fo:color="#FF0000" fo:font-size="10pt" style:font-size-asian="10pt"/>
    </style:style>
    <style:style style:name="T877" style:parent-style-name="DefaultParagraphFont" style:family="text">
      <style:text-properties fo:font-weight="bold" style:font-weight-asian="bold" style:font-weight-complex="bold" fo:font-size="10pt" style:font-size-asian="10p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style>
    <style:style style:name="T1361" style:parent-style-name="DefaultParagraphFont" style:family="text">
      <style:text-properties fo:color="#FF0000"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text:span text:style-name="T40"><text:tab/></text:span><text:span text:style-name="T41">Projektas</text:span></text:p>
        <text:p text:style-name="P42"/>
      </style:header>
      <style:footer>
        <text:p text:style-name="P43"/>
      </style:footer>
    </style:master-page>
    <style:master-page style:name="MP2" style:page-layout-name="PL2">
      <style:header>
        <text:p text:style-name="P873"/>
      </style:header>
      <style:footer>
        <text:p text:style-name="P874"/>
      </style:footer>
    </style:master-page>
    <style:master-page style:next-style-name="MP2" style:name="MPF2" style:page-layout-name="PL2">
      <style:header>
        <text:p text:style-name="P875"><text:span text:style-name="T876"><text:tab/></text:span><text:span text:style-name="T877">Projektas</text:span></text:p>
        <text:p text:style-name="P878"/>
      </style:header>
      <style:footer>
        <text:p text:style-name="P879"/>
      </style:footer>
    </style:master-page>
    <style:master-page style:name="MP3" style:page-layout-name="PL3">
      <style:header>
        <text:p text:style-name="P1358"/>
      </style:header>
      <style:footer>
        <text:p text:style-name="P1359"/>
      </style:footer>
    </style:master-page>
    <style:master-page style:next-style-name="MP3" style:name="MPF3" style:page-layout-name="PL3">
      <style:header>
        <text:p text:style-name="P1360"><text:span text:style-name="T1361"><text:tab/></text:span><text:span text:style-name="T1362">Projektas</text:span></text:p>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4-04-09T07:49:00Z</meta:creation-date>
    <dc:date>2024-04-09T07:49:00Z</dc:date>
    <meta:print-date>2015-05-26T08:23:00Z</meta:print-date>
    <meta:template xlink:href="Normal.dotm" xlink:type="simple"/>
    <meta:editing-cycles>2</meta:editing-cycles>
    <meta:editing-duration>PT0S</meta:editing-duration>
    <meta:document-statistic meta:page-count="3" meta:paragraph-count="415" meta:word-count="6761" meta:character-count="56992" meta:row-count="1582" meta:non-whitespace-character-count="50646"/>
  </office:meta>
</office:document-meta>
</file>