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201F1E" style:font-size-complex="12pt" fo:background-color="#FFFFFF"/>
    </style:style>
    <style:style style:name="T38" style:parent-style-name="DefaultParagraphFont" style:family="text">
      <style:text-properties fo:color="#201F1E" style:font-size-complex="12pt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7 „DĖL<text:s/></text:span><text:span text:style-name="T21">ūkinės veiklos vykdymo</text:span><text:span text:style-name="T22"><text:s/>SĄLYGŲ“ PAKEITIMO</text:span></text:p>
      <text:p text:style-name="P23"/>
      <text:p text:style-name="P24"><text:span text:style-name="T25">2021 m. lapkričio 26 d. Nr. V-2694</text:span><text:span text:style-name="T26"><text:line-break/></text:span><text:span text:style-name="T27">Vilnius</text:span></text:p>
      <text:p text:style-name="P28"/>
      <text:p text:style-name="P29"><text:span text:style-name="T30">P a k e i č i u Lietuvos Respublikos sveikatos apsa</text:span><text:span text:style-name="T31">ugos ministro, valstybės lygio ekstremaliosios situacijos valstybės operacijų vadovo </text:span><text:span text:style-name="T32">2021 m. birželio 30 d. sprendimą Nr. V-1547 „Dėl ūkinės veiklos vykdymo sąlygų“ ir 2.4 papunktį išdėstau taip:</text:span></text:p>
      <text:p text:style-name="P33"><text:span text:style-name="T34">„</text:span><text:span text:style-name="T35">2.4</text:span><text:span text:style-name="T36">.<text:s/></text:span><text:span text:style-name="T37">tuo metu, kai vykdant funkcijas (darbą), jo negalima</text:span><text:span text:style-name="T38"><text:s/>atlikti dėvint kaukę. D</text:span><text:span text:style-name="T39">arbuotojams, kurie negali dėvėti kaukės dėl vykdomos veiklos pobūdžio (pvz., darbas su klausos negalią turinčiais asmenimis), gali būti naudojamos kitos riziką mažinančios priemonės (pvz., veido skydeliai).“</text:span></text:p>
      <text:p text:style-name="P40"/>
      <text:p text:style-name="P41"/>
      <text:p text:style-name="P42"/>
      <text:p text:style-name="P43"/>
      <text:p text:style-name="P44"><text:span text:style-name="T45">Sveikatos<text:s/></text:span><text:span text:style-name="T46">apsaugos ministras, valstybės lygio</text:span></text:p>
      <text:p text:style-name="P47"><text:span text:style-name="T48">ekstremaliosios situacijos valstybės operacijų vadovas<text:s/></text:span><text:span text:style-name="T49"><text:tab/><text:s/>Arūnas Dulky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16:00Z</meta:creation-date>
    <dc:date>2022-05-17T12:1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0" meta:character-count="1050" meta:row-count="58" meta:non-whitespace-character-count="936"/>
  </office:meta>
</office:document-meta>
</file>