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1-01 iki 2023-12-14</text:span></text:p>
      <text:p text:style-name="P13"/>
      <text:p text:style-name="P14"><text:span text:style-name="T15">Įstatymas paskelbtas: TAR 2020-11-18, i. k. 2020-2427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KELIŲ ĮSTATYMO NR. I-891 17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10</text:span><text:span text:style-name="T32"><text:s/>d. Nr.<text:s/></text:span><text:span text:style-name="T33">XIII-3421<text:s/>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17 straipsnio pakeitimas</text:span></text:p>
        <text:p text:style-name="P43"><text:span text:style-name="T44">Pakeisti 17 straipsnio 4 dalį ir ją išdėstyti taip:</text:span></text:p>
        <text:p text:style-name="P45"><text:span text:style-name="T46">„</text:span><text:span text:style-name="T47">4</text:span><text:span text:style-name="T48">. Už naudojimąsi<text:s/></text:span><text:span text:style-name="T49">keliais mokami įstatymų nustatyti mokesčiai</text:span><text:s/><text:span text:style-name="T50">ir kelių rinkliav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<text:s/></text:span><text:span text:style-name="T58">2024 m. liepos 1 d.</text:span></text:p>
        <text:soft-page-break/>
        <text:p text:style-name="P59">Straipsnio pakeitimai:</text:p>
        <text:p text:style-name="P60"><text:span text:style-name="T61">Nr.<text:s/></text:span><text:a xlink:href="https://www.e-tar.lt/portal/legalAct.html?documentId=1650a460875f11ed8df094f359a60216" office:target-frame-name="_top" xlink:show="replace"><text:span text:style-name="T62">XIV-1703</text:span></text:a><text:span text:style-name="T63">, 2022-12-20, paskelbta TAR 2022-12-29, i. k. 2022-27292</text:span></text:p>
        <text:p text:style-name="Normal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</text:span><text:span text:style-name="T73">ausėda</text:span></text:p>
        <text:p text:style-name="P74"/>
        <text:p text:style-name="P75"/>
        <text:p text:style-name="P76"><text:span text:style-name="T77">Pakeitimai:</text:span></text:p>
        <text:p text:style-name="P78"/>
        <text:p text:style-name="P79"><text:span text:style-name="T80">1.</text:span></text:p>
        <text:p text:style-name="P81"><text:span text:style-name="T82">Lietuvos Respublikos Seimas, Įstatymas</text:span></text:p>
        <text:p text:style-name="P83"><text:span text:style-name="T84">Nr.<text:s/></text:span><text:a xlink:href="https://www.e-tar.lt/portal/legalAct.html?documentId=1650a460875f11ed8df094f359a60216" office:target-frame-name="_top" xlink:show="replace"><text:span text:style-name="T85">XIV-1703</text:span></text:a><text:span text:style-name="T86">, 2022-12-20, paskelbta TAR 2022-12-29, i. k. 2022-27292</text:span></text:p>
        <text:p text:style-name="P87"><text:span text:style-name="T88">Lietuvos Respublikos ke</text:span><text:span text:style-name="T89">lių įstatymo Nr. I-891 17 straipsnio pakeitimo įstatymo Nr. XIII-3421 2 straipsnio pakeitimo įstatymas</text:span></text:p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2-16T16:37:00Z</meta:creation-date>
    <dc:date>2023-12-16T16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61" meta:character-count="1137" meta:row-count="112" meta:non-whitespace-character-count="1009"/>
  </office:meta>
</office:document-meta>
</file>