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30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30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30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30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30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30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 style:line-height-at-least="0.1354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 style:line-height-at-least="0.1354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 style:line-height-at-least="0.1354in" fo:text-indent="0.4736in"/>
      <style:text-properties fo:color="#000000" style:font-size-complex="12pt"/>
    </style:style>
    <style:style style:name="P62" style:parent-style-name="Normal" style:family="paragraph">
      <style:paragraph-properties fo:text-align="justify" style:line-height-at-least="0.1354in" fo:text-indent="0.3937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-asian="Lucida Sans Unicode" style:font-size-complex="11pt" style:language-asian="lt" style:country-asian="LT"/>
    </style:style>
    <style:style style:name="T66" style:parent-style-name="DefaultParagraphFont" style:family="text">
      <style:text-properties style:font-name-asian="Lucida Sans Unicode" style:font-size-complex="11pt" style:language-asian="lt" style:country-asian="LT"/>
    </style:style>
    <style:style style:name="T67" style:parent-style-name="DefaultParagraphFont" style:family="text">
      <style:text-properties style:font-name-asian="Lucida Sans Unicode" style:font-size-complex="11pt" style:language-asian="lt" style:country-asian="LT"/>
    </style:style>
    <style:style style:name="T68" style:parent-style-name="DefaultParagraphFont" style:family="text">
      <style:text-properties style:font-name-asian="Lucida Sans Unicode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line-height-at-least="0.1354in" fo:text-indent="0.430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line-height-at-least="0.1354in" fo:text-indent="0.430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1354in" fo:text-indent="0.430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center" style:line-height-at-least="0.1354in" fo:text-indent="0.4305in"/>
      <style:text-properties style:font-size-complex="12pt"/>
    </style:style>
    <style:style style:name="P83" style:parent-style-name="Normal" style:family="paragraph">
      <style:paragraph-properties fo:text-align="center" style:line-height-at-least="0.1354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 style:line-height-at-least="0.1354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 style:line-height-at-least="0.1354in" fo:text-indent="0.3937in"/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4pt" style:font-size-asian="4pt" style:font-size-complex="4pt"/>
    </style:style>
    <style:style style:name="P92" style:parent-style-name="Normal" style:family="paragraph">
      <style:paragraph-properties fo:text-align="justify" fo:text-indent="0.3875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FF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87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87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87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FF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FF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38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87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87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87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 fo:text-indent="0.3875in"/>
    </style:style>
    <style:style style:name="P136" style:parent-style-name="Normal" style:family="paragraph">
      <style:paragraph-properties fo:text-align="center" fo:text-indent="0.3875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 fo:text-indent="0.3875in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 fo:text-indent="0.3875in"/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387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87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87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87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87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87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87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87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87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87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87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87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87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87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8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387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87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FF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387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87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387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87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387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87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87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38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87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FF0000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387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387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387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387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387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387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87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387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387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387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87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8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875in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text-align="center" fo:line-height="115%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language-asian="lt" style:country-asian="LT"/>
    </style:style>
    <style:style style:name="P328" style:parent-style-name="Normal" style:family="paragraph">
      <style:paragraph-properties fo:text-align="center"/>
      <style:text-properties fo:font-size="4pt" style:font-size-asian="4pt" style:font-size-complex="4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letter-spacing="-0.0013in" style:font-size-complex="12pt" style:language-asian="lt" style:country-asian="LT"/>
    </style:style>
    <style:style style:name="T331" style:parent-style-name="DefaultParagraphFont" style:family="text">
      <style:text-properties fo:letter-spacing="-0.0013in" style:font-size-complex="12pt" style:language-asian="lt" style:country-asian="LT"/>
    </style:style>
    <style:style style:name="T332" style:parent-style-name="DefaultParagraphFont" style:family="text">
      <style:text-properties fo:letter-spacing="-0.0013in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fo:color="#FF0000" fo:letter-spacing="-0.0013in" style:font-size-complex="12pt" style:language-asian="lt" style:country-asian="LT"/>
    </style:style>
    <style:style style:name="T334" style:parent-style-name="DefaultParagraphFont" style:family="text">
      <style:text-properties fo:letter-spacing="-0.0013in" style:font-size-complex="12pt" style:language-asian="lt" style:country-asian="LT"/>
    </style:style>
    <style:style style:name="T335" style:parent-style-name="DefaultParagraphFont" style:family="text">
      <style:text-properties fo:letter-spacing="-0.0013in"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letter-spacing="-0.0013in" style:font-size-complex="12pt" style:language-asian="lt" style:country-asian="LT"/>
    </style:style>
    <style:style style:name="T338" style:parent-style-name="DefaultParagraphFont" style:family="text">
      <style:text-properties fo:letter-spacing="-0.0013in" style:font-size-complex="12pt" style:language-asian="lt" style:country-asian="LT"/>
    </style:style>
    <style:style style:name="T339" style:parent-style-name="DefaultParagraphFont" style:family="text">
      <style:text-properties fo:letter-spacing="-0.0013in"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letter-spacing="-0.0013in" style:font-size-complex="12pt" style:language-asian="lt" style:country-asian="LT"/>
    </style:style>
    <style:style style:name="T342" style:parent-style-name="DefaultParagraphFont" style:family="text">
      <style:text-properties fo:letter-spacing="-0.0013in" style:font-size-complex="12pt" style:language-asian="lt" style:country-asian="LT"/>
    </style:style>
    <style:style style:name="T343" style:parent-style-name="DefaultParagraphFont" style:family="text">
      <style:text-properties fo:letter-spacing="-0.0013in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fo:color="#FF0000" fo:letter-spacing="-0.0013in" style:font-size-complex="12pt" style:language-asian="lt" style:country-asian="LT"/>
    </style:style>
    <style:style style:name="T345" style:parent-style-name="DefaultParagraphFont" style:family="text">
      <style:text-properties fo:letter-spacing="-0.0013in" style:font-size-complex="12pt" style:language-asian="lt" style:country-asian="LT"/>
    </style:style>
    <style:style style:name="P346" style:parent-style-name="Normal" style:family="paragraph">
      <style:paragraph-properties fo:text-align="center" fo:text-indent="0.3937in"/>
    </style:style>
    <style:style style:name="P347" style:parent-style-name="Normal" style:family="paragraph">
      <style:paragraph-properties fo:text-align="center" fo:text-indent="0.3937in"/>
    </style:style>
    <style:style style:name="T348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350" style:parent-style-name="Normal" style:family="paragraph">
      <style:paragraph-properties fo:text-align="center" fo:text-indent="0.3937in"/>
    </style:style>
    <style:style style:name="T351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P353" style:parent-style-name="Normal" style:family="paragraph">
      <style:paragraph-properties fo:text-align="center" fo:text-indent="0.3937in"/>
      <style:text-properties fo:letter-spacing="-0.0013in"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letter-spacing="-0.0013in" style:font-size-complex="12pt" style:language-asian="lt" style:country-asian="LT"/>
    </style:style>
    <style:style style:name="T356" style:parent-style-name="DefaultParagraphFont" style:family="text">
      <style:text-properties fo:letter-spacing="-0.0013in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letter-spacing="-0.0013in" style:font-size-complex="12pt" style:language-asian="lt" style:country-asian="LT"/>
    </style:style>
    <style:style style:name="T359" style:parent-style-name="DefaultParagraphFont" style:family="text">
      <style:text-properties fo:letter-spacing="-0.0013in"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fo:letter-spacing="-0.0013in" style:font-size-complex="12pt" style:language-asian="lt" style:country-asian="LT"/>
    </style:style>
    <style:style style:name="T362" style:parent-style-name="DefaultParagraphFont" style:family="text">
      <style:text-properties fo:letter-spacing="-0.0013in"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letter-spacing="-0.0013in" style:font-size-complex="12pt" style:language-asian="lt" style:country-asian="LT"/>
    </style:style>
    <style:style style:name="T365" style:parent-style-name="DefaultParagraphFont" style:family="text">
      <style:text-properties fo:letter-spacing="-0.0013in" style:font-size-complex="12pt" style:language-asian="lt" style:country-asian="LT"/>
    </style:style>
    <style:style style:name="T366" style:parent-style-name="DefaultParagraphFont" style:family="text">
      <style:text-properties fo:letter-spacing="-0.0013in" style:font-size-complex="12pt" style:language-asian="lt" style:country-asian="LT"/>
    </style:style>
    <style:style style:name="P367" style:parent-style-name="Normal" style:family="paragraph">
      <style:paragraph-properties fo:text-align="justify" fo:text-indent="0.387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387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master-page-name="MPF2" style:family="paragraph">
      <style:paragraph-properties fo:break-before="page" fo:margin-left="3.8395in" style:page-number="1">
        <style:tab-stops>
          <style:tab-stop style:type="left" style:position="0in"/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P377" style:parent-style-name="Normal" style:family="paragraph">
      <style:paragraph-properties fo:margin-left="3.8395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P380" style:parent-style-name="Normal" style:family="paragraph">
      <style:paragraph-properties fo:text-align="justify" fo:margin-left="3.6423in">
        <style:tab-stops>
          <style:tab-stop style:type="left" style:position="-0.2951in"/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381" style:parent-style-name="Normal" style:family="paragraph">
      <style:paragraph-properties fo:text-align="center">
        <style:tab-stops>
          <style:tab-stop style:type="left" style:position="3.3472in"/>
          <style:tab-stop style:type="left" style:position="3.8395in"/>
        </style:tab-stops>
      </style:paragraph-properties>
    </style:style>
    <style:style style:name="T3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>
        <style:tab-stops>
          <style:tab-stop style:type="left" style:position="3.3472in"/>
          <style:tab-stop style:type="left" style:position="3.83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P389" style:parent-style-name="Normal" style:family="paragraph">
      <style:text-properties fo:font-size="11pt" style:font-size-asian="11pt" style:font-size-complex="11pt"/>
    </style:style>
    <style:style style:name="P390" style:parent-style-name="Normal" style:family="paragraph">
      <style:text-properties fo:font-size="11pt" style:font-size-asian="11pt" style:font-size-complex="11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paragraph-properties fo:text-indent="3.2291in"/>
      <style:text-properties fo:font-size="10pt" style:font-size-asian="10pt"/>
    </style:style>
    <style:style style:name="P399" style:parent-style-name="Normal" style:family="paragraph">
      <style:paragraph-properties fo:text-indent="5.8888in"/>
      <style:text-properties fo:font-size="10pt" style:font-size-asian="10pt"/>
    </style:style>
    <style:style style:name="TableColumn401" style:family="table-column">
      <style:table-column-properties style:column-width="1.575in" style:use-optimal-column-width="false"/>
    </style:style>
    <style:style style:name="TableColumn402" style:family="table-column">
      <style:table-column-properties style:column-width="1.7722in" style:use-optimal-column-width="false"/>
    </style:style>
    <style:style style:name="TableColumn403" style:family="table-column">
      <style:table-column-properties style:column-width="2.2638in" style:use-optimal-column-width="false"/>
    </style:style>
    <style:style style:name="TableColumn404" style:family="table-column">
      <style:table-column-properties style:column-width="1.2798in" style:use-optimal-column-width="false"/>
    </style:style>
    <style:style style:name="Table400" style:family="table">
      <style:table-properties style:width="6.8909in" fo:margin-left="0.075in" table:align="left"/>
    </style:style>
    <style:style style:name="TableRow405" style:family="table-row">
      <style:table-row-properties style:min-row-height="0.2284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 style:min-row-height="0.1798in" style:use-optimal-row-height="false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4.0472in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472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paragraph-properties fo:text-indent="0.368in"/>
      <style:text-properties fo:font-size="10pt" style:font-size-asian="10pt"/>
    </style:style>
    <style:style style:name="P475" style:parent-style-name="Normal" style:family="paragraph">
      <style:text-properties fo:font-size="9pt" style:font-size-asian="9pt" style:font-size-complex="9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master-page-name="MPF3" style:family="paragraph">
      <style:paragraph-properties fo:break-before="page" fo:margin-left="3.8395in" style:page-number="1">
        <style:tab-stops>
          <style:tab-stop style:type="left" style:position="0in"/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P484" style:parent-style-name="Normal" style:family="paragraph">
      <style:paragraph-properties fo:margin-left="3.8395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P487" style:parent-style-name="Normal" style:family="paragraph">
      <style:paragraph-properties fo:text-align="justify" fo:margin-left="3.6423in">
        <style:tab-stops>
          <style:tab-stop style:type="left" style:position="-0.2951in"/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488" style:parent-style-name="Normal" style:family="paragraph">
      <style:paragraph-properties fo:text-align="justify" fo:margin-left="3.6423in">
        <style:tab-stops>
          <style:tab-stop style:type="left" style:position="-0.2951in"/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489" style:parent-style-name="Normal" style:family="paragraph">
      <style:paragraph-properties fo:text-align="center" fo:margin-left="0.5909in">
        <style:tab-stops>
          <style:tab-stop style:type="left" style:position="2.7562in"/>
          <style:tab-stop style:type="left" style:position="3.2486in"/>
        </style:tab-stops>
      </style:paragraph-properties>
    </style:style>
    <style:style style:name="T4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 fo:margin-left="0.5909in">
        <style:tab-stops>
          <style:tab-stop style:type="left" style:position="2.7562in"/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 fo:margin-left="0.5909in">
        <style:tab-stops>
          <style:tab-stop style:type="left" style:position="2.7562in"/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P4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9" style:parent-style-name="Normal" style:family="paragraph">
      <style:paragraph-properties fo:text-indent="3.2722in"/>
    </style:style>
    <style:style style:name="T510" style:parent-style-name="DefaultParagraphFont" style:family="text">
      <style:text-properties fo:font-size="10pt" style:font-size-asian="10pt"/>
    </style:style>
    <style:style style:name="TableColumn512" style:family="table-column">
      <style:table-column-properties style:column-width="0.3861in"/>
    </style:style>
    <style:style style:name="TableColumn513" style:family="table-column">
      <style:table-column-properties style:column-width="2.9986in"/>
    </style:style>
    <style:style style:name="TableColumn514" style:family="table-column">
      <style:table-column-properties style:column-width="0.9791in"/>
    </style:style>
    <style:style style:name="TableColumn515" style:family="table-column">
      <style:table-column-properties style:column-width="0.9763in"/>
    </style:style>
    <style:style style:name="TableColumn516" style:family="table-column">
      <style:table-column-properties style:column-width="1.5027in"/>
    </style:style>
    <style:style style:name="Table511" style:family="table">
      <style:table-properties style:width="6.843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font-weight="bold" style:font-weight-asian="bold" fo:color="#FF0000" style:font-size-complex="12pt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590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paragraph-properties fo:text-indent="0.368in"/>
      <style:text-properties fo:font-size="10pt" style:font-size-asian="10pt"/>
    </style:style>
    <style:style style:name="P593" style:parent-style-name="Normal" style:family="paragraph">
      <style:text-properties fo:font-size="9pt" style:font-size-asian="9pt" style:font-size-complex="9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master-page-name="MPF4" style:family="paragraph">
      <style:paragraph-properties fo:break-before="page" fo:margin-left="7.2847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600" style:parent-style-name="Normal" style:family="paragraph">
      <style:paragraph-properties fo:margin-left="7.2847in">
        <style:tab-stops/>
      </style:paragraph-properties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07" style:parent-style-name="Normal" style:family="paragraph">
      <style:paragraph-properties fo:text-align="center" fo:margin-right="-0.0993in"/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text-align="center" fo:margin-right="-0.0993in"/>
      <style:text-properties fo:font-size="11pt" style:font-size-asian="11pt" style:font-size-complex="11pt" style:language-asian="lt" style:country-asian="LT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6" style:parent-style-name="Normal" style:family="paragraph">
      <style:paragraph-properties fo:text-indent="5in"/>
      <style:text-properties fo:font-size="9pt" style:font-size-asian="9pt" style:font-size-complex="9pt" style:language-asian="lt" style:country-asian="LT"/>
    </style:style>
    <style:style style:name="P617" style:parent-style-name="Normal" style:family="paragraph">
      <style:text-properties fo:font-size="9pt" style:font-size-asian="9pt" style:font-size-complex="9pt" style:language-asian="lt" style:country-asian="LT"/>
    </style:style>
    <style:style style:name="TableColumn619" style:family="table-column">
      <style:table-column-properties style:column-width="0.6895in" style:use-optimal-column-width="false"/>
    </style:style>
    <style:style style:name="TableColumn620" style:family="table-column">
      <style:table-column-properties style:column-width="0.7875in" style:use-optimal-column-width="false"/>
    </style:style>
    <style:style style:name="TableColumn621" style:family="table-column">
      <style:table-column-properties style:column-width="0.6888in" style:use-optimal-column-width="false"/>
    </style:style>
    <style:style style:name="TableColumn622" style:family="table-column">
      <style:table-column-properties style:column-width="0.7875in" style:use-optimal-column-width="false"/>
    </style:style>
    <style:style style:name="TableColumn623" style:family="table-column">
      <style:table-column-properties style:column-width="1.0833in" style:use-optimal-column-width="false"/>
    </style:style>
    <style:style style:name="TableColumn624" style:family="table-column">
      <style:table-column-properties style:column-width="1.1819in" style:use-optimal-column-width="false"/>
    </style:style>
    <style:style style:name="TableColumn625" style:family="table-column">
      <style:table-column-properties style:column-width="1.477in" style:use-optimal-column-width="false"/>
    </style:style>
    <style:style style:name="TableColumn626" style:family="table-column">
      <style:table-column-properties style:column-width="1.084in" style:use-optimal-column-width="false"/>
    </style:style>
    <style:style style:name="TableColumn627" style:family="table-column">
      <style:table-column-properties style:column-width="0.7875in" style:use-optimal-column-width="false"/>
    </style:style>
    <style:style style:name="TableColumn628" style:family="table-column">
      <style:table-column-properties style:column-width="1.0833in" style:use-optimal-column-width="false"/>
    </style:style>
    <style:style style:name="TableColumn629" style:family="table-column">
      <style:table-column-properties style:column-width="0.9847in" style:use-optimal-column-width="false"/>
    </style:style>
    <style:style style:name="Table618" style:family="table">
      <style:table-properties style:width="10.6354in" fo:margin-left="0.075in" table:align="left"/>
    </style:style>
    <style:style style:name="TableRow630" style:family="table-row">
      <style:table-row-properties style:min-row-height="0.2576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ableRow653" style:family="table-row">
      <style:table-row-properties style:min-row-height="0.3006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text-properties style:font-weight-complex="bold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text-properties style:font-weight-complex="bold" fo:font-size="10pt" style:font-size-asian="10pt"/>
    </style:style>
    <style:style style:name="P675" style:parent-style-name="Normal" style:family="paragraph">
      <style:text-properties style:font-weight-complex="bold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10pt" style:font-size-asian="10pt"/>
    </style:style>
    <style:style style:name="TableRow682" style:family="table-row">
      <style:table-row-properties style:min-row-height="0.1548in"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9pt" style:font-size-asian="9pt" style:font-size-complex="9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9pt" style:font-size-asian="9pt" style:font-size-complex="9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size="9pt" style:font-size-asian="9pt" style:font-size-complex="9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ableRow716" style:family="table-row">
      <style:table-row-properties style:min-row-height="0.2861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weight-complex="bold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weight-complex="bold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39" style:parent-style-name="Normal" style:family="paragraph">
      <style:text-properties style:font-weight-complex="bold" fo:font-size="11pt" style:font-size-asian="11pt" style:font-size-complex="11pt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7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P743" style:parent-style-name="Normal" style:family="paragraph">
      <style:text-properties fo:font-size="11pt" style:font-size-asian="11pt" style:font-size-complex="11pt"/>
    </style:style>
    <style:style style:name="P744" style:parent-style-name="Normal" style:family="paragraph">
      <style:text-properties fo:font-size="11pt" style:font-size-asian="11pt" style:font-size-complex="11pt"/>
    </style:style>
    <style:style style:name="P745" style:parent-style-name="Normal" style:family="paragraph">
      <style:text-properties fo:font-size="11pt" style:font-size-asian="11pt" style:font-size-complex="11pt"/>
    </style:style>
    <style:style style:name="P746" style:parent-style-name="Normal" style:family="paragraph">
      <style:text-properties fo:font-size="11pt" style:font-size-asian="11pt" style:font-size-complex="11pt"/>
    </style:style>
    <style:style style:name="P747" style:parent-style-name="Normal" style:family="paragraph">
      <style:paragraph-properties>
        <style:tab-stops>
          <style:tab-stop style:type="left" style:position="2.3625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size="11pt" style:font-size-asian="11pt" style:font-size-complex="11pt"/>
    </style:style>
    <style:style style:name="P748" style:parent-style-name="Normal" style:family="paragraph">
      <style:paragraph-properties>
        <style:tab-stops>
          <style:tab-stop style:type="left" style:position="2.3625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size="11pt" style:font-size-asian="11pt" style:font-size-complex="11pt"/>
    </style:style>
    <style:style style:name="P749" style:parent-style-name="Normal" style:family="paragraph">
      <style:paragraph-properties>
        <style:tab-stops>
          <style:tab-stop style:type="left" style:position="2.3625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size="11pt" style:font-size-asian="11pt" style:font-size-complex="11pt"/>
    </style:style>
    <style:style style:name="P750" style:parent-style-name="Normal" style:family="paragraph">
      <style:paragraph-properties>
        <style:tab-stops>
          <style:tab-stop style:type="left" style:position="2.3625in"/>
          <style:tab-stop style:type="left" style:position="3.15in"/>
          <style:tab-stop style:type="left" style:position="3.2486in"/>
          <style:tab-stop style:type="left" style:position="3.4458in"/>
        </style:tab-stops>
      </style:paragraph-properties>
      <style:text-properties fo:font-size="9pt" style:font-size-asian="9pt" style:font-size-complex="9pt"/>
    </style:style>
    <style:style style:name="P751" style:parent-style-name="Normal" style:family="paragraph">
      <style:text-properties fo:font-size="11pt" style:font-size-asian="11pt" style:font-size-complex="11pt"/>
    </style:style>
    <style:style style:name="P752" style:parent-style-name="Normal" style:family="paragraph">
      <style:text-properties fo:font-size="11pt" style:font-size-asian="11pt" style:font-size-complex="11pt"/>
    </style:style>
    <style:style style:name="P753" style:parent-style-name="Normal" style:family="paragraph">
      <style:text-properties fo:font-size="11pt" style:font-size-asian="11pt" style:font-size-complex="11pt"/>
    </style:style>
    <style:style style:name="P754" style:parent-style-name="Normal" style:family="paragraph">
      <style:paragraph-properties>
        <style:tab-stops>
          <style:tab-stop style:type="left" style:position="4.725in"/>
          <style:tab-stop style:type="left" style:position="5.5125in"/>
        </style:tab-stops>
      </style:paragraph-properties>
    </style:style>
    <style:style style:name="T755" style:parent-style-name="DefaultParagraphFont" style:family="text">
      <style:text-properties fo:font-size="9pt" style:font-size-asian="9pt" style:font-size-complex="9pt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P757" style:parent-style-name="Normal" style:master-page-name="MPF5" style:family="paragraph">
      <style:paragraph-properties fo:break-before="page" fo:margin-left="3.8395in" style:page-number="1">
        <style:tab-stops/>
      </style:paragraph-properties>
      <style:text-properties fo:font-size="11pt" style:font-size-asian="11pt" style:font-size-complex="11pt"/>
    </style:style>
    <style:style style:name="P759" style:parent-style-name="Normal" style:family="paragraph">
      <style:paragraph-properties fo:margin-left="3.8395in">
        <style:tab-stops/>
      </style:paragraph-properties>
      <style:text-properties fo:font-size="11pt" style:font-size-asian="11pt" style:font-size-complex="11pt"/>
    </style:style>
    <style:style style:name="P760" style:parent-style-name="Normal" style:family="paragraph">
      <style:paragraph-properties fo:text-align="justify" fo:margin-left="3.9375in" fo:text-indent="-0.0979in">
        <style:tab-stops/>
      </style:paragraph-properties>
      <style:text-properties fo:font-size="11pt" style:font-size-asian="11pt" style:font-size-complex="11pt"/>
    </style:style>
    <style:style style:name="P761" style:parent-style-name="Normal" style:family="paragraph">
      <style:paragraph-properties fo:text-align="center" fo:line-height="115%"/>
    </style:style>
    <style:style style:name="T762" style:parent-style-name="DefaultParagraphFont" style:family="text">
      <style:text-properties fo:font-weight="bold" style:font-weight-asian="bold" style:font-size-complex="12pt"/>
    </style:style>
    <style:style style:name="P763" style:parent-style-name="Normal" style:family="paragraph">
      <style:paragraph-properties fo:text-align="center" style:line-height-at-least="0.1354in"/>
    </style:style>
    <style:style style:name="P764" style:parent-style-name="Normal" style:family="paragraph">
      <style:paragraph-properties fo:text-align="center" style:line-height-at-least="0.1354in"/>
    </style:style>
    <style:style style:name="T7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7" style:parent-style-name="Normal" style:family="paragraph">
      <style:paragraph-properties fo:text-align="center" style:line-height-at-least="0.1354in" fo:text-indent="0.043in"/>
    </style:style>
    <style:style style:name="T7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9" style:parent-style-name="Normal" style:family="paragraph">
      <style:paragraph-properties fo:text-align="justify" style:line-height-at-least="0.1354in" fo:text-indent="0.4736in"/>
      <style:text-properties fo:color="#000000" style:font-size-complex="12pt"/>
    </style:style>
    <style:style style:name="P770" style:parent-style-name="Normal" style:family="paragraph">
      <style:paragraph-properties fo:text-align="justify" style:line-height-at-least="0.1354in" fo:text-indent="0.3937in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P774" style:parent-style-name="Normal" style:family="paragraph">
      <style:paragraph-properties fo:text-align="justify" fo:text-indent="0.3958in"/>
    </style:style>
    <style:style style:name="T775" style:parent-style-name="DefaultParagraphFont" style:family="text">
      <style:text-properties fo:color="#000000" fo:font-size="11pt" style:font-size-asian="11pt" style:font-size-complex="12pt"/>
    </style:style>
    <style:style style:name="T776" style:parent-style-name="DefaultParagraphFont" style:family="text">
      <style:text-properties fo:color="#000000" fo:font-size="11pt" style:font-size-asian="11pt" style:font-size-complex="12pt"/>
    </style:style>
    <style:style style:name="P77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78" style:parent-style-name="Normal" style:family="paragraph">
      <style:paragraph-properties fo:text-align="center" style:line-height-at-least="0.1354in"/>
    </style:style>
    <style:style style:name="T7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1" style:parent-style-name="Normal" style:family="paragraph">
      <style:paragraph-properties fo:text-align="center" style:line-height-at-least="0.1354in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P783" style:parent-style-name="Normal" style:family="paragraph">
      <style:paragraph-properties style:line-height-at-least="0.1354in" fo:text-indent="0.3937in"/>
      <style:text-properties fo:font-weight="bold" style:font-weight-asian="bold" style:font-size-complex="12pt"/>
    </style:style>
    <style:style style:name="P784" style:parent-style-name="Normal" style:family="paragraph">
      <style:paragraph-properties fo:text-align="justify" style:line-height-at-least="0.1354in" fo:text-indent="0.3937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style:line-height-at-least="0.1354in" fo:text-indent="0.3937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style:line-height-at-least="0.1354in" fo:text-indent="0.3937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style:line-height-at-least="0.1354in" fo:text-indent="0.3937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style:line-height-at-least="0.1354in" fo:text-indent="0.3937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style:line-height-at-least="0.1354in" fo:text-indent="0.3937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style:line-height-at-least="0.1354in" fo:text-indent="0.3937in"/>
    </style:style>
    <style:style style:name="P805" style:parent-style-name="Normal" style:family="paragraph">
      <style:paragraph-properties fo:text-align="center" style:line-height-at-least="0.1354in"/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P808" style:parent-style-name="Normal" style:family="paragraph">
      <style:paragraph-properties fo:text-align="center" style:line-height-at-least="0.1354in"/>
    </style:style>
    <style:style style:name="T809" style:parent-style-name="DefaultParagraphFont" style:family="text">
      <style:text-properties fo:font-weight="bold" style:font-weight-asian="bold" style:font-size-complex="12pt"/>
    </style:style>
    <style:style style:name="P810" style:parent-style-name="Normal" style:family="paragraph">
      <style:paragraph-properties fo:text-align="center" style:line-height-at-least="0.1354in" fo:text-indent="0.3937in"/>
      <style:text-properties style:font-size-complex="12pt"/>
    </style:style>
    <style:style style:name="P811" style:parent-style-name="Normal" style:family="paragraph">
      <style:paragraph-properties fo:text-align="justify" style:line-height-at-least="0.1354in" fo:text-indent="0.3937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style:line-height-at-least="0.1354in" fo:text-indent="0.3937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style:line-height-at-least="0.1354in" fo:text-indent="0.3937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fo:color="#FF0000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style:line-height-at-least="0.1354in" fo:text-indent="0.3937in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style:line-height-at-least="0.1354in" fo:text-indent="0.3937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style:line-height-at-least="0.1354in" fo:text-indent="0.3937in"/>
      <style:text-properties style:font-size-complex="12pt"/>
    </style:style>
    <style:style style:name="P836" style:parent-style-name="Normal" style:family="paragraph">
      <style:paragraph-properties fo:text-align="justify" style:line-height-at-least="0.1354in" fo:text-indent="0.3937in"/>
    </style:style>
    <style:style style:name="P837" style:parent-style-name="Normal" style:family="paragraph">
      <style:paragraph-properties fo:text-align="center" style:line-height-at-least="0.1354in"/>
    </style:style>
    <style:style style:name="T838" style:parent-style-name="DefaultParagraphFont" style:family="text">
      <style:text-properties fo:font-weight="bold" style:font-weight-asian="bold" style:font-size-complex="12pt"/>
    </style:style>
    <style:style style:name="T839" style:parent-style-name="DefaultParagraphFont" style:family="text">
      <style:text-properties fo:font-weight="bold" style:font-weight-asian="bold" style:font-size-complex="12pt"/>
    </style:style>
    <style:style style:name="P840" style:parent-style-name="Normal" style:family="paragraph">
      <style:paragraph-properties fo:text-align="center" style:line-height-at-least="0.1354in"/>
    </style:style>
    <style:style style:name="T841" style:parent-style-name="DefaultParagraphFont" style:family="text">
      <style:text-properties fo:font-weight="bold" style:font-weight-asian="bold" style:font-size-complex="12pt"/>
    </style:style>
    <style:style style:name="P842" style:parent-style-name="Normal" style:family="paragraph">
      <style:paragraph-properties fo:text-align="center" style:line-height-at-least="0.1354in" fo:text-indent="0.3937in"/>
      <style:text-properties style:font-size-complex="12pt"/>
    </style:style>
    <style:style style:name="P843" style:parent-style-name="Normal" style:family="paragraph">
      <style:paragraph-properties fo:text-align="justify" style:line-height-at-least="0.1354in" fo:text-indent="0.3937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style:line-height-at-least="0.1354in" fo:text-indent="0.3937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style:line-height-at-least="0.1354in" fo:text-indent="0.3937in"/>
    </style:style>
    <style:style style:name="T851" style:parent-style-name="DefaultParagraphFont" style:family="text">
      <style:text-properties style:font-weight-complex="bold" style:font-size-complex="12pt" style:language-asian="lt" style:country-asian="LT"/>
    </style:style>
    <style:style style:name="T852" style:parent-style-name="DefaultParagraphFont" style:family="text">
      <style:text-properties style:font-weight-complex="bold" style:font-size-complex="12pt" style:language-asian="lt" style:country-asian="LT"/>
    </style:style>
    <style:style style:name="T853" style:parent-style-name="DefaultParagraphFont" style:family="text">
      <style:text-properties style:font-weight-complex="bold" style:font-size-complex="12pt" style:language-asian="lt" style:country-asian="LT"/>
    </style:style>
    <style:style style:name="P854" style:parent-style-name="Normal" style:family="paragraph">
      <style:paragraph-properties style:line-height-at-least="0.1354in" fo:text-indent="0.3937in"/>
    </style:style>
    <style:style style:name="T855" style:parent-style-name="DefaultParagraphFont" style:family="text">
      <style:text-properties style:font-weight-complex="bold" style:font-size-complex="12pt" style:language-asian="lt" style:country-asian="LT"/>
    </style:style>
    <style:style style:name="T856" style:parent-style-name="DefaultParagraphFont" style:family="text">
      <style:text-properties style:font-weight-complex="bold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style:line-height-at-least="0.1354in" fo:text-indent="0.3937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2-26 iki 2019-12-13</text:span></text:p>
      <text:p text:style-name="P4"/>
      <text:p text:style-name="P5"><text:span text:style-name="T6">Įsakymas paskelbtas: TAR 2018-11-29, i. k. 2018-19293</text:span></text:p>
      <text:p text:style-name="P7"/>
      <text:p text:style-name="P8"><text:span text:style-name="T9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Mažeikių rajono savivaldybės<text:s/></text:p>
      <text:p text:style-name="P12">administraCIJOS DIREKTORIUS</text:p>
      <text:p text:style-name="P13"/>
      <text:p text:style-name="P14">ĮSAKYMAS</text:p>
      <text:p text:style-name="P15">DĖL<text:s/>UŽIMTUMO DIDINIMO PROGRAMOS ORGANIZAVIMO IR ĮGYVENDINIMO TVARKOS APRAŠO PATVIRTINIMO</text:p>
      <text:p text:style-name="P16"/>
      <text:p text:style-name="P17">2018 m. lapkričio 28 d. Nr. A1-2681</text:p>
      <text:p text:style-name="P18">Mažeikiai</text:p>
      <text:p text:style-name="P19"/>
      <text:p text:style-name="P20"/>
      <text:p text:style-name="P21"><text:span text:style-name="T22">Vadovaudamasis Lietuvos Respublikos vietos savivaldos įstatymo 7 straipsnio 18 punktu, 18 straipsnio 1 dalimi, 29<text:s/></text:span><text:span text:style-name="T23">straipsnio 8 dalies 2 punktu, Užimtumo didinimo programų rengimo ir jų finansavimo tvarkos aprašo, patvirtinimo Lietuvos Respublikos socialinės apsaugos ir darbo ministro 2017 m. gegužės 23 d. įsakymu Nr. A1-257 „Dėl užimtumo didinimo programų rengimo ir j</text:span><text:span text:style-name="T24">ų finansavimo tvarkos aprašo patvirtinimo“ nuostatomis:</text:span></text:p>
      <text:p text:style-name="P25"><text:span text:style-name="T26">1</text:span><text:span text:style-name="T27">. T v i r t i n u:</text:span></text:p>
      <text:p text:style-name="P28"><text:span text:style-name="T29">1.1</text:span><text:span text:style-name="T30">. Užimtumo didinimo programos organizavimo ir įgyvendinimo tvarkos aprašą (pridedama).</text:span></text:p>
      <text:p text:style-name="P31"><text:span text:style-name="T32">1.2</text:span><text:span text:style-name="T33">. Kitų išlaidų kompensavimo tvarkos aprašą (pridedama).</text:span></text:p>
      <text:p text:style-name="P34"><text:span text:style-name="T35">2</text:span><text:span text:style-name="T36">. P r i p a ž<text:s/></text:span><text:span text:style-name="T37">į s t u netekusiu galios Mažeikių rajono savivaldybės administracijos direktoriaus 2018 m. sausio 2 d. įsakymą Nr. A1-7 „Dėl Užimtumo didinimo programos organizavimo ir įgyvendinimo tvarkos aprašo patvirtinimo“.</text:span></text:p>
      <text:p text:style-name="P38"><text:span text:style-name="T39">3</text:span><text:span text:style-name="T40">. N u r o d a u Savivaldybės administra</text:span><text:span text:style-name="T41">cijos Bendrajam skyriui apie šį įsakymą paskelbti Savivaldybės interneto svetainėje.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Bronius Kryžius</text:span></text:p>
      <text:soft-page-break/>
      <text:p text:style-name="P48">PATVIRTINTA</text:p>
      <text:p text:style-name="P50">Mažeikių rajono savivaldybės administracijos<text:s/>direktoriaus 2018 m. lapkričio 28 d. įsakymu Nr. A1-2681</text:p>
      <text:p text:style-name="P51"/>
      <text:p text:style-name="P52"><text:span text:style-name="T53">UŽIMTUMO DIDINIMO PROGRAMOS ORGANIZAVIMO IR ĮGYVENDINIMO<text:s/></text:span><text:span text:style-name="T54">TVARKOS 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JI DALIS</text:span></text:p>
      <text:p text:style-name="P61"/>
      <text:p text:style-name="P62"><text:span text:style-name="T63">1</text:span><text:span text:style-name="T64">. Užimtumo didinimo programos organizavimo ir įgyvendinimo tvarkos aprašas (toliau – aprašas) parengtas vadovaujantis Lietuvos Respublikos vietos savivaldos įstatymu,<text:s/></text:span><text:span text:style-name="T65">Užimtumo didinimo programų rengimo ir jų finansavimo tvarkos aprašu, patvirtintu Lietuvos</text:span><text:span text:style-name="T66"><text:s/>Respublikos socialinės apsaugos ir darbo ministro 2017 m. gegužės 23 d. įsakymu Nr. A1-257 „Dėl užimtumo didinimo programų rengimo ir jų finansavimo tvarkos aprašo patvirtinimo“, Mažeikių rajono savivaldybės tarybos 2014 m. gruodžio 19 d. sprendimu Nr. T1</text:span><text:span text:style-name="T67">-356 patvirtintomis Mažeikių rajono savivaldybės biudžeto sudarymo ir vykdymo taisyklėmis, Mažeikių rajono savivaldybės administracijos direktoriaus 2016 m. gruodžio 30 d. įsakymo Nr. A1-2600 1 punktu patvirtintu Lėšų valstybinėms (valstybės perduotoms sav</text:span><text:span text:style-name="T68">ivaldybėms) funkcijoms vykdyti planavimo, skirtų lėšų naudojimo, atsiskaitymo ir kontrolės tvarkos aprašu</text:span><text:span text:style-name="T69">.<text:s/></text:span></text:p>
      <text:p text:style-name="P70"><text:span text:style-name="T71">2</text:span><text:span text:style-name="T72">. Šiame apraše vartojamos sąvokos atitinka Lietuvos Respublikos užimtumo įstatyme, Lietuvos Respublikos nedarbo socialinio draudimo įstatyme be</text:span><text:span text:style-name="T73">i Lietuvos Respublikos darbo kodekse ir kituose norminiuose teisės aktuose vartojamas sąvokas.<text:s/></text:span></text:p>
      <text:p text:style-name="P74"><text:span text:style-name="T75">3</text:span><text:span text:style-name="T76">. Vadovaudamiesi šiuo aprašu, Mažeikių rajono savivaldybės administracija (toliau – Administracija), bendradarbiaudama kartu su Užimtumo tarnybos prie Liet</text:span><text:span text:style-name="T77">uvos Respublikos socialinės apsaugos ir darbo ministerijos (toliau – Užimtumo tarnyba) Šiaulių klientų aptarnavimo departamento Mažeikių skyriumi (toliau – Mažeikių skyrius), organizuoja Užimtumo didinimo programos (toliau – programa) įgyvendinimą.<text:s/></text:span></text:p>
      <text:p text:style-name="P78"><text:span text:style-name="T79">4</text:span><text:span text:style-name="T80">.</text:span><text:span text:style-name="T81"><text:s/>Programos tikslas – sudaryti galimybes bedarbiams, įtrauktiems į Užimtumo tarnybos Mažeikių skyriaus apskaitą ir ieškantiems darbo asmenims greičiau integruotis į darbo rinką bei sudaryti jiems sąlygas užsidirbti pragyvenimui lėšų.</text:span></text:p>
      <text:p text:style-name="P82"/>
      <text:p text:style-name="Normal"/>
      <text:p text:style-name="P83"><text:span text:style-name="T84">II</text:span><text:span text:style-name="T85"><text:s/>SKYRIUS</text:span></text:p>
      <text:p text:style-name="P86"><text:span text:style-name="T87">PROGRA</text:span><text:span text:style-name="T88">MOS<text:s/></text:span><text:span text:style-name="T89">ORGANIZAVIMO TVARKA</text:span></text:p>
      <text:p text:style-name="P90"/>
      <text:p text:style-name="P91"/>
      <text:p text:style-name="P92"><text:span text:style-name="T93">5</text:span><text:span text:style-name="T94">. Programos projektą rengia Administracijos direktoriaus įsakymu sudaryta komisija užimtumo didinimo programai organizuoti ir darbdavių atrankai vykdyti (toliau – komisija). Į komisijos sudėtį įtraukiami Administracijos,<text:s/></text:span><text:span text:style-name="T95">Užimtumo tarnybos Mažeikių skyriaus</text:span><text:span text:style-name="T96"><text:s/></text:span><text:span text:style-name="T97">specialistai, socialiniai partneriai, vietos bendruomenių atstovai.<text:s/></text:span></text:p>
      <text:p text:style-name="P98"><text:span text:style-name="T99">6</text:span><text:span text:style-name="T100">. Programos projektas rengiamas atsižvelgiant į patvirtintas einamųjų metų tikslinių dotacijų lėšas ir ne vėliau kaip per 30 darbo dienų nuo tiksl</text:span><text:span text:style-name="T101">inių dotacijų lėšų patvirtinimo programos projektą tvirtina Savivaldybės taryba.</text:span></text:p>
      <text:p text:style-name="P102"><text:span text:style-name="T103">Jeigu Savivaldybės biudžetas laiku nepatvirtinamas, lėšos programai finansuoti nuo biudžetinių metų pradžios iki Savivaldybės biudžeto patvirtinimo kiekvieną mėnesį negali viršyti 1 / 12 praėjusių metų Savivaldybės biudžete programai įgyvendinti panaudotų<text:s/></text:span><text:span text:style-name="T104">lėšų.<text:s/></text:span></text:p>
      <text:p text:style-name="P105"><text:span text:style-name="T106">7</text:span><text:span text:style-name="T107">. Programoje nurodoma: programos tikslai, paslaugų ir priemonių planas programos tikslams pasiekti, asmenų, kurie dalyvaus programos priemonėse arba kuriems bus teikiamos programoje numatytos paslaugos, atranka,</text:span><text:span text:style-name="T108"><text:s/></text:span><text:span text:style-name="T109">finansavimo planas,</text:span><text:span text:style-name="T110"><text:s/></text:span><text:span text:style-name="T111">kompensuojam</text:span><text:span text:style-name="T112">os išlaidos pagal kiekvieną numatomą teikti paslaugą ir (ar) vykdyti priemonę, vidutinė paslaugos ir (ar) priemonės kaina<text:s/></text:span><text:soft-page-break/><text:span text:style-name="T113">vienam asmeniui, asmenų skaičius, kita, Užimtumo didinimo programų rengimo ir jų finansavimo tvarkos apraše nurodyta informacija.</text:span></text:p>
      <text:p text:style-name="P114"><text:span text:style-name="T115">8</text:span><text:span text:style-name="T116">. Paraiškų programai įgyvendinti atranka vykdoma Administracijos direktoriaus nustatyta tvarka. Administracijos direktorius, atsižvelgdamas į komisijos posėdžio protokolą, įsakymu skiria lėšas darbdaviams paraiškoje nurodytai programos veiklai įgyvendinti</text:span><text:span text:style-name="T117">.</text:span><text:span text:style-name="T118"><text:s/></text:span></text:p>
      <text:p text:style-name="P119"><text:span text:style-name="T120">9</text:span><text:span text:style-name="T121">. Su atrinktais darbdaviais Savivaldybė sudaro dvišales užimtumo didinimo programos finansavimo ir įgyvendinimo sutartis (toliau – Sutartis), suderina programos sąmatą.<text:s/></text:span></text:p>
      <text:p text:style-name="P122"><text:span text:style-name="T123">Kai darbdavio funkcijas atlieka Administracijos struktūriniai padaliniai (toli</text:span><text:span text:style-name="T124">au – struktūriniai padaliniai), Sutartys nesudaromos, ir lėšos programos vykdymui skiriamos Administracijos direktoriaus įsakymu.<text:s/></text:span></text:p>
      <text:p text:style-name="P125"><text:span text:style-name="T126">10</text:span><text:span text:style-name="T127">. Įmonės, įstaigos, organizacijos, įgyvendinančios programą ir norinčios gauti informaciją apie programoje dalyvaujanči</text:span><text:span text:style-name="T128">us asmenis, turi registruotis Užimtumo tarnybos valdomoje informacinėje sistemoje ir gavusios Užimtumo tarnybos suformuotą pasiūlymą asmeniui dalyvauti programoje, per 3 darbo dienas vartotojo paskyroje elektroniniu būdu pateikia informaciją apie sprendimą</text:span><text:span text:style-name="T129"><text:s/>dėl asmens dalyvavimo programoje bei informuoja Užimtumo tarnybą apie asmenis, kurie be svarbių priežasčių atsisako arba neatvyksta dalyvauti programoje.</text:span></text:p>
      <text:p text:style-name="P130"><text:span text:style-name="T131">11</text:span><text:span text:style-name="T132">. Su programoje dalyvaujančiu asmeniu sudaroma tik 1 terminuota darbo sutartis (toliau – darbo<text:s/></text:span><text:span text:style-name="T133">sutartis) ne ilgesnei kaip 6 mėnesių trukmei (įskaitant galimybę 1 kartą pratęsti sutarties terminą). Per 3 darbo dienas nuo darbo sutarties sudarymo dienos raštu informuojama Administracija, Užimtumo tarnybos Mažeikių skyrius, pateikiama šios sutarties ko</text:span><text:span text:style-name="T134">pija.<text:s/>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PROGRAMOS FINANSAVIMAS</text:span></text:p>
      <text:p text:style-name="P141"/>
      <text:p text:style-name="P142"><text:span text:style-name="T143">12</text:span><text:span text:style-name="T144">. Darbdaviui, įdarbinusiam pagal darbo sutartį, Savivaldybė 100 proc. kompensuoja šias išlaidas už kiekvieną įdarbintą asmenį:</text:span></text:p>
      <text:p text:style-name="P145"><text:span text:style-name="T146">12.1</text:span><text:span text:style-name="T147">. darbo užmokestį už įdarbinto asmens faktiškai dirbtą laiką, apska</text:span><text:span text:style-name="T148">ičiuotą pagal tą mėnesį galiojantį Vyriausybės patvirtintą minimalųjį valandinį atlygį (įskaitant draudėjo privalomojo valstybinio socialinio draudimo, ilgalaikio darbo išmokų ir garantinio fondo įmokų sumą);</text:span></text:p>
      <text:p text:style-name="P149"><text:span text:style-name="T150">12.2</text:span><text:span text:style-name="T151">. piniginę kompensaciją už nepanaudotas atostogas (įskaitant draudėjo privalomojo valstybinio socialinio draudimo, ilgalaikio darbo išmokų ir garantinio fondo įmokų sumą);<text:s/></text:span></text:p>
      <text:p text:style-name="P152"><text:span text:style-name="T153">13</text:span><text:span text:style-name="T154">. Nekompensuojamos darbo užmokesčio išlaidos:</text:span></text:p>
      <text:p text:style-name="P155"><text:span text:style-name="T156">13.1</text:span><text:span text:style-name="T157">. darbdavio išlaidos už</text:span><text:span text:style-name="T158"><text:s/>dvi pirmąsias kalendorines nedarbingumo dienas;<text:s/></text:span></text:p>
      <text:p text:style-name="P159"><text:span text:style-name="T160">13.2</text:span><text:span text:style-name="T161">. apskaičiuotos papildomos privalomojo valstybinio socialinio draudimo įmokos iki minimalios mėnesinės algos;</text:span></text:p>
      <text:p text:style-name="P162"><text:span text:style-name="T163">13.3</text:span><text:span text:style-name="T164">. kitos darbo užmokesčio išlaidos, nenurodytos aprašo 12 punkte.<text:s/></text:span></text:p>
      <text:p text:style-name="P165"><text:span text:style-name="T166">14</text:span><text:span text:style-name="T167">. Subs</text:span><text:span text:style-name="T168">idijos darbo užmokesčiui mokėjimas nutraukiamas:</text:span></text:p>
      <text:p text:style-name="P169"><text:span text:style-name="T170">14.1</text:span><text:span text:style-name="T171">. pasibaigus subsidijos darbo užmokesčiui mokėjimo terminui, nustatytam Sutartyje;<text:s/></text:span></text:p>
      <text:p text:style-name="P172"><text:span text:style-name="T173">14.2</text:span><text:span text:style-name="T174">.pasibaigus darbo sutarčiai programos darbams atlikti;</text:span></text:p>
      <text:p text:style-name="P175"><text:span text:style-name="T176">14.3</text:span><text:span text:style-name="T177">. darbdaviui neišmokėjus įdarbintam asmeniui p</text:span><text:span text:style-name="T178">riklausančio darbo užmokesčio darbo sutartyje nustatytomis sąlygomis ir terminais;</text:span></text:p>
      <text:p text:style-name="P179"><text:span text:style-name="T180">14.4</text:span><text:span text:style-name="T181">. įdarbintam asmeniui pradėjus dirbti pagal kitą darbo sutartį ar pradėjus vykdyti kitą savarankišką bet kokio pobūdžio komercinę arba gamybinę veiklą, kaip ji apibr</text:span><text:span text:style-name="T182">ėžta Lietuvos Respublikos gyventojų pajamų įstatyme;</text:span></text:p>
      <text:p text:style-name="P183"><text:span text:style-name="T184">14.5</text:span><text:span text:style-name="T185">. darbdaviui iškėlus bankroto bylą, įmonei įgijus likviduojamos įmonės statusą;</text:span></text:p>
      <text:p text:style-name="P186"><text:span text:style-name="T187">14.6</text:span><text:span text:style-name="T188">. įdarbintam asmeniui suteikus tikslines atostogas.</text:span></text:p>
      <text:p text:style-name="P189"><text:span text:style-name="T190">15</text:span><text:span text:style-name="T191">. Savivaldybė darbdaviams kompensuoja išlaidas<text:s/></text:span><text:span text:style-name="T192">sveikatos patikrinimui ir skiepijimui nuo užkrečiamųjų ligų, jeigu tai numatyta programos finansavimo plane.</text:span><text:s/></text:p>
      <text:p text:style-name="P193">Punkto pakeitimai:</text:p>
      <text:p text:style-name="P194"><text:span text:style-name="T195">Nr.<text:s/></text:span><text:a xlink:href="https://www.e-tar.lt/portal/legalAct.html?documentId=408052b038d211e99595d005d42b863e" office:target-frame-name="_top" xlink:show="replace"><text:span text:style-name="T196">A1-362</text:span></text:a><text:span text:style-name="T197">, 2019-02-22,<text:s/></text:span><text:span text:style-name="T198">paskelbta TAR 2019-02-25, i. k. 2019-03097</text:span></text:p>
      <text:p text:style-name="Normal"/>
      <text:p text:style-name="P199"><text:span text:style-name="T200">16</text:span><text:span text:style-name="T201">. Darbdaviams, prisidedantiems prie vietos bendruomenės infrastruktūros ir teikiamų socialinių paslaugų gerinimo, Administracijos direktoriaus nustatyta tvarka kompensuojamos kitos<text:s/></text:span><text:soft-page-break/><text:span text:style-name="T202">su užimtumo didinimo<text:s/></text:span><text:span text:style-name="T203">programos įgyvendinimu susijusios išlaidos (jeigu tai numatyta programos finansavimo plane).</text:span><text:s/></text:p>
      <text:p text:style-name="P204">Punkto pakeitimai:</text:p>
      <text:p text:style-name="P205"><text:span text:style-name="T206">Nr.<text:s/></text:span><text:a xlink:href="https://www.e-tar.lt/portal/legalAct.html?documentId=408052b038d211e99595d005d42b863e" office:target-frame-name="_top" xlink:show="replace"><text:span text:style-name="T207">A1-362</text:span></text:a><text:span text:style-name="T208">, 2019-02-22, paskelbta TAR 2019-02</text:span><text:span text:style-name="T209">-25, i. k. 2019-03097</text:span></text:p>
      <text:p text:style-name="Normal"/>
      <text:p text:style-name="P210"><text:span text:style-name="T211">17</text:span><text:span text:style-name="T212">. Darbdaviui kompensuojama aprašo 15 ir 16 punktuose nurodytų išlaidų suma negali viršyti programoje nustatyto kompensuojamų darbo užmokesčio išlaidų, nurodytų aprašo 12 punkte, dydžio</text:span><text:span text:style-name="T213">.</text:span></text:p>
      <text:p text:style-name="P214"><text:span text:style-name="T215">18</text:span><text:span text:style-name="T216">. Teisės aktų nustatyta tvarka prog</text:span><text:span text:style-name="T217">ramos administravimui Savivaldybei skiriama nuo 2 iki 4 procentų programos įgyvendinimui skirtų lėšų. Lėšų dydį iki biudžetinių metų pradžios nustato Lietuvos Respublikos socialinės apsaugos ir darbo ministras. Administravimo lėšos naudojamos Lietuvos Resp</text:span><text:span text:style-name="T218">ublikos socialinės apsaugos ir darbo ministro 2008 m. lapkričio 28 d. įsakymu Nr. A1-387 patvirtinto Lietuvos Respublikos valstybės biudžeto lėšų, skirtų specialioms tikslinėms dotacijoms socialinėms išmokoms, kompensacijoms, socialinei paramai mokiniams i</text:span><text:span text:style-name="T219">r socialinėms paslaugoms administruoti, naudojimo ir atsiskaitymo tvarkos aprašo</text:span><text:span text:style-name="T220"><text:s/></text:span><text:span text:style-name="T221">nustatyta tvarka.<text:s/></text:span></text:p>
      <text:p text:style-name="P222"><text:span text:style-name="T223">19</text:span><text:span text:style-name="T224">. Kitos apraše nenurodytos išlaidos programai įgyvendinti</text:span><text:span text:style-name="T225"><text:s/></text:span><text:span text:style-name="T226">darbdaviams kompensuojamos Sutartyje nustatyta tvarka.</text:span></text:p>
      <text:p text:style-name="P227"><text:span text:style-name="T228">20</text:span><text:span text:style-name="T229">. Savivaldybės biudžetinėms įst</text:span><text:span text:style-name="T230">aigoms (toliau – įstaigos) ir struktūriniams padaliniams programos priemonių įgyvendinimui lėšos skiriamos tikslinant Savivaldybės biudžetą, atsižvelgiant į Administracijos direktoriaus įsakymą dėl darbdavių parinkimo ir lėšų paskirstymo programai įgyvendi</text:span><text:span text:style-name="T231">nti.</text:span></text:p>
      <text:p text:style-name="P232"><text:span text:style-name="T233">21</text:span><text:span text:style-name="T234">. Darbdaviai, nurodyti aprašo 20 punkte, programai įgyvendinti sudaro sąmatas (valstybės funkcijų klasifikacija – 10.05.01.01 „Gyventojų užimtumo tvarkymas“) ir nustatytais terminais suveda į Savivaldybės apskaitos sistemą „Labbis“. Programos vy</text:span><text:span text:style-name="T235">kdymo išlaidos (priemonė 06010201 „Užimtumą skatinančių paslaugų, laikiną ar nuolatinį užimtumą užtikrinančių priemonių vykdymas“) paskirstomos pagal išlaidų ekonominę paskirtį: darbo užmokestis, socialinio draudimo įmokos, prekių ir paslaugų naudojimas.<text:s/></text:span></text:p>
      <text:p text:style-name="P236">Punkto pakeitimai:</text:p>
      <text:p text:style-name="P237"><text:span text:style-name="T238">Nr.<text:s/></text:span><text:a xlink:href="https://www.e-tar.lt/portal/legalAct.html?documentId=408052b038d211e99595d005d42b863e" office:target-frame-name="_top" xlink:show="replace"><text:span text:style-name="T239">A1-362</text:span></text:a><text:span text:style-name="T240">, 2019-02-22, paskelbta TAR 2019-02-25, i. k. 2019-03097</text:span></text:p>
      <text:p text:style-name="Normal"/>
      <text:p text:style-name="P241"><text:span text:style-name="T242">22</text:span><text:span text:style-name="T243">. Kitiems darbdaviams (įmonėms ir organizacijoms) šio aprašo 12,<text:s/></text:span><text:span text:style-name="T244">15, 19 punktuose nurodytų išlaidų apmokėjimui skirtos lėšos pervedamos kompensavimo būdu, pateikus išlaidas pateisinančius dokumentus.</text:span></text:p>
      <text:p text:style-name="P245"><text:span text:style-name="T246">23</text:span><text:span text:style-name="T247">. Darbdaviai, nurodyti aprašo 22 punkte, mėnesiui pasibaigus, ne vėliau kaip iki kito mėnesio 15 dienos su lydimuoj</text:span><text:span text:style-name="T248">u raštu Administracijai pateikia nustatytos formos paraišką lėšoms iš Savivaldybės biudžeto gauti (aprašo 1 priedas) ir išlaidas pateisinančius dokumentus:</text:span></text:p>
      <text:p text:style-name="P249"><text:span text:style-name="T250">23.1</text:span><text:span text:style-name="T251">. aprašo 12 punkte nustatytoms kompensacijoms gauti – darbo laiko apskaitos žiniaraščio išrašą</text:span><text:span text:style-name="T252"><text:s/>arba kopiją, vieną iš darbo užmokesčio išmokėjimą patvirtinančių dokumentų, darbo užmokesčio priskaičiavimo ir išmokėjimo žiniaraščio išrašą arba kopiją;</text:span></text:p>
      <text:p text:style-name="P253"><text:span text:style-name="T254">23.2</text:span><text:span text:style-name="T255">. aprašo 15 ir 19 punktuose nustatytoms kompensacijoms gauti – kasos kvitų, PVM sąskaitų fakt</text:span><text:span text:style-name="T256">ūrų, kitų išlaidas pateisinančių dokumentų kopijas.</text:span></text:p>
      <text:p text:style-name="P257"><text:span text:style-name="T258">24</text:span><text:span text:style-name="T259">. Administracijos specialistas, atsakingas už darbo rinkos politikos priemonių ir gyventojų užimtumo programų rengimą ir įgyvendinimą, pasirašydamas darbdavio, nurodyto aprašo 22 punkte, paraiškoj</text:span><text:span text:style-name="T260">e, patikrina ar pateikti visi išlaidas pagrindžiantys dokumentai, dokumentų turinys ir prašoma kompensacija atitinka šiame apraše ir Sutartyje nurodytą veiklą bei reikalavimus. Suderinta paraiška perduodama Administracijos Buhalterinės apskaitos skyriui (t</text:span><text:span text:style-name="T261">oliau – Buhalterinės apskaitos skyrius). Buhalterinės apskaitos skyriaus specialistas perveda kompensacijas darbdaviams į Sutartyje nurodytą sąskaitą.</text:span></text:p>
      <text:p text:style-name="P262"><text:span text:style-name="T263">25</text:span><text:span text:style-name="T264">. Ketvirčiui pasibaigus iki kito mėnesio 10 dienos darbdaviai Administracijai su lydimuoju raštu pa</text:span><text:span text:style-name="T265">teikia šiuos dokumentus:</text:span></text:p>
      <text:p text:style-name="P266"><text:span text:style-name="T267">25.1</text:span><text:span text:style-name="T268">. biudžeto išlaidų sąmatų I ketvirčio, pusmečio, devynių mėnesių ir metines vykdymo ataskaitas (forma Nr. 2, patvirtinta Lietuvos Respublikos finansų ministro įsakymu);</text:span></text:p>
      <text:p text:style-name="P269"><text:span text:style-name="T270">25.2</text:span><text:span text:style-name="T271">. pažymą apie dirbtą darbo laiką, priskaitytas i</text:span><text:span text:style-name="T272">r išmokėtas kompensuojamas programos išlaidas per ataskaitinį ketvirtį</text:span><text:span text:style-name="T273"><text:s/></text:span><text:span text:style-name="T274">(aprašo 2 priedas).<text:s/></text:span></text:p>
      <text:p text:style-name="P275"><text:span text:style-name="T276">Aprašo 20 punkte nurodyti darbdaviai prie pažymos prideda išlaidas pateisinančius dokumentus: darbo laiko apskaitos žiniaraščių išrašus arba kopijas, darbo užmokesč</text:span><text:span text:style-name="T277">io išmokėjimą patvirtinančius dokumentus, darbo užmokesčio priskaičiavimo ir išmokėjimo žiniaraščių išrašus arba kopijas, išlaidų, nurodytų aprašo 15 ir 16 punktuose, įsigijimą ir apmokėjimą patvirtinančių dokumentų kopijas;</text:span></text:p>
      <text:p text:style-name="P278"><text:span text:style-name="T279">25.3</text:span><text:span text:style-name="T280">. programos veiklos ir<text:s/></text:span><text:span text:style-name="T281">vertinimo kriterijų įvykdymo ataskaitą (aprašo 3 priedas), atliktų programos darbų aprašymą.<text:s/></text:span></text:p>
      <text:p text:style-name="P282"><text:span text:style-name="T283">26</text:span><text:span text:style-name="T284">. Valstybinės funkcijos veiklos I ketvirčio, pusmečio, devynių mėnesių ir metines vykdymo ataskaitas Lietuvos Respublikos socialinės apsaugos ir darbo min</text:span><text:span text:style-name="T285">isterijai teikia Vietinio ūkio skyrius, finansines ataskaitas – Finansų skyrius.</text:span></text:p>
      <text:p text:style-name="P286"><text:span text:style-name="T287">27</text:span><text:span text:style-name="T288">. Darbdaviai privalo:</text:span></text:p>
      <text:p text:style-name="P289"><text:span text:style-name="T290">27.1</text:span><text:span text:style-name="T291">. įforminti ir saugoti įstatymų nustatyta tvarka asmenų, atliekančių programos darbus, priėmimą, atleidimą, bei kitus veiksmus, susijusius su</text:span><text:span text:style-name="T292"><text:s/>darbo santykiais;</text:span></text:p>
      <text:p text:style-name="P293"><text:span text:style-name="T294">27.2</text:span><text:span text:style-name="T295">. užtikrinti darbuotojams teisės aktų reikalavimus atitinkančias darbo sąlygas;</text:span></text:p>
      <text:p text:style-name="P296"><text:span text:style-name="T297">27.3</text:span><text:span text:style-name="T298">. prieš pradedant dirbti, supažindinti darbuotojus su darbų saugos reikalavimais, kontroliuoti, kaip laikomasi jos reikalavimų, aprūpinti rei</text:span><text:span text:style-name="T299">kiamomis darbo priemonėmis;</text:span></text:p>
      <text:p text:style-name="P300"><text:span text:style-name="T301">27.4</text:span><text:span text:style-name="T302">. pildyti darbo laiko apskaitos žiniaraščius, mokėti darbo sutartyje nurodytą darbo užmokestį, darbo sutarčiai pasibaigus arba ją nutraukus – išmokėti kompensaciją už nepanaudotas<text:s/></text:span></text:p>
      <text:p text:style-name="P303"><text:span text:style-name="T304">atostogas (įskaitant draudėjo privalomo</text:span><text:span text:style-name="T305">jo valstybinio socialinio draudimo, ilgalaikio darbo išmokų ir garantinio fondo įmokų sumą);</text:span></text:p>
      <text:p text:style-name="P306"><text:span text:style-name="T307">27.5</text:span><text:span text:style-name="T308">. įdarbinti asmenis darbo sutarčiai pasibaigus ne trumpesniam kaip 6 mėnesių laikotarpiui, jeigu darbdavys paraiškoje nurodė šį įsipareigojimą;</text:span></text:p>
      <text:p text:style-name="P309"><text:span text:style-name="T310">27.6</text:span><text:span text:style-name="T311">.<text:s/></text:span><text:span text:style-name="T312">įdarbinti asmenis darbo sutarčiai pasibaigus pagal neterminuotą darbo sutartį, jeigu darbdavys paraiškoje nurodė šį įsipareigojimą;</text:span></text:p>
      <text:p text:style-name="P313"><text:span text:style-name="T314">27.7</text:span><text:span text:style-name="T315">. užtikrinti, kad skirtos lėšos programos darbams vykdyti būtų naudojamos pagal paskirtį;</text:span></text:p>
      <text:p text:style-name="P316"><text:span text:style-name="T317">27.8</text:span><text:span text:style-name="T318">. raštu informuoti</text:span><text:span text:style-name="T319"><text:s/>Administraciją apie užimtų (įdarbintų) per 3 mėnesius po dalyvavimo programoje ir užimtų praėjus 3 mėnesiams baigus dalyvauti programoje asmenų skaičių.</text:span></text:p>
      <text:p text:style-name="P320"/>
      <text:p text:style-name="P321"><text:span text:style-name="T322">IV</text:span><text:span text:style-name="T323"><text:s/>SKYRIUS</text:span></text:p>
      <text:p text:style-name="P324"><text:span text:style-name="T325">PROGRAMOS PRIEŽIŪRA IR</text:span><text:span text:style-name="T326"><text:s/>KONTROLĖ</text:span></text:p>
      <text:p text:style-name="P327"/>
      <text:p text:style-name="P328"/>
      <text:p text:style-name="P329"><text:span text:style-name="T330">28</text:span><text:span text:style-name="T331">. Programos veiklos vykdymo kontrolę atlie</text:span><text:span text:style-name="T332">ka Administracijos specialistas, atsakingas už darbo rinkos politikos priemonių ir gyventojų užimtumo programų rengimą ir įgyvendinimą, kuris turi teisę kartu su komisijos, nurodytos aprašo 5 punkte, nariais atvykę pas darbdavius</text:span><text:span text:style-name="T333"><text:s/></text:span><text:span text:style-name="T334">atlikti patikras laikinųjų</text:span><text:span text:style-name="T335"><text:s/>darbų organizavimo vietose.</text:span></text:p>
      <text:p text:style-name="P336"><text:span text:style-name="T337">29</text:span><text:span text:style-name="T338">. Patikrinimo metu surašomas laisvos formos aktas ir pateikiamas komisijai. Nustačius pažeidimus, komisija gali teikti siūlymus Savivaldybės tarybai dėl užimtumo</text:span><text:s/><text:span text:style-name="T339">didinimo projektų finansavimo nutraukimo.<text:s/></text:span></text:p>
      <text:p text:style-name="P340"><text:span text:style-name="T341">30</text:span><text:span text:style-name="T342">. Atleidęs</text:span><text:span text:style-name="T343"><text:s/>iš darbo pagal darbo sutartį įdarbintą asmenį, darbdavys per 3 darbo dienas privalo raštu informuoti Administraciją ir Užimtumo tarnybos Mažeikių skyrių,</text:span><text:span text:style-name="T344"><text:s/></text:span><text:span text:style-name="T345">nurodant darbo sutarties nutraukimo priežastį ir pateikti šios sutarties kopiją.</text:span></text:p>
      <text:p text:style-name="P346"/>
      <text:p text:style-name="P347"><text:span text:style-name="T348">V</text:span><text:span text:style-name="T349"><text:s/>SKYRIUS</text:span></text:p>
      <text:p text:style-name="P350"><text:span text:style-name="T351">BAI</text:span><text:span text:style-name="T352">GIAMOSIOS NUOSTATOS</text:span></text:p>
      <text:p text:style-name="P353"/>
      <text:p text:style-name="P354"><text:span text:style-name="T355">31</text:span><text:span text:style-name="T356">. Programos lėšų apskaitą tvarko ir saugo darbdavys buhalterinės apskaitos organizavimo taisyklių nustatyta tvarka.<text:s/></text:span></text:p>
      <text:p text:style-name="P357"><text:span text:style-name="T358">32</text:span><text:span text:style-name="T359">. Teikiamos dokumentų kopijos tvirtinamos teisės aktų nustatyta tvarka.</text:span></text:p>
      <text:p text:style-name="P360"><text:span text:style-name="T361">33</text:span><text:span text:style-name="T362">. Už įdarbintų asmenų su darbo laiko apskaita ir apmokėjimu susijusių dokumentų teisingumą atsako darbdavys.<text:s/></text:span></text:p>
      <text:p text:style-name="P363"><text:span text:style-name="T364">34</text:span><text:span text:style-name="T365">. Baigus vykdyti programos darbus ir nustačius, kad kompensacijos viršija apraše nustatytą dydį, darbdavys privalo grąžinti į Savivaldybės b</text:span><text:span text:style-name="T366">iudžetą netinkamai panaudotas lėšas.</text:span></text:p>
      <text:p text:style-name="P367"><text:span text:style-name="T368">35</text:span><text:span text:style-name="T369">.Nepanaudotos programos lėšos Sutartyje nustatytais terminais turi būti grąžintos į Savivaldybės biudžetą.</text:span></text:p>
      <text:p text:style-name="P370"><text:span text:style-name="T371">36</text:span><text:span text:style-name="T372">. Šis aprašas keičiamas, naikinamas ar stabdomas jo galiojimas Administracijos direktoriaus įsakymu.</text:span></text:p>
      <text:p text:style-name="P373"><text:span text:style-name="T374">_________________________</text:span></text:p>
      <text:soft-page-break/>
      <text:p text:style-name="P375">Užimtumo didinimo programos organizavimo ir įgyvendinimo tvarkos aprašo</text:p>
      <text:p text:style-name="P377"><text:span text:style-name="T378">1</text:span><text:span text:style-name="T379"><text:s/>priedas</text:span></text:p>
      <text:p text:style-name="P380"/>
      <text:p text:style-name="P381"><text:span text:style-name="T382">(Paraiškos lėšoms iš Savivaldybės biudžeto gauti forma)</text:span></text:p>
      <text:p text:style-name="P383"/>
      <text:p text:style-name="P384">_______________________________________________________________</text:p>
      <text:p text:style-name="P385">(programos vykdytojo pavadinimas, kodas)</text:p>
      <text:p text:style-name="P386"/>
      <text:p text:style-name="P387">____________________________________</text:p>
      <text:p text:style-name="P388">(sąskaitos numeris)</text:p>
      <text:p text:style-name="P389"/>
      <text:p text:style-name="P390">____________________________________________________</text:p>
      <text:p text:style-name="P391">(Asignavimų valdytojo pavadinimas, kodas)</text:p>
      <text:p text:style-name="P392"/>
      <text:p text:style-name="P393">PARAIŠKA LĖŠOMS IŠ SAVIVALDYBĖS BIUDŽETO GAUTI<text:s/></text:p>
      <text:p text:style-name="P394">_________________ Nr. _______</text:p>
      <text:p text:style-name="P395">(data)<text:tab/><text:tab/></text:p>
      <text:p text:style-name="P396"/>
      <text:p text:style-name="P397">Prašome skirtas lėšas (06-01-02-01) pervesti ______________________ į nurodytą banko sąskaitą</text:p>
      <text:p text:style-name="P398">(suma eurais ir euro centais)</text:p>
      <text:p text:style-name="P399">(eurais ir euro centais)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Išlaidų klasifikacijos kodas (pagal Valstybės funkcijas)</text:p>
          </table:table-cell>
          <table:table-cell table:style-name="TableCell408" table:number-columns-spanned="2">
            <text:p text:style-name="P409">Išlaidų<text:s/>ekonominė klasifikacija</text:p>
          </table:table-cell>
          <table:covered-table-cell/>
          <table:table-cell table:style-name="TableCell410" table:number-rows-spanned="2">
            <text:p text:style-name="P411">Prašoma pervesti lėšų suma</text:p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kodas</text:p>
          </table:table-cell>
          <table:table-cell table:style-name="TableCell417">
            <text:p text:style-name="P418">pavadinimas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3">
            <text:p text:style-name="P467">Lėšų poreikis iš viso: <text:s text:c="11"/></text:p>
          </table:table-cell>
          <table:covered-table-cell/>
          <table:covered-table-cell/>
          <table:table-cell table:style-name="TableCell468">
            <text:p text:style-name="P469"/>
          </table:table-cell>
        </table:table-row>
      </table:table>
      <text:p text:style-name="P470"/>
      <text:p text:style-name="P471"/>
      <text:p text:style-name="P472"/>
      <text:p text:style-name="P473">______________________________________ <text:s text:c="5"/>_____________ <text:s text:c="6"/>______________________________________ <text:s text:c="4"/></text:p>
      <text:p text:style-name="P474">(įstaigos vadovas ar jo įgaliotas asmuo) <text:s text:c="19"/>(parašas) <text:s text:c="33"/>(vardas ir pavardė)</text:p>
      <text:p text:style-name="P475"/>
      <text:p text:style-name="P476"/>
      <text:p text:style-name="P477"/>
      <text:p text:style-name="P478"/>
      <text:p text:style-name="P479">______________________________________ <text:s text:c="4"/>_____________ <text:s text:c="7"/>______________________________________</text:p>
      <text:p text:style-name="Normal"><text:span text:style-name="T480">(apskaitą tvarkančio asmen</text:span><text:span text:style-name="T481">s pareigų pavadinimas) <text:s text:c="11"/>(parašas) <text:s text:c="33"/>(vardas ir pavardė)</text:span></text:p>
      <text:soft-page-break/>
      <text:p text:style-name="P482">Užimtumo didinimo programos organizavimo ir įgyvendinimo tvarkos aprašo</text:p>
      <text:p text:style-name="P484"><text:span text:style-name="T485">2</text:span><text:span text:style-name="T486"><text:s/>priedas</text:span></text:p>
      <text:p text:style-name="P487"/>
      <text:p text:style-name="P488"/>
      <text:p text:style-name="P489"><text:span text:style-name="T490">(Pažymos apie dirbtą darbo laiką, priskaityta</text:span><text:span text:style-name="T491">s ir išmokėtas kompensuojamas programos išlaidas ketvirčio ataskaitos forma)</text:span></text:p>
      <text:p text:style-name="P492"/>
      <text:p text:style-name="P493"/>
      <text:p text:style-name="P494">_______________________________________________________________</text:p>
      <text:p text:style-name="P495">(programos vykdytojo pavadinimas, kodas)</text:p>
      <text:p text:style-name="P496"/>
      <text:p text:style-name="P497"/>
      <text:p text:style-name="P498">20___ METŲ ____ KETVIRČIO</text:p>
      <text:p text:style-name="P499">PAŽYMA APIE DIRBTĄ DARBO LAIKĄ, PRISKAITYTAS IR IŠMOKĖTAS <text:s/>KOMPENSUOJAMAS PROGRAMOS IŠLAIDAS<text:s/></text:p>
      <text:p text:style-name="P500"/>
      <text:p text:style-name="P501">Užimtumo didinimo programos įgyvendinimo ir finansavimo<text:s/></text:p>
      <text:p text:style-name="P502">20__ m. ____________ d. sutartis Nr. _____</text:p>
      <text:p text:style-name="P503"/>
      <text:p text:style-name="P504"><text:span text:style-name="T505">(Mažeikių rajono savivaldybės administracijos direktoriaus<text:s/></text:span><text:span text:style-name="T506">įsakymas )*</text:span></text:p>
      <text:p text:style-name="P507"/>
      <text:p text:style-name="P508">_________________ Nr. _______</text:p>
      <text:p text:style-name="P509">(data)<text:span text:style-name="T510"><text:s text:c="157"/>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Eil. Nr.</text:p>
          </table:table-cell>
          <table:table-cell table:style-name="TableCell520">
            <text:p text:style-name="P521">Išlaidų pavadinimas</text:p>
          </table:table-cell>
          <table:table-cell table:style-name="TableCell522">
            <text:p text:style-name="P523">Priskaitytos išlaidos, Eur</text:p>
          </table:table-cell>
          <table:table-cell table:style-name="TableCell524">
            <text:p text:style-name="P525">Apmokėtos išlaidos, Eur</text:p>
          </table:table-cell>
          <table:table-cell table:style-name="TableCell526">
            <text:p text:style-name="P527">Pastabos</text:p>
          </table:table-cell>
        </table:table-row>
        <table:table-row table:style-name="TableRow528">
          <table:table-cell table:style-name="TableCell529">
            <text:p text:style-name="P530">1.</text:p>
          </table:table-cell>
          <table:table-cell table:style-name="TableCell531">
            <text:p text:style-name="P532">Įdarbinto Užimtumo tarnybos Mažeikių skyriuje registruoto asmens darbo užmokesčio išlaidos (įskaitant kompensacijas už nepanaudotas atostogas)<text:s/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.</text:p>
          </table:table-cell>
          <table:table-cell table:style-name="TableCell542">
            <text:p text:style-name="P543">Valstybinio socialinio draudimo, ilgalaikio darbo išmokų ir<text:s/>garantinio fondo įmokos nuo 1 eilutėje nurodytos sumo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.</text:p>
          </table:table-cell>
          <table:table-cell table:style-name="TableCell553">
            <text:p text:style-name="P554">Privalomojo sveikatos patikrinimo ir skiepijimui nuo užkrečiamųjų ligų išlaidos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.</text:p>
          </table:table-cell>
          <table:table-cell table:style-name="TableCell564">
            <text:p text:style-name="P565">Kitos kompensuojamos programoje nustatytos išlaidos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Normal"><text:span text:style-name="T574">Iš viso per ataskaitinį ketvirtį</text:span><text:span text:style-name="T575"><text:s/></text:span><text:span text:style-name="T576">priskaityta ir apmokėta kompensuojamų programos išlaidų<text:s/></text:span></text:p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5">
            <text:p text:style-name="P585">Per ataskaitinį ketvirtį sudaryta terminuotų darbo sutarčių – ________ .</text:p>
            <text:p text:style-name="P586">Faktiškai dirbta darbo valandų – <text:s/>__________ .</text:p>
            <text:p text:style-name="P587"/>
          </table:table-cell>
          <table:covered-table-cell/>
          <table:covered-table-cell/>
          <table:covered-table-cell/>
          <table:covered-table-cell/>
        </table:table-row>
      </table:table>
      <text:p text:style-name="P588">* - Kai darbdavio funkcijas vykdo Mažeikių rajono savivaldybės administracijos struktūriniai padaliniai.<text:s/></text:p>
      <text:p text:style-name="P589"/>
      <text:p text:style-name="P590"/>
      <text:p text:style-name="P591">______________________________________ <text:s text:c="5"/>_____________ <text:s text:c="6"/>______________________________________ <text:s text:c="4"/></text:p>
      <text:p text:style-name="P592">(įstaigos vadovas ar jo įgaliotas asmuo) <text:s text:c="20"/>(parašas) <text:s text:c="32"/>(vardas ir pavardė)</text:p>
      <text:p text:style-name="P593"/>
      <text:p text:style-name="P594"/>
      <text:p text:style-name="P595"/>
      <text:p text:style-name="P596">______________________________________ <text:s text:c="4"/>_____________ <text:s text:c="7"/>______________________________________</text:p>
      <text:soft-page-break/>
      <text:p text:style-name="Normal"><text:span text:style-name="T597">(apskaitą tvarkančio asmens pareigų pavadinimas) <text:s text:c="11"/>(parašas) <text:s text:c="33"/>(vardas ir pavardė)</text:span></text:p>
      <text:soft-page-break/>
      <text:p text:style-name="P598">Užimtumo didinimo programos organizavimo ir įgyvendinimo tvarkos aprašo<text:s/></text:p>
      <text:p text:style-name="P600"><text:span text:style-name="T601">3</text:span><text:span text:style-name="T602"><text:s/>priedas</text:span></text:p>
      <text:p text:style-name="P603"/>
      <text:p text:style-name="P604"><text:span text:style-name="T605">(Programos veiklos<text:s/></text:span><text:span text:style-name="T606">ir vertinimų kriterijų įvykdymo ataskaitos forma)</text:span></text:p>
      <text:p text:style-name="P607"/>
      <text:p text:style-name="P608">_______________________________________________</text:p>
      <text:p text:style-name="P609">(įstaigos, įmonės ar organizacijos pavadinimas, kodas)</text:p>
      <text:p text:style-name="P610">___________________________________________</text:p>
      <text:p text:style-name="P611">(buveinės adresas)</text:p>
      <text:p text:style-name="P612">20___ METŲ ____ KETVIRČIO<text:s/></text:p>
      <text:p text:style-name="P613">PROGRAMOS<text:s/>VEIKLOS IR VERTINIMO KRITERIJŲ ĮVYKDYMO ATASKAITA</text:p>
      <text:p text:style-name="P614"/>
      <text:p text:style-name="P615">____________ Nr.____</text:p>
      <text:p text:style-name="P616">(data)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2">
            <text:p text:style-name="P632"><text:span text:style-name="T633">Dalyvavusių užimtumo didinimo programoje asmenų skaičius</text:span></text:p>
          </table:table-cell>
          <table:covered-table-cell/>
          <table:table-cell table:style-name="TableCell634" table:number-columns-spanned="2">
            <text:p text:style-name="P635"><text:span text:style-name="T636">Programą baigusių asmenų skaičius</text:span></text:p>
          </table:table-cell>
          <table:covered-table-cell/>
          <table:table-cell table:style-name="TableCell637" table:number-rows-spanned="2">
            <text:p text:style-name="P638"><text:span text:style-name="T639">Vidutinė vieno asmens dalyvavimo užimtumo didinimo programoje trukmė, mėn.</text:span></text:p>
          </table:table-cell>
          <table:table-cell table:style-name="TableCell640" table:number-columns-spanned="2">
            <text:p text:style-name="P641"><text:span text:style-name="T642">Programos<text:s/></text:span><text:span text:style-name="T643">dalyvių integracijos į darbo rinką rodiklis</text:span></text:p>
          </table:table-cell>
          <table:covered-table-cell/>
          <table:table-cell table:style-name="TableCell644" table:number-rows-spanned="2">
            <text:p text:style-name="P645"><text:span text:style-name="T646">Vidutiniškai 1 asmeniui panaudota finansuojamų programos lėšų, Eur</text:span></text:p>
          </table:table-cell>
          <table:table-cell table:style-name="TableCell647" table:number-rows-spanned="2">
            <text:p text:style-name="P648"><text:span text:style-name="T649">Valandinis atlygis, Eur</text:span></text:p>
          </table:table-cell>
          <table:table-cell table:style-name="TableCell650" table:number-columns-spanned="2">
            <text:p text:style-name="P651"><text:span text:style-name="T652">Po programos vykdymo sudarytų darbo sutarčių su programos vykdytojais skaičius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nuo metų pradžios</text:span></text:p>
          </table:table-cell>
          <table:table-cell table:style-name="TableCell657">
            <text:p text:style-name="P658"><text:span text:style-name="T659">per ataskaitinį ketvirt</text:span><text:span text:style-name="T660">į</text:span></text:p>
          </table:table-cell>
          <table:table-cell table:style-name="TableCell661">
            <text:p text:style-name="P662"><text:span text:style-name="T663">nuo metų pradžios</text:span></text:p>
          </table:table-cell>
          <table:table-cell table:style-name="TableCell664">
            <text:p text:style-name="P665"><text:span text:style-name="T666">per ataskaitinį ketvirtį</text:span></text:p>
          </table:table-cell>
          <table:covered-table-cell>
            <text:p text:style-name="P667"/>
          </table:covered-table-cell>
          <table:table-cell table:style-name="TableCell668">
            <text:p text:style-name="P669"><text:span text:style-name="T670">užimtų per 3 mėn. po dalyvavimo programoje</text:span></text:p>
          </table:table-cell>
          <table:table-cell table:style-name="TableCell671">
            <text:p text:style-name="P672"><text:span text:style-name="T673">užimtų praėjus 3 mėn. baigus dalyvauti programoje</text:span>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<text:span text:style-name="T678">terminuotų ne trumpesniam kaip 6 mėn. laikotarpiui<text:s/></text:span></text:p>
          </table:table-cell>
          <table:table-cell table:style-name="TableCell679">
            <text:p text:style-name="P680"><text:span text:style-name="T681">neterminuotų darbo sutarčių</text:span></text:p>
          </table:table-cell>
        </table:table-row>
        <table:table-row table:style-name="TableRow682"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<text:span text:style-name="T688">2</text:span></text:p>
          </table:table-cell>
          <table:table-cell table:style-name="TableCell689">
            <text:p text:style-name="P690"><text:span text:style-name="T691">3</text:span></text:p>
          </table:table-cell>
          <table:table-cell table:style-name="TableCell692">
            <text:p text:style-name="P693"><text:span text:style-name="T694">4</text:span></text:p>
          </table:table-cell>
          <table:table-cell table:style-name="TableCell695">
            <text:p text:style-name="P696"><text:span text:style-name="T697">5</text:span></text:p>
          </table:table-cell>
          <table:table-cell table:style-name="TableCell698">
            <text:p text:style-name="P699"><text:span text:style-name="T700">6</text:span></text:p>
          </table:table-cell>
          <table:table-cell table:style-name="TableCell701">
            <text:p text:style-name="P702"><text:span text:style-name="T703">7</text:span></text:p>
          </table:table-cell>
          <table:table-cell table:style-name="TableCell704">
            <text:p text:style-name="P705"><text:span text:style-name="T706">8</text:span></text:p>
          </table:table-cell>
          <table:table-cell table:style-name="TableCell707">
            <text:p text:style-name="P708"><text:span text:style-name="T709">9</text:span></text:p>
          </table:table-cell>
          <table:table-cell table:style-name="TableCell710">
            <text:p text:style-name="P711"><text:span text:style-name="T712">10</text:span></text:p>
          </table:table-cell>
          <table:table-cell table:style-name="TableCell713">
            <text:p text:style-name="P714"><text:span text:style-name="T715">11</text:span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Normal"><text:span text:style-name="T740">Pridedama.<text:s/></text:span><text:span text:style-name="T741">Atliktų programos darbų aprašymas</text:span><text:span text:style-name="T742">.</text:span></text:p>
      <text:p text:style-name="P743"/>
      <text:p text:style-name="P744">Paraiškoje nurodytų įsipareigojimų neįvykdymo priežastys (jeigu aktualu):_______________________________________________________________________________</text:p>
      <text:p text:style-name="P745"/>
      <text:p text:style-name="P746">___________________________________________________________________________________________________________________________________________</text:p>
      <text:p text:style-name="P747"/>
      <text:p text:style-name="P748"/>
      <text:p text:style-name="P749">________________________________________________ <text:s text:c="20"/>________________ <text:s text:c="20"/>____________________________________________________</text:p>
      <text:p text:style-name="P750">(vadovo arba jo įgalioto asmens pareigų pavadinimas) <text:s text:c="74"/>(parašas) <text:s text:c="87"/>(vardas ir pavardė)</text:p>
      <text:p text:style-name="P751"/>
      <text:p text:style-name="P752"/>
      <text:p text:style-name="P753">________________________________________________ <text:s text:c="19"/>________________ <text:s text:c="21"/>____________________________________________________</text:p>
      <text:p text:style-name="P754"><text:span text:style-name="T755">(rengėjo vardas ir pavardė, telefono nr., el. paštas) <text:s text:c="53"/></text:span><text:span text:style-name="T756"><text:s text:c="28"/>(parašas) <text:s text:c="87"/>(vardas ir pavardė)</text:span></text:p>
      <text:soft-page-break/>
      <text:p text:style-name="P757">PATVIRTINTA</text:p>
      <text:p text:style-name="P759">Mažeikių rajono savivaldybės administracijos direktoriaus 2018<text:s/>m. lapkričio 28 d. įsakymu Nr. A1- 2681</text:p>
      <text:p text:style-name="P760"/>
      <text:p text:style-name="P761"><text:span text:style-name="T762">KITŲ IŠLAIDŲ KOMPENSAVIMO TVARKOS APRAŠAS</text:span></text:p>
      <text:p text:style-name="P763"/>
      <text:p text:style-name="P764"><text:span text:style-name="T765">I</text:span><text:span text:style-name="T766"><text:s/>SKYRIUS</text:span></text:p>
      <text:p text:style-name="P767"><text:span text:style-name="T768">BENDROJI DALIS</text:span></text:p>
      <text:p text:style-name="P769"/>
      <text:p text:style-name="P770"><text:span text:style-name="T771">1</text:span><text:span text:style-name="T772">. Kitų išlaidų kompensavimo tvarkos aprašas (toliau – aprašas) nustato kitų Užimtumo didinimo programos išlaidų (toliau – išlaidos)<text:s/></text:span><text:span text:style-name="T773">sąrašą, kompensavimo sąlygas ir tvarką.</text:span></text:p>
      <text:p text:style-name="P774"><text:span text:style-name="T775">2</text:span><text:span text:style-name="T776">. Išlaidų kompensavimo tikslas – skatinti darbdavius, prisidedančius prie vietos bendruomenės infrastruktūros ir teikiamų socialinių paslaugų gerinimo, dalyvauti Užimtumo didinimo programoje (toliau – programa).</text:span></text:p>
      <text:p text:style-name="P777"/>
      <text:p text:style-name="Normal"/>
      <text:p text:style-name="P778"><text:span text:style-name="T779">II</text:span><text:span text:style-name="T780"><text:s/>SKYRIUS</text:span></text:p>
      <text:p text:style-name="P781"><text:span text:style-name="T782">IŠLAIDŲ SĄRAŠAS</text:span></text:p>
      <text:p text:style-name="P783"/>
      <text:p text:style-name="P784"><text:span text:style-name="T785">3</text:span><text:span text:style-name="T786">. Darbdaviui kompensuojamos išlaidos, patirtos įgyvendinant remiamas programos priemones:</text:span></text:p>
      <text:p text:style-name="P787"><text:span text:style-name="T788">3.1</text:span><text:span text:style-name="T789">. darbo drabužiams ir darbo saugos priemonėms (pirštinės, guminiai batai, apsauginiai šalmai, <text:s/>signalinės liemenės, apsauginiai akiniai ir kt.);</text:span></text:p>
      <text:p text:style-name="P790"><text:span text:style-name="T791">3.2</text:span><text:span text:style-name="T792">. sanitarijos priemonėms (popieriniai rankšluosčiai, tualetinis popierius, muilas ir kt.);</text:span></text:p>
      <text:p text:style-name="P793"><text:span text:style-name="T794">3.3</text:span><text:span text:style-name="T795">. pata</text:span><text:span text:style-name="T796">lpų valymo priemonėms (šepečiai, valikliai, guminės pirštinės, grindų ir langų plovimo, valymo priemonės, kibirai ir kt.);</text:span></text:p>
      <text:p text:style-name="P797"><text:span text:style-name="T798">3.4</text:span><text:span text:style-name="T799">. viešųjų erdvių tvarkymui reikalingoms priemonėms (maišai šiukšlėms, pirštinės, grėbliai, šluotos, kastuvai, sodininko žirklė</text:span><text:span text:style-name="T800">s, žoliapjovės, krūmapjovės, karučiai ir kt.);</text:span></text:p>
      <text:p text:style-name="P801"><text:span text:style-name="T802">3.5</text:span><text:span text:style-name="T803">. programai įgyvendinti naudojamoms transporto priemonėms (išskyrus lengvuosius automobilius), mažosios mechanizacijos priemonių eksploatacinės išlaidos (atsarginės detalės, kuras, tepalai).</text:span></text:p>
      <text:p text:style-name="P804"/>
      <text:p text:style-name="P805"><text:span text:style-name="T806">III</text:span><text:span text:style-name="T807"><text:s/>SKYRIUS</text:span></text:p>
      <text:p text:style-name="P808"><text:span text:style-name="T809">IŠLAIDŲ KOMPENSAVIMO SĄLYGOS IR TVARKA</text:span></text:p>
      <text:p text:style-name="P810"/>
      <text:p text:style-name="P811"><text:span text:style-name="T812">4</text:span><text:span text:style-name="T813">. Išlaidos kompensuojamos iš valstybinei (valstybės perduotai savivaldybėms) funkcijai „Dalyvavimas rengiant ir įgyvendinant darbo rinkos politikos priemones ir gyventojų užimtumo programas“ vykdyti Ma</text:span><text:span text:style-name="T814">žeikių rajono savivaldybei (toliau – Savivaldybė) skirtų lėšų.<text:s/></text:span></text:p>
      <text:p text:style-name="P815"><text:span text:style-name="T816">5</text:span><text:span text:style-name="T817">. Skiriamos lėšos negali būti naudojamos ilgalaikio turto įsigijimui.</text:span></text:p>
      <text:p text:style-name="P818"><text:span text:style-name="T819">6</text:span><text:span text:style-name="T820">. Kompensuojama<text:s/></text:span><text:span text:style-name="T821">šių</text:span><text:span text:style-name="T822"><text:s/>išlaidų ir sveikatos patikrinimui ir skiepijimui nuo užkrečiamųjų ligų (jeigu reikia) suma n</text:span><text:span text:style-name="T823">egali viršyti programos finansavimo plane nustatyto procentinio dydžio</text:span><text:span text:style-name="T824"><text:s/></text:span><text:span text:style-name="T825">iš Savivaldybės biudžeto darbdaviui mokamos subsidijos darbo užmokesčiui (darbo užmokesčiui už įdarbinto asmens faktiškai dirbtą laiką, apskaičiuotam pagal tą mėnesį galiojantį Vyriausy</text:span><text:span text:style-name="T826">bės patvirtintą minimalųjį valandinį atlygį, piniginei kompensacijai už nepanaudotas atostogas ir nuo šių sumų apskaičiuotoms draudėjo privalomojo valstybinio socialinio draudimo, ilgalaikio darbo išmokų ir garantinio fondo įmokoms).</text:span></text:p>
      <text:p text:style-name="P827"><text:span text:style-name="T828">7</text:span><text:span text:style-name="T829">. Lėšos skiriamos</text:span><text:span text:style-name="T830"><text:s/>Savivaldybės administracijos direktoriaus įsakymu einamųjų metų programos vykdymo laikotarpiui ir naudojamos tik programos .</text:span></text:p>
      <text:p text:style-name="P831"><text:span text:style-name="T832">8</text:span><text:span text:style-name="T833">. Pateikus paraišką su išlaidas pateisinančiais dokumentais (PVM sąskaitos faktūros, kuro nurašymo aktai, darbdavio įsakymas,</text:span><text:span text:style-name="T834"><text:s/>kuriuo konkreti transporto technika priskiriama programos darbams organizuoti), lėšos darbdaviams pervedamos Asignavimų valdytojo nustatyta tvarka.</text:span></text:p>
      <text:p text:style-name="P835"/>
      <text:p text:style-name="P836"/>
      <text:p text:style-name="P837"><text:span text:style-name="T838">IV</text:span><text:span text:style-name="T839"><text:s/>SKYRIUS</text:span></text:p>
      <text:p text:style-name="P840"><text:span text:style-name="T841">BAIGIAMOSIOS NUOSTATOS</text:span></text:p>
      <text:p text:style-name="P842"/>
      <text:p text:style-name="P843"><text:span text:style-name="T844">9</text:span><text:span text:style-name="T845">. Savivaldybės administracijos Vietinio ūkio skyrius<text:s/></text:span><text:span text:style-name="T846">kontroliuoja šių išlaidų panaudojimą pagal paskirtį.</text:span></text:p>
      <text:p text:style-name="P847"><text:span text:style-name="T848">10</text:span><text:span text:style-name="T849">. Darbdaviai privalo užtikrinti tikslingą išlaidų panaudojimą.<text:s/></text:span></text:p>
      <text:p text:style-name="P850"><text:span text:style-name="T851">11</text:span><text:span text:style-name="T852">. Nustačius, kad lėšų panaudojimas neatitinka šio aprašo nustatytų reikalavimų, darbdaviai privalo grąžinti lėšas į Savivaldybė</text:span><text:span text:style-name="T853">s biudžetą.</text:span></text:p>
      <text:p text:style-name="P854"><text:span text:style-name="T855">12</text:span><text:span text:style-name="T856">. Nepanaudotos lėšos grąžinamos į Savivaldybės biudžetą.</text:span><text:span text:style-name="T857"><text:s/></text:span></text:p>
      <text:p text:style-name="P858"/>
      <text:p text:style-name="P859"><text:span text:style-name="T860">____________________</text:span></text:p>
      <text:p text:style-name="P861"/>
      <text:p text:style-name="P862"/>
      <text:p text:style-name="P863"><text:span text:style-name="T864">Pakeitimai:</text:span></text:p>
      <text:p text:style-name="P865"/>
      <text:p text:style-name="P866"><text:span text:style-name="T867">1.</text:span></text:p>
      <text:p text:style-name="P868"><text:span text:style-name="T869">Mažeikių rajono savivaldybės administracija, Įsakymas</text:span></text:p>
      <text:p text:style-name="P870"><text:span text:style-name="T871">Nr.<text:s/></text:span><text:a xlink:href="https://www.e-tar.lt/portal/legalAct.html?documentId=408052b038d211e99595d005d42b863e" office:target-frame-name="_top" xlink:show="replace"><text:span text:style-name="T872">A1-362</text:span></text:a><text:span text:style-name="T873">, 2019-02-22, paskelbta TAR 2019-02-25, i. k. 2019-03097</text:span></text:p>
      <text:p text:style-name="P874"><text:span text:style-name="T875">Dėl Mažeikių rajono savivaldybės administracijos direktoriaus 2018 m. lapkričio 28 d. įsakymo Nr.</text:span><text:span text:style-name="T876"><text:s/>A1-2681 „Dėl užimtumo didinimo programos organizavimo ir įgyvendinimo tvarkos aprašo patvirtinimo“ pakeitimo</text:span></text:p>
      <text:p text:style-name="P877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7875in" fo:margin-left="0.7875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7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8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59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7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 Steponaviciene</meta:initial-creator>
    <dc:creator>adlibuser</dc:creator>
    <meta:creation-date>2019-12-17T12:41:00Z</meta:creation-date>
    <dc:date>2019-12-17T12:41:00Z</dc:date>
    <meta:print-date>2018-11-28T12:46:00Z</meta:print-date>
    <meta:template xlink:href="Normal.dotm" xlink:type="simple"/>
    <meta:editing-cycles>2</meta:editing-cycles>
    <meta:editing-duration>PT0S</meta:editing-duration>
    <meta:document-statistic meta:page-count="12" meta:paragraph-count="412" meta:word-count="3085" meta:character-count="25566" meta:row-count="1090" meta:non-whitespace-character-count="22893"/>
  </office:meta>
</office:document-meta>
</file>