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style:vertical-align="baseline" fo:line-height="115%"/>
      <style:text-properties style:font-size-complex="12pt" fo:hyphenate="false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style:vertical-align="baseline" fo:line-height="115%" fo:text-indent="0.8701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paragraph-properties fo:text-align="justify" style:vertical-align="baseline" fo:line-height="115%" fo:text-indent="0.8861in"/>
      <style:text-properties fo:hyphenate="fals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fo:letter-spacing="0.0416in" style:letter-kerning="true"/>
    </style:style>
    <style:style style:name="T53" style:parent-style-name="DefaultParagraphFont" style:family="text">
      <style:text-properties style:letter-kerning="true"/>
    </style:style>
    <style:style style:name="P54" style:parent-style-name="Normal" style:family="paragraph">
      <style:paragraph-properties fo:text-align="justify" style:vertical-align="baseline" fo:line-height="115%" fo:text-indent="0.8861in">
        <style:tab-stops>
          <style:tab-stop style:type="left" style:position="1.2798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line-height="115%" fo:text-indent="0.8861in">
        <style:tab-stops>
          <style:tab-stop style:type="left" style:position="1.2798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baseline" fo:line-height="115%" fo:text-indent="0.8861in">
        <style:tab-stops>
          <style:tab-stop style:type="left" style:position="1.2798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baseline" fo:line-height="115%" fo:text-indent="0.8861in">
        <style:tab-stops>
          <style:tab-stop style:type="left" style:position="1.2798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line-height="115%" fo:text-indent="0.8861in"/>
    </style:style>
    <style:style style:name="T72" style:parent-style-name="DefaultParagraphFont" style:family="text">
      <style:text-properties fo:letter-spacing="0.0416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81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82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83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84" style:parent-style-name="Normal" style:family="paragraph">
      <style:paragraph-properties style:punctuation-wrap="simple" style:vertical-align="baseline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11-29</text:span></text:p>
      <text:p text:style-name="P7"/>
      <text:p text:style-name="P8"><text:span text:style-name="T9">Įsakymas paskelbtas: TAR 2024-03-01, i. k. 2024-03942</text:span></text:p>
      <text:p text:style-name="P10"/>
      <text:p text:style-name="P11">Nauja redakcija nuo 2024-11-29:</text:p>
      <text:p text:style-name="Normal"><text:span text:style-name="T12">Nr.<text:s/></text:span><text:a xlink:href="https://www.e-tar.lt/portal/legalAct.html?documentId=086bdf30ad7911ef90b5ee8931e5ce5e" office:target-frame-name="_top" xlink:show="replace"><text:span text:style-name="T13">V-1344</text:span></text:a><text:span text:style-name="T14">, 2024-11-28, paskelbta TAR 2024-11-28, i. k. 2024-20741</text:span></text:p>
      <text:p text:style-name="P15"/>
      <text:p text:style-name="P16"><text:span text:style-name="T17">LIETUVOS RESPUBLIKOS ŠVIETIMO, MOKSLO IR SPORTO MINISTRAS</text:span></text:p>
      <text:p text:style-name="P18"/>
      <text:p text:style-name="P19">ĮSAKYMAS</text:p>
      <text:p text:style-name="P20">DĖL NUSTATYTŲ MATMENŲ DENGTŲ<text:s/>FUTBOLO, REGBIO IR KITŲ SPORTO ŠAKŲ PLĖTRAI PRITAIKOMŲ MANIEŽŲ ĮRENGIMO PROGRAMOS ĮGYVENDINIMO 2024 M. LĖŠŲ PASKIRSTYMO</text:p>
      <text:p text:style-name="P21"/>
      <text:p text:style-name="P22">2024 m. kovo<text:s/><text:span text:style-name="T23">1 d.</text:span><text:s/>Nr.<text:s/><text:span text:style-name="T24">V-242</text:span></text:p>
      <text:p text:style-name="P25"><text:span text:style-name="T26">Vilnius</text:span></text:p>
      <text:p text:style-name="P27"/>
      <text:p text:style-name="P28"/>
      <text:p text:style-name="P29"><text:span text:style-name="T30">Įgyvendindamas Valstybės investicijų 2024–2025 metų programoje numatytų valstybės kapitalo<text:s/></text:span><text:span text:style-name="T31">investicijoms skirtų lėšų paskirstymo, patvirtinto Lietuvos Respublikos Vyriausybės 2024 m. vasario 7 d. nutarimu Nr. 109 „D</text:span><text:span text:style-name="T32">ėl 2024 metų valstybės biudžeto asignavimų ir Valstybės investicijų 2024–2025 metų programoje numatytų lėšų paskirstymo</text:span><text:span text:style-name="T33">“, 22.8 papun</text:span><text:span text:style-name="T34">ktį, vykdydamas Nustatytų matmenų dengtų futbolo, regbio ir kitų sporto šakų plėtrai pritaikomų maniežų įrengimo<text:s/></text:span><text:span text:style-name="T35">programą, patvirtintą<text:s/></text:span><text:span text:style-name="T36">Lietuvos Respublikos švietimo, mokslo ir sporto ministro 2022 m. balandžio 8 d. įsakymu Nr. V-514 „Dėl Nustatytų matmenų<text:s/></text:span><text:span text:style-name="T37">dengtų futbolo, regbio ir kitų sporto šakų plėtrai pritaikomų maniežų įrengimo programos patvirtinimo“,<text:s/></text:span>ir<text:span text:style-name="T38"><text:s/></text:span>atsižvelgdamas į<text:s/><text:span text:style-name="T39">Švietimo, mokslo ir sporto srities infrastruktūros atnaujinimo ir plėtros projektų atrankos komisijos, patvirtintos<text:s/></text:span><text:span text:style-name="T40">Lietuvos Respublikos švietimo, mokslo ir sporto ministro 2023 m. gegužės 2 d. įsakymu Nr. V-611 „Dėl<text:s/></text:span><text:span text:style-name="T41">Švietimo, mokslo ir sporto srities infrastruktūros atnaujinimo ir plėtros projektų atrankos<text:s/></text:span><text:soft-page-break/><text:span text:style-name="T42">komisijos</text:span><text:span text:style-name="T43"><text:s/></text:span><text:span text:style-name="T44">sudarymo<text:s/></text:span><text:span text:style-name="T45">ir jos darbo reglamento patvirtinimo“, 2024<text:s/></text:span><text:span text:style-name="T46">m. vasario 7 d.,<text:s/></text:span><text:span text:style-name="T47">spalio 11 d. ir lapkričio 26 d. posėdžių atitinkamus protokolus Nr. SI3-1, Nr. SI3-18 ir Nr. SI3-25</text:span><text:span text:style-name="T48">:</text:span><text:s/></text:p>
      <text:p text:style-name="P49"><text:span text:style-name="T50">1</text:span><text:span text:style-name="T51">. </text:span><text:span text:style-name="T52">Skiri</text:span><text:span text:style-name="T53">u</text:span>:</text:p>
      <text:p text:style-name="P54"><text:span text:style-name="T55">1.1</text:span><text:span text:style-name="T56">. 54 tūkst. Eur (penkiasdešimt keturis tūkstančius eurų) Kauno miesto savivaldybės projektui „Sporto komplekso (futbo</text:span><text:span text:style-name="T57">lo ir regbio maniežo) įrengimas Europos pr. 105A, Kaune“ finansuoti;</text:span></text:p>
      <text:p text:style-name="P58"><text:span text:style-name="T59">1.2</text:span><text:span text:style-name="T60">. 830 tūkst. Eur (aštuonis šimtus trisdešimt tūkstančių eurų) Panevėžio miesto savivaldybės projektui „Pripučiamo futbolo maniežo įrengimas Beržų g. 37, Panevėžyje“ finansuoti;</text:span></text:p>
      <text:p text:style-name="P61"><text:span text:style-name="T62">1</text:span><text:span text:style-name="T63">.3</text:span><text:span text:style-name="T64">. 1 601 tūkst. Eur (vieną milijoną šešis šimtus vieną tūkstantį eurų) Šiaulių miesto savivaldybės projektui „Sporto komplekso (pilnų matmenų dengto regbio, futbolo maniežo) įrengimas J. Jablonskio g. 14, Šiauliuose“ finansuoti;</text:span></text:p>
      <text:p text:style-name="P65"><text:span text:style-name="T66">1.4</text:span><text:span text:style-name="T67">. 252 tūkst. Eur<text:s/></text:span><text:span text:style-name="T68">(du šimtus penkiasdešimt du tūkstančius eurų) Vilniaus miesto savivaldybės projektui „</text:span><text:span text:style-name="T69">Vilniaus Žirmūnų gimnazijos sporto aikštyno, Žirmūnų g. 37, Vilniuje, rekonstrukcija ir jo prieigų sutvarkymas</text:span><text:span text:style-name="T70">“ finansuoti.</text:span></text:p>
      <text:p text:style-name="P71">2.<text:span text:style-name="T72"> Pavedu </text:span><text:span text:style-name="T73">Lietuvos Respublikos švietimo,</text:span><text:span text:style-name="T74"><text:s/>mokslo ir sporto ministerijos Ekonomikos departamento Investicijų skyriui organizuoti lėšų naudojimo sutarčių sudarymą su šio įsakymo<text:s/></text:span><text:span text:style-name="T75">1 punkte nurodytais subjektais<text:s/></text:span><text:span text:style-name="T76">pagal pavyzdinę Lėšų naudojimo sutarties formą,</text:span><text:s/><text:span text:style-name="T77">patvirtintą</text:span><text:s/><text:span text:style-name="T78">Lietuvos Respublikos švietimo,</text:span><text:span text:style-name="T79"><text:s/>mokslo ir sporto ministro 2019 m. sausio 28 d. įsakymu Nr. V-75 „Dėl Švietimo, mokslo ir sporto ministerijos lėšų planavimo ir naudojimo taisyklių patvirtinimo“.</text:span><text:s/></text:p>
      <text:p text:style-name="P80"/>
      <text:p text:style-name="P81"/>
      <text:p text:style-name="P82"/>
      <text:p text:style-name="P83">Švietimo, mokslo ir sporto ministras<text:tab/><text:tab/><text:tab/>Gintautas Jakštas</text:p>
      <text:p text:style-name="P84"/>
      <text:p text:style-name="P85"><text:span text:style-name="T86">TAR pastaba.</text:span><text:span text:style-name="T87"><text:s/>Nauja redakcij</text:span><text:span text:style-name="T88">a</text:span></text:p>
      <text:p text:style-name="P89"><text:span text:style-name="T90">Nr.<text:s/></text:span><text:a xlink:href="https://www.e-tar.lt/portal/legalAct.html?documentId=086bdf30ad7911ef90b5ee8931e5ce5e" office:target-frame-name="_top" xlink:show="replace"><text:span text:style-name="T91">V-1344</text:span></text:a><text:span text:style-name="T92">, 2024-11-28, paskelbta TAR 2024-11-28, i. k. 2024-20741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švietimo, mokslo ir sporto ministerija, Įsakymas</text:span></text:p>
      <text:p text:style-name="P102"><text:span text:style-name="T103">Nr.<text:s/></text:span><text:a xlink:href="https://www.e-tar.lt/portal/legalAct.html?documentId=086bdf30ad7911ef90b5ee8931e5ce5e" office:target-frame-name="_top" xlink:show="replace"><text:span text:style-name="T104">V-1344</text:span></text:a><text:span text:style-name="T105">, 2024-11-28, paskelbta TAR 2024-11-28, i. k. 2024-20741</text:span></text:p>
      <text:p text:style-name="P106"><text:span text:style-name="T107">Dėl švietimo, mokslo ir sporto ministro 2024 m. kovo 1 d. įsakymo Nr. V-242 „Dėl Nustatytų<text:s/></text:span><text:span text:style-name="T108">matmenų dengtų futbolo, regbio ir kitų sporto šakų plėtrai pritaikomų maniežų įrengimo programos įgyvendinimo 2024 m. lėšų paskirsty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d96eebf-4579-4a2d-bfa7-9166faad3d5d</dc:title>
    <meta:initial-creator>lkvaraciejiene</meta:initial-creator>
    <dc:creator>adlibuser</dc:creator>
    <meta:creation-date>2024-11-29T12:10:00Z</meta:creation-date>
    <dc:date>2024-11-29T12:10:00Z</dc:date>
    <meta:print-date>2020-01-20T07:1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40" meta:word-count="481" meta:character-count="3802" meta:row-count="88" meta:non-whitespace-character-count="3361"/>
  </office:meta>
</office:document-meta>
</file>