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23</text:span></text:p>
      <text:p text:style-name="P7"/>
      <text:p text:style-name="P8"><text:span text:style-name="T9">Įsakymas paskelbtas: TAR 2022-11-22, i. k. 2022-23500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><text:span text:style-name="T19">ĮSAKYMAS</text:span></text:p>
      <text:p text:style-name="P20"><text:span text:style-name="T21">DĖL VILNIAUS MIESTO SAVIVALDYBĖS 2022 METŲ INVESTICIJŲ PROGRAMOS NAUJOS REDAKCIJOS</text:span></text:p>
      <text:p text:style-name="P22"/>
      <text:p text:style-name="P23">2022 m.<text:s/>lapkričio 22 d. Nr. 30-3539/22</text:p>
      <text:p text:style-name="P24">Vilnius</text:p>
      <text:p text:style-name="P25"/>
      <text:p text:style-name="P26"/>
      <text:p text:style-name="P27"><text:span text:style-name="T28">Vadovaudamasi Vilniaus miesto savivaldybės tarybos 2022 m. vasario 2 d. sprendimo Nr. 1-1315 „Dėl Vilniaus miesto savivaldybės 2022 metų biudžeto tvirtinimo“ 6.1 papunkčiu,</text:span></text:p>
      <text:p text:style-name="P29"><text:span text:style-name="T30">k e i č i u Vilniaus miesto savivaldybės</text:span><text:span text:style-name="T31"><text:s/>2022 metų investicijų programą, patvirtintą Vilniaus miesto savivaldybės administracijos direktoriaus 2022 m. spalio 27 d. įsakymu Nr. 30-3370/22<text:s/></text:span><text:soft-page-break/><text:span text:style-name="T32">„Dėl Vilniaus miesto savivaldybės 2022 metų investicijų programos naujos redakcijos“, ir išdėstau ją nauja re</text:span><text:span text:style-name="T33">dakcija (pridedama).</text:span></text:p>
      <text:p text:style-name="P34"/>
      <text:p text:style-name="P35"/>
      <text:p text:style-name="P36"/>
      <text:p text:style-name="P37">Administracijos direktorė<text:tab/>Lina Koriznienė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VMIP2022_11+22_n+red_VM4 for SPAUSD ir INTER (pagal 30-3800/22)</text:p>
      <text:p text:style-name="P41">Priedo pakeitimai:</text:p>
      <text:p text:style-name="P42"><text:span text:style-name="T43">Nr.<text:s/></text:span><text:a xlink:href="https://www.e-tar.lt/portal/legalAct.html?documentId=80aa74f07a1511edbc04912defe897d1" office:target-frame-name="_top" xlink:show="replace"><text:span text:style-name="T44">30-3714/22</text:span></text:a><text:span text:style-name="T45">, 2022-12-12, paskelbta TAR 2022-12-12, i. k. 2022-25285</text:span></text:p>
      <text:p text:style-name="P46"><text:span text:style-name="T47">Nr.<text:s/></text:span><text:a xlink:href="https://www.e-tar.lt/portal/legalAct.html?documentId=436b51e081f911ed8df094f359a60216" office:target-frame-name="_top" xlink:show="replace"><text:span text:style-name="T48">30-3800/22</text:span></text:a><text:span text:style-name="T49">, 2022-12-22, paskelbta TAR 2022-12-22, i. k. 2022-26454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ilniaus miesto savivaldybės administracija, Įsakymas</text:span></text:p>
      <text:p text:style-name="P59"><text:span text:style-name="T60">Nr.<text:s/></text:span><text:a xlink:href="https://www.e-tar.lt/portal/legalAct.html?documentId=80aa74f07a1511edbc04912defe897d1" office:target-frame-name="_top" xlink:show="replace"><text:span text:style-name="T61">30-37</text:span><text:span text:style-name="T62">14/22</text:span></text:a><text:span text:style-name="T63">, 2022-12-12, paskelbta TAR 2022-12-12, i. k. 2022-25285</text:span></text:p>
      <text:p text:style-name="P64"><text:span text:style-name="T65">Dėl administracijos direktoriaus 2022-11-22 įsakymo Nr. 30-3539/22 „Dėl Vilniaus miesto savivaldybės 2022 metų investicijų programos naujos redakcijos“ pakeitimo</text:span></text:p>
      <text:p text:style-name="P66"/>
      <text:soft-page-break/>
      <text:p text:style-name="P67"><text:span text:style-name="T68">2.</text:span></text:p>
      <text:p text:style-name="P69"><text:span text:style-name="T70">Vilniaus miesto savivaldybės</text:span><text:span text:style-name="T71"><text:s/>administracija, Įsakymas</text:span></text:p>
      <text:p text:style-name="P72"><text:span text:style-name="T73">Nr.<text:s/></text:span><text:a xlink:href="https://www.e-tar.lt/portal/legalAct.html?documentId=436b51e081f911ed8df094f359a60216" office:target-frame-name="_top" xlink:show="replace"><text:span text:style-name="T74">30-3800/22</text:span></text:a><text:span text:style-name="T75">, 2022-12-22, paskelbta TAR 2022-12-22, i. k. 2022-26454</text:span></text:p>
      <text:p text:style-name="P76"><text:span text:style-name="T77">Dėl Vilniaus miesto savivaldybės 2022 metų investicijų progra</text:span><text:span text:style-name="T78">mos naujos redakcijo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27T09:41:00Z</meta:creation-date>
    <dc:date>2022-12-27T09:4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257" meta:character-count="1988" meta:row-count="49" meta:non-whitespace-character-count="1741"/>
  </office:meta>
</office:document-meta>
</file>